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zakupy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3" style:family="table-cell" style:parent-style-name="Default">
      <style:table-cell-properties style:diagonal-bl-tr="none" style:diagonal-tl-br="none" fo:border="0.74pt solid #3c3c3c" fo:padding="0.071cm" style:rotation-align="none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zakup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22" table:default-cell-style-name="ce2"/>
        <table:table-column table:style-name="co6" table:visibility="collapse" table:number-columns-repeated="2" table:default-cell-style-name="ce2"/>
        <table:table-column table:style-name="co5" table:number-columns-repeated="11" table:default-cell-style-name="ce2"/>
        <table:table-column table:style-name="co6" table:visibility="collapse" table:default-cell-style-name="ce2"/>
        <table:table-column table:style-name="co5" table:number-columns-repeated="2" table:default-cell-style-name="ce2"/>
        <table:table-column table:style-name="co6" table:visibility="collapse" table:number-columns-repeated="2" table:default-cell-style-name="ce2"/>
        <table:table-column table:style-name="co5" table:number-columns-repeated="11" table:default-cell-style-name="ce2"/>
        <table:table-column table:style-name="co6" table:visibility="collapse" table:number-columns-repeated="97" table:default-cell-style-name="ce2"/>
        <table:table-column table:style-name="co6" table:visibility="collapse" table:number-columns-repeated="16127" table:default-cell-style-name="Default"/>
        <table:table-row table:style-name="ro1">
          <table:table-cell table:style-name="ce1" office:value-type="string" calcext:value-type="string">
            <text:p>ZAKUPY</text:p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 office:value-type="string" calcext:value-type="string">
            <text:p><text:s/>zeszyty p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<text:s/>zeszyty po 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1" office:value-type="string" calcext:value-type="string">
            <text:p>razem</text:p>
          </table:table-cell>
          <table:table-cell table:number-columns-repeated="16375"/>
        </table:table-row>
        <table:table-row table:style-name="ro1">
          <table:table-cell/>
          <table:table-cell table:style-name="ce1" office:value-type="string" calcext:value-type="string">
            <text:p>Jace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Agatk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Bolek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Lolek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Tol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 table:style-name="ce3" office:value-type="string" calcext:value-type="string">
            <text:p>ZRÓB PODSUMOWANIA POWYŻSZYCH ZAKUPÓW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ściąga: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/>- zamiast konkretnej liczby można wpisać adres komórki, w której jest ta liczba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np: "=3*C4" <text:s text:c="2"/>oznacza 15 gdy w C4 jest 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/>- gdy zaczynasz od adresu napisz = ; np: =C4*3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/>- kopiować komórkę lub obszar możesz po prostu przeciągając myszą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komputer "rozsądnie" zmieni adresy; zbadaj co to znaczy "rozsądnie"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/>- gdy nie chcesz by zmieniał adres przy kopiowaniu to dopisz znak $ Spowoduje on: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np: D$2 - numer wiersza nie ulegnie zmianie, $D2 - numer kolumny nie ulegnie zmianie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/>- sumowanie zawartości komórek w prostokącie np: C3..D7 osiągniesz tak: =SUMA(C3:D7)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<text:s text:c="2"/>- P R O B U J !!! On nie gryzie!!!</text:p>
          </table:table-cell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MatInverse_In" table:base-cell-address="$zakupy.$A$1" table:cell-range-address="$zakupy.$B$2:.$I$8"/>
        <table:named-expression table:name="_Regression_Int" table:base-cell-address="$zakupy.$A$1" table:expression="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PageStyle_5f_zakupy21" style:display-name="PageStyle_zakupy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5-11-21T03:58:19</meta:creation-date>
    <dc:date>2025-02-25T23:14:59.061094748</dc:date>
    <meta:editing-duration>PT5M34S</meta:editing-duration>
    <meta:editing-cycles>3</meta:editing-cycles>
    <meta:generator>LibreOffice/7.4.7.2$Linux_X86_64 LibreOffice_project/40$Build-2</meta:generator>
    <meta:document-statistic meta:table-count="1" meta:cell-count="32" meta:object-count="0"/>
  </office:meta>
</office:document-meta>
</file>