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108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padding="0.071cm"/>
      <style:text-properties fo:color="#0000ff" style:font-name="Arial1" fo:font-style="italic" style:font-style-asian="italic" style:font-name-complex="Arial1" style:font-style-complex="italic"/>
    </style:style>
    <style:style style:name="ce9" style:family="table-cell" style:parent-style-name="Default" style:data-style-name="N110">
      <style:table-cell-properties fo:padding="0.071cm"/>
    </style:style>
    <style:style style:name="ce10" style:family="table-cell" style:parent-style-name="Default" style:data-style-name="N110">
      <style:table-cell-properties fo:background-color="#ffcc99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padding="0.071cm"/>
      <style:text-properties fo:color="#00a933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16127"/>
        <table:table-row table:style-name="ro1">
          <table:table-cell table:style-name="ce1" office:value-type="string" calcext:value-type="string">
            <text:p>wypełnij funkcjami tablicowymi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ponazywaj ‘co się da'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nie używaj SUMA.JEŻELI(...); zamiast tego: {=SUMA(JEŻELI... <text:s/>}</text:p>
          </table:table-cell>
          <table:table-cell table:number-columns-repeated="3"/>
          <table:table-cell office:value-type="string" calcext:value-type="string">
            <text:p>=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nie używaj spójników logicznych: ORAZ(...), I(...); zamiast tego…</text:p>
          </table:table-cell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1">
          <table:table-cell table:style-name="ce3"/>
          <table:table-cell office:value-type="string" calcext:value-type="string">
            <text:p>przychody i wychody</text:p>
          </table:table-cell>
          <table:table-cell table:number-columns-repeated="255"/>
        </table:table-row>
        <table:table-row table:style-name="ro1">
          <table:table-cell table:style-name="ce4" office:value-type="date" office:date-value="2025-04-02" calcext:value-type="date">
            <text:p>2 IV</text:p>
          </table:table-cell>
          <table:table-cell table:style-name="ce9" office:value-type="float" office:value="321.5" calcext:value-type="float">
            <text:p>321,50 zł</text:p>
          </table:table-cell>
          <table:table-cell table:number-columns-repeated="255"/>
        </table:table-row>
        <table:table-row table:style-name="ro1">
          <table:table-cell table:style-name="ce4" table:formula="of:=[.A7]+14" office:value-type="date" office:date-value="2025-04-16" calcext:value-type="date">
            <text:p>16 IV</text:p>
          </table:table-cell>
          <table:table-cell table:style-name="ce9" office:value-type="float" office:value="-234.2" calcext:value-type="float">
            <text:p>-234,20 zł</text:p>
          </table:table-cell>
          <table:table-cell table:number-columns-repeated="255"/>
        </table:table-row>
        <table:table-row table:style-name="ro1">
          <table:table-cell table:style-name="ce4" table:formula="of:=[.A8]+14" office:value-type="date" office:date-value="2025-04-30" calcext:value-type="date">
            <text:p>30 IV</text:p>
          </table:table-cell>
          <table:table-cell table:style-name="ce9" office:value-type="float" office:value="234.12" calcext:value-type="float">
            <text:p>234,12 zł</text:p>
          </table:table-cell>
          <table:table-cell table:number-columns-repeated="255"/>
        </table:table-row>
        <table:table-row table:style-name="ro1">
          <table:table-cell table:style-name="ce4" table:formula="of:=[.A9]+14" office:value-type="date" office:date-value="2025-05-14" calcext:value-type="date">
            <text:p>14 V</text:p>
          </table:table-cell>
          <table:table-cell table:style-name="ce9" office:value-type="float" office:value="345" calcext:value-type="float">
            <text:p>345,00 zł</text:p>
          </table:table-cell>
          <table:table-cell table:number-columns-repeated="255"/>
        </table:table-row>
        <table:table-row table:style-name="ro1">
          <table:table-cell table:style-name="ce4" table:formula="of:=[.A10]+14" office:value-type="date" office:date-value="2025-05-28" calcext:value-type="date">
            <text:p>28 V</text:p>
          </table:table-cell>
          <table:table-cell table:style-name="ce9" office:value-type="float" office:value="231.1" calcext:value-type="float">
            <text:p>231,10 zł</text:p>
          </table:table-cell>
          <table:table-cell table:number-columns-repeated="255"/>
        </table:table-row>
        <table:table-row table:style-name="ro1">
          <table:table-cell table:style-name="ce4" table:formula="of:=[.A11]+14" office:value-type="date" office:date-value="2025-06-11" calcext:value-type="date">
            <text:p>11 VI</text:p>
          </table:table-cell>
          <table:table-cell table:style-name="ce9" office:value-type="float" office:value="-421" calcext:value-type="float">
            <text:p>-421,00 zł</text:p>
          </table:table-cell>
          <table:table-cell table:number-columns-repeated="255"/>
        </table:table-row>
        <table:table-row table:style-name="ro1">
          <table:table-cell table:style-name="ce5" office:value-type="string" calcext:value-type="string">
            <text:p>przychody łącznie</text:p>
          </table:table-cell>
          <table:table-cell table:style-name="ce10"/>
          <table:table-cell table:number-columns-repeated="255"/>
        </table:table-row>
        <table:table-row table:style-name="ro1">
          <table:table-cell table:style-name="ce5" office:value-type="string" calcext:value-type="string">
            <text:p>wychody łącznie</text:p>
          </table:table-cell>
          <table:table-cell table:style-name="ce10"/>
          <table:table-cell table:style-name="ce13"/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7" office:value-type="string" calcext:value-type="string">
            <text:p>zrób podsumowanie dla całego zakładu:</text:p>
          </table:table-cell>
          <table:table-cell table:number-columns-repeated="256"/>
        </table:table-row>
        <table:table-row table:style-name="ro1">
          <table:table-cell table:style-name="ce3" office:value-type="string" calcext:value-type="string">
            <text:p>filia/data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53"/>
        </table:table-row>
        <table:table-row table:style-name="ro1">
          <table:table-cell table:style-name="ce4" office:value-type="date" office:date-value="2025-04-02" calcext:value-type="date">
            <text:p>2 IV</text:p>
          </table:table-cell>
          <table:table-cell table:style-name="ce9" table:formula="of:=[.B7]" office:value-type="float" office:value="321.5" calcext:value-type="float">
            <text:p>321,50 zł</text:p>
          </table:table-cell>
          <table:table-cell table:style-name="ce9" office:value-type="float" office:value="234" calcext:value-type="float">
            <text:p>234,00 zł</text:p>
          </table:table-cell>
          <table:table-cell table:style-name="ce9" office:value-type="float" office:value="1234.2" calcext:value-type="float">
            <text:p>1 234,20 zł</text:p>
          </table:table-cell>
          <table:table-cell table:number-columns-repeated="253"/>
        </table:table-row>
        <table:table-row table:style-name="ro1">
          <table:table-cell table:style-name="ce4" table:formula="of:=[.A20]+14" office:value-type="date" office:date-value="2025-04-16" calcext:value-type="date">
            <text:p>16 IV</text:p>
          </table:table-cell>
          <table:table-cell table:style-name="ce9" table:formula="of:=[.B8]" office:value-type="float" office:value="-234.2" calcext:value-type="float">
            <text:p>-234,20 zł</text:p>
          </table:table-cell>
          <table:table-cell table:style-name="ce9" office:value-type="float" office:value="432" calcext:value-type="float">
            <text:p>432,00 zł</text:p>
          </table:table-cell>
          <table:table-cell table:style-name="ce9" office:value-type="float" office:value="323.2" calcext:value-type="float">
            <text:p>323,20 zł</text:p>
          </table:table-cell>
          <table:table-cell table:number-columns-repeated="253"/>
        </table:table-row>
        <table:table-row table:style-name="ro1">
          <table:table-cell table:style-name="ce4" table:formula="of:=[.A21]+14" office:value-type="date" office:date-value="2025-04-30" calcext:value-type="date">
            <text:p>30 IV</text:p>
          </table:table-cell>
          <table:table-cell table:style-name="ce9" table:formula="of:=[.B9]" office:value-type="float" office:value="234.12" calcext:value-type="float">
            <text:p>234,12 zł</text:p>
          </table:table-cell>
          <table:table-cell table:style-name="ce9" office:value-type="float" office:value="-123.3" calcext:value-type="float">
            <text:p>-123,30 zł</text:p>
          </table:table-cell>
          <table:table-cell table:style-name="ce9" office:value-type="float" office:value="-3212.3" calcext:value-type="float">
            <text:p>-3 212,30 zł</text:p>
          </table:table-cell>
          <table:table-cell table:number-columns-repeated="253"/>
        </table:table-row>
        <table:table-row table:style-name="ro1">
          <table:table-cell table:style-name="ce4" table:formula="of:=[.A22]+14" office:value-type="date" office:date-value="2025-05-14" calcext:value-type="date">
            <text:p>14 V</text:p>
          </table:table-cell>
          <table:table-cell table:style-name="ce9" table:formula="of:=[.B10]" office:value-type="float" office:value="345" calcext:value-type="float">
            <text:p>345,00 zł</text:p>
          </table:table-cell>
          <table:table-cell table:style-name="ce9" office:value-type="float" office:value="231.3" calcext:value-type="float">
            <text:p>231,30 zł</text:p>
          </table:table-cell>
          <table:table-cell table:style-name="ce9" office:value-type="float" office:value="233" calcext:value-type="float">
            <text:p>233,00 zł</text:p>
          </table:table-cell>
          <table:table-cell table:number-columns-repeated="253"/>
        </table:table-row>
        <table:table-row table:style-name="ro1">
          <table:table-cell table:style-name="ce4" table:formula="of:=[.A23]+14" office:value-type="date" office:date-value="2025-05-28" calcext:value-type="date">
            <text:p>28 V</text:p>
          </table:table-cell>
          <table:table-cell table:style-name="ce9" table:formula="of:=[.B11]" office:value-type="float" office:value="231.1" calcext:value-type="float">
            <text:p>231,10 zł</text:p>
          </table:table-cell>
          <table:table-cell table:style-name="ce9" office:value-type="float" office:value="543.1" calcext:value-type="float">
            <text:p>543,10 zł</text:p>
          </table:table-cell>
          <table:table-cell table:style-name="ce9" office:value-type="float" office:value="353.4" calcext:value-type="float">
            <text:p>353,40 zł</text:p>
          </table:table-cell>
          <table:table-cell table:number-columns-repeated="253"/>
        </table:table-row>
        <table:table-row table:style-name="ro1">
          <table:table-cell table:style-name="ce4" table:formula="of:=[.A24]+14" office:value-type="date" office:date-value="2025-06-11" calcext:value-type="date">
            <text:p>11 VI</text:p>
          </table:table-cell>
          <table:table-cell table:style-name="ce9" table:formula="of:=[.B12]" office:value-type="float" office:value="-421" calcext:value-type="float">
            <text:p>-421,00 zł</text:p>
          </table:table-cell>
          <table:table-cell table:style-name="ce9" office:value-type="float" office:value="-123.1" calcext:value-type="float">
            <text:p>-123,10 zł</text:p>
          </table:table-cell>
          <table:table-cell table:style-name="ce9" office:value-type="float" office:value="3234" calcext:value-type="float">
            <text:p>3 234,00 zł</text:p>
          </table:table-cell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2" office:value-type="string" calcext:value-type="string">
            <text:p>zrób zestawienie dla całego zakładu w zależności od kwot:</text:p>
          </table:table-cell>
          <table:table-cell table:number-columns-repeated="2"/>
          <table:table-cell table:style-name="ce15" office:value-type="string" calcext:value-type="string">
            <text:p>Wsk.: ile jest pozycji &gt;=200 i &lt;40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2" table:formula="of:=CONCATENATE(&quot;suma pozycji &gt;=&quot;;[.A31])" office:value-type="string" office:string-value="suma pozycji &gt;=400" calcext:value-type="string">
            <text:p>suma pozycji &gt;=400</text:p>
          </table:table-cell>
          <table:table-cell table:style-name="ce14"/>
          <table:table-cell table:number-columns-repeated="254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2" table:formula="of:=CONCATENATE(&quot;suma pozycji &gt;=&quot;;[.A32];&quot; i &lt;&quot;;[.A31])" office:value-type="string" office:string-value="suma pozycji &gt;=200 i &lt;400" calcext:value-type="string">
            <text:p>suma pozycji &gt;=200 i &lt;400</text:p>
          </table:table-cell>
          <table:table-cell table:style-name="ce14"/>
          <table:table-cell table:number-columns-repeated="25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2" table:formula="of:=CONCATENATE(&quot;suma pozycji &gt;=&quot;;[.A33];&quot; i &lt;&quot;;[.A32])" office:value-type="string" office:string-value="suma pozycji &gt;=0 i &lt;200" calcext:value-type="string">
            <text:p>suma pozycji &gt;=0 i &lt;200</text:p>
          </table:table-cell>
          <table:table-cell table:style-name="ce14"/>
          <table:table-cell table:number-columns-repeated="254"/>
        </table:table-row>
        <table:table-row table:style-name="ro1">
          <table:table-cell office:value-type="float" office:value="-200" calcext:value-type="float">
            <text:p>-200</text:p>
          </table:table-cell>
          <table:table-cell table:style-name="ce12" table:formula="of:=CONCATENATE(&quot;suma pozycji &gt;=&quot;;[.A34];&quot; i &lt;&quot;;[.A33])" office:value-type="string" office:string-value="suma pozycji &gt;=-200 i &lt;0" calcext:value-type="string">
            <text:p>suma pozycji &gt;=-200 i &lt;0</text:p>
          </table:table-cell>
          <table:table-cell table:style-name="ce14"/>
          <table:table-cell table:number-columns-repeated="254"/>
        </table:table-row>
        <table:table-row table:style-name="ro1">
          <table:table-cell office:value-type="float" office:value="-2000" calcext:value-type="float">
            <text:p>-2000</text:p>
          </table:table-cell>
          <table:table-cell table:style-name="ce12" table:formula="of:=CONCATENATE(&quot;suma pozycji &gt;=&quot;;[.A35];&quot; i &lt;&quot;;[.A34])" office:value-type="string" office:string-value="suma pozycji &gt;=-2000 i &lt;-200" calcext:value-type="string">
            <text:p>suma pozycji &gt;=-2000 i &lt;-200</text:p>
          </table:table-cell>
          <table:table-cell table:style-name="ce14"/>
          <table:table-cell table:number-columns-repeated="254"/>
        </table:table-row>
        <table:table-row table:style-name="ro1">
          <table:table-cell office:value-type="float" office:value="-4000" calcext:value-type="float">
            <text:p>-4000</text:p>
          </table:table-cell>
          <table:table-cell table:style-name="ce12" table:formula="of:=CONCATENATE(&quot;suma pozycji &gt;=&quot;;[.A36];&quot; i &lt;&quot;;[.A35])" office:value-type="string" office:string-value="suma pozycji &gt;=-4000 i &lt;-2000" calcext:value-type="string">
            <text:p>suma pozycji &gt;=-4000 i &lt;-2000</text:p>
          </table:table-cell>
          <table:table-cell table:style-name="ce14"/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/>
          <table:table-cell table:number-columns-repeated="256"/>
        </table:table-row>
        <table:table-row table:style-name="ro1">
          <table:table-cell table:style-name="ce2" office:value-type="string" calcext:value-type="string">
            <text:p>zrób zestawienie dla całego zakładu w zależności od kwot i kolejnych miesięcy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JAK TOTO ROZUMIEĆ???</text:p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8" office:value-type="string" calcext:value-type="string">
            <text:p>Znajdź odpowiedzi na pytania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a) suma przychodo-wychodów łącznie w filii X w okresie od Y do Z</text:p>
          </table:table-cell>
          <table:table-cell table:number-columns-repeated="256"/>
        </table:table-row>
        <table:table-row table:style-name="ro1">
          <table:table-cell table:number-columns-repeated="4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a’) suma przychodo-wychodów łącznie w filii X w miesiącu M</text:p>
          </table:table-cell>
          <table:table-cell table:number-columns-repeated="256"/>
        </table:table-row>
        <table:table-row table:style-name="ro1">
          <table:table-cell table:number-columns-repeated="4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b) suma wychodów łącznie w filach X_1, X_2 w okresie od Y do Z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c) suma przychodo-wychodów o kwotach pomiędzy K_1 i K_2 łącznie w filach X_1, X_2 w okresie od Y do Z</text:p>
          </table:table-cell>
          <table:table-cell table:number-columns-repeated="256"/>
        </table:table-row>
        <table:table-row table:style-name="ro2" table:number-rows-repeated="104851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rkusz2" table:style-name="ta2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3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4" table:style-name="ta4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5">
        <number:embedded-text number:position="3">-</number:embedded-text>
      </number:number>
    </number:number-style>
    <number:date-style style:name="N10108P0" style:volatile="true" number:language="pl" number:country="PL">
      <number:day/>
      <number:text> </number:text>
      <number:month number:textual="true"/>
    </number:date-style>
    <number:text-style style:name="N10108" number:language="pl" number:country="PL">
      <number:text-content/>
      <style:map style:condition="value()&lt;=1.7976931348623157E+308" style:apply-style-name="N10108P0"/>
    </number:text-style>
    <number:date-style style:name="N10109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09" number:language="pl" number:country="PL">
      <number:text-content/>
      <style:map style:condition="value()&lt;=1.7976931348623157E+308" style:apply-style-name="N10109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4-03-22T04:35:19</meta:creation-date>
    <dc:date>2025-04-01T23:35:39.475541355</dc:date>
    <meta:editing-duration>PT1H12M53S</meta:editing-duration>
    <meta:editing-cycles>4</meta:editing-cycles>
    <meta:generator>LibreOffice/7.4.7.2$Linux_X86_64 LibreOffice_project/40$Build-2</meta:generator>
    <meta:document-statistic meta:table-count="4" meta:cell-count="70" meta:object-count="0"/>
  </office:meta>
</office:document-meta>
</file>