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99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Oczyść oznacza tu: rozdziel (umieść w OSOBNYCH kolumnach) to, co się da rozdzielić i usuń/dodaj spacj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ZSĄDNIE zaplanuj pracę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Ala Kot</text:p>
          </table:table-cell>
          <table:table-cell office:value-type="string" calcext:value-type="string">
            <text:p>ul. Akacjowa 5</text:p>
          </table:table-cell>
          <table:table-cell office:value-type="string" calcext:value-type="string">
            <text:p>00-950 Warszaw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ciej Kowalski</text:p>
          </table:table-cell>
          <table:table-cell office:value-type="string" calcext:value-type="string">
            <text:p>ul. Wiśniowa 9/11</text:p>
          </table:table-cell>
          <table:table-cell office:value-type="string" calcext:value-type="string">
            <text:p>00951 Warszaw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 text:c="3"/>Damian <text:s text:c="4"/>Nowak</text:p>
          </table:table-cell>
          <table:table-cell office:value-type="string" calcext:value-type="string">
            <text:p>ul. Zwycięstwa 13</text:p>
          </table:table-cell>
          <table:table-cell office:value-type="string" calcext:value-type="string">
            <text:p>33-950 Wrocław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ustachy <text:s text:c="4"/>Kowal</text:p>
          </table:table-cell>
          <table:table-cell office:value-type="string" calcext:value-type="string">
            <text:p>pl. Zgody 7</text:p>
          </table:table-cell>
          <table:table-cell office:value-type="string" calcext:value-type="string">
            <text:p>00-951 <text:s text:c="2"/>Warszaw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mbroży Nowakowski</text:p>
          </table:table-cell>
          <table:table-cell office:value-type="string" calcext:value-type="string">
            <text:p>ul. Zielona 7</text:p>
          </table:table-cell>
          <table:table-cell office:value-type="string" calcext:value-type="string">
            <text:p>33-950 Wrocław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nufry Zagłoba</text:p>
          </table:table-cell>
          <table:table-cell office:value-type="string" calcext:value-type="string">
            <text:p>ul. <text:s text:c="3"/>Warszawska 12/1</text:p>
          </table:table-cell>
          <table:table-cell office:value-type="string" calcext:value-type="string">
            <text:p>33-950Wrocław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na Nowakowska</text:p>
          </table:table-cell>
          <table:table-cell office:value-type="string" calcext:value-type="string">
            <text:p>ul. Zielona <text:s text:c="2"/>7</text:p>
          </table:table-cell>
          <table:table-cell office:value-type="string" calcext:value-type="string">
            <text:p>33-950 Wrocław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orota Nowak</text:p>
          </table:table-cell>
          <table:table-cell office:value-type="string" calcext:value-type="string">
            <text:p>ul. Zwycięstwa 13</text:p>
          </table:table-cell>
          <table:table-cell office:value-type="string" calcext:value-type="string">
            <text:p><text:s text:c="2"/>33-950 Wrocław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ugenia <text:s text:c="2"/>Kowalska</text:p>
          </table:table-cell>
          <table:table-cell office:value-type="string" calcext:value-type="string">
            <text:p>pl. Zgody 7</text:p>
          </table:table-cell>
          <table:table-cell office:value-type="string" calcext:value-type="string">
            <text:p>00-951 Warszaw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przydasie; funkcje tekstow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" table:formula="of:=CODE([.D14])"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6" table:formula="of:=CODE([.D15])"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/>="tekst"&lt;"text" <text:s/>daje PRAWDA</text:p>
          </table:table-cell>
          <table:table-cell table:number-columns-repeated="2"/>
          <table:table-cell table:style-name="ce6" table:formula="of:=CHAR([.E16])" office:value-type="string" office:string-value="A" calcext:value-type="string">
            <text:p>A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<text:s/>=FRAGMENT.TEKSTU("tekst;";2;3) <text:s/>daje "eks”</text:p>
          </table:table-cell>
          <table:table-cell table:number-columns-repeated="2"/>
          <table:table-cell table:style-name="ce6" table:formula="of:=CHAR([.E17])" office:value-type="string" office:string-value="B" calcext:value-type="string">
            <text:p>B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<text:s/>=ZNAJDŹ("szukany";"wyszukany") <text:s/>daje 3</text:p>
          </table:table-cell>
          <table:table-cell/>
          <table:table-cell table:style-name="ce5"/>
          <table:table-cell table:style-name="ce6" table:formula="of:=CHAR([.E18])" office:value-type="string" office:string-value="a" calcext:value-type="string">
            <text:p>a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/>=DŁ("tekst") <text:s/>daje 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/>=LEWY("tekst) daje "t"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/>=PRAWY("zdanie”) daje "e"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/>=WARTOŚĆ("14") daje 14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4" office:value-type="string" calcext:value-type="string">
            <text:p>* Zamiast pisać 'super oczyszczacz' spróbuj określić,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iedy Twój 'oczyszczacz' zadziała poprawnie, a w jakich przypadkach zawiedzie 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p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(zapewne) zawiedzie, gdy poda ktoś najpierw nazwisko, potem imię,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(zapewne) zawiedzie, gdy poda ktoś pominie odstęp (spację) pomiędzy imieniem i nazwiskiem;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- ...</text:p>
          </table:table-cell>
          <table:table-cell table:number-columns-repeated="1638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4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office:forms form:automatic-focus="false" form:apply-design-mode="false"/>
        <table:table-column table:style-name="co4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wa Żmuda</meta:initial-creator>
    <meta:creation-date>2002-01-16T18:54:19</meta:creation-date>
    <dc:date>2025-04-16T04:25:16.302589376</dc:date>
    <meta:editing-duration>PT37M13S</meta:editing-duration>
    <meta:editing-cycles>4</meta:editing-cycles>
    <meta:generator>LibreOffice/7.4.7.2$Linux_X86_64 LibreOffice_project/40$Build-2</meta:generator>
    <meta:document-statistic meta:table-count="3" meta:cell-count="60" meta:object-count="0"/>
  </office:meta>
</office:document-meta>
</file>