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5.944cm"/>
    </style:style>
    <style:style style:name="co2" style:family="table-column">
      <style:table-column-properties fo:break-before="auto" style:column-width="4.152cm"/>
    </style:style>
    <style:style style:name="co3" style:family="table-column">
      <style:table-column-properties fo:break-before="auto" style:column-width="1.397cm"/>
    </style:style>
    <style:style style:name="co4" style:family="table-column">
      <style:table-column-properties fo:break-before="auto" style:column-width="0.607cm"/>
    </style:style>
    <style:style style:name="co5" style:family="table-column">
      <style:table-column-properties fo:break-before="auto" style:column-width="1.498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404cm"/>
    </style:style>
    <style:style style:name="co8" style:family="table-column">
      <style:table-column-properties fo:break-before="auto" style:column-width="4.72cm"/>
    </style:style>
    <style:style style:name="co9" style:family="table-column">
      <style:table-column-properties fo:break-before="auto" style:column-width="4.538cm"/>
    </style:style>
    <style:style style:name="co10" style:family="table-column">
      <style:table-column-properties fo:break-before="auto" style:column-width="4.334cm"/>
    </style:style>
    <style:style style:name="co11" style:family="table-column">
      <style:table-column-properties fo:break-before="auto" style:column-width="1.723cm"/>
    </style:style>
    <style:style style:name="co12" style:family="table-column">
      <style:table-column-properties fo:break-before="auto" style:column-width="0.998cm"/>
    </style:style>
    <style:style style:name="co13" style:family="table-column">
      <style:table-column-properties fo:break-before="auto" style:column-width="4.01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6" style:family="table-cell" style:parent-style-name="Default">
      <style:table-cell-properties fo:border="0.74pt solid #000000"/>
    </style:style>
    <style:style style:name="ce27" style:family="table-cell" style:parent-style-name="Default">
      <style:table-cell-properties fo:background-color="#f6f9d4" fo:border="0.74pt solid #000000"/>
    </style:style>
    <style:style style:name="ce28" style:family="table-cell" style:parent-style-name="Default">
      <style:table-cell-properties fo:background-color="#ffff00" fo:border="0.74pt solid #000000"/>
      <style:text-properties fo:color="#c9211e"/>
    </style:style>
    <style:style style:name="ce29" style:family="table-cell" style:parent-style-name="Default">
      <style:table-cell-properties fo:background-color="#e8f2a1" fo:border="0.74pt solid #000000"/>
    </style:style>
    <style:style style:name="ce30" style:family="table-cell" style:parent-style-name="Default">
      <style:table-cell-properties fo:background-color="#eeeeee" fo:border="0.74pt solid #000000"/>
    </style:style>
    <style:style style:name="ce31" style:family="table-cell" style:parent-style-name="Default">
      <style:table-cell-properties fo:background-color="#afd095" fo:border="0.74pt solid #000000"/>
      <style:text-properties style:use-window-font-color="true"/>
    </style:style>
    <style:style style:name="ce7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8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9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10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11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12" style:family="table-cell" style:parent-style-name="Pivot_20_Table_20_Value" style:data-style-name="N0">
      <style:table-cell-properties fo:border-bottom="none" fo:border-left="0.99pt solid #000000" fo:border-right="2.01pt solid #000000" fo:border-top="0.99pt solid #000000"/>
    </style:style>
    <style:style style:name="ce13" style:family="table-cell" style:parent-style-name="Pivot_20_Table_20_Value" style:data-style-name="N0">
      <style:table-cell-properties fo:border-bottom="none" fo:border-left="0.99pt solid #000000" fo:border-right="2.01pt solid #000000" fo:border-top="none"/>
    </style:style>
    <style:style style:name="ce14" style:family="table-cell" style:parent-style-name="Pivot_20_Table_20_Value" style:data-style-name="N0">
      <style:table-cell-properties fo:border-bottom="0.99pt solid #000000" fo:border-left="0.99pt solid #000000" fo:border-right="2.01pt solid #000000" fo:border-top="none"/>
    </style:style>
    <style:style style:name="ce15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  <style:style style:name="ce16" style:family="table-cell" style:parent-style-name="Pivot_20_Table_20_Corner">
      <style:table-cell-properties fo:border-bottom="none" fo:border-left="2.01pt solid #000000" fo:border-right="none" fo:border-top="2.01pt solid #000000"/>
    </style:style>
    <style:style style:name="ce17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18" style:family="table-cell" style:parent-style-name="Pivot_20_Table_20_Category" style:data-style-name="N0">
      <style:table-cell-properties fo:border-bottom="0.99pt solid #000000" fo:border-left="2.01pt solid #000000" fo:border-right="0.99pt solid #000000" fo:border-top="none"/>
    </style:style>
    <style:style style:name="ce19" style:family="table-cell" style:parent-style-name="Pivot_20_Table_20_Category" style:data-style-name="N0">
      <style:table-cell-properties fo:border-bottom="0.99pt solid #000000" fo:border-left="2.01pt solid #000000" fo:border-right="0.99pt solid #000000" fo:border-top="0.99pt solid #000000"/>
    </style:style>
    <style:style style:name="ce20" style:family="table-cell" style:parent-style-name="Pivot_20_Table_20_Title" style:data-style-name="N0">
      <style:table-cell-properties fo:border-bottom="2.01pt solid #000000" fo:border-left="2.01pt solid #000000" fo:border-right="none" fo:border-top="0.99pt solid #000000"/>
    </style:style>
    <style:style style:name="ce21" style:family="table-cell" style:parent-style-name="Pivot_20_Table_20_Corner">
      <style:table-cell-properties fo:border-bottom="none" fo:border-left="none" fo:border-right="none" fo:border-top="2.01pt solid #000000"/>
    </style:style>
    <style:style style:name="ce22" style:family="table-cell" style:parent-style-name="Pivot_20_Table_20_Field">
      <style:table-cell-properties fo:border="0.99pt solid #000000"/>
    </style:style>
    <style:style style:name="ce23" style:family="table-cell" style:parent-style-name="Pivot_20_Table_20_Category" style:data-style-name="N0">
      <style:table-cell-properties fo:border="0.99pt solid #000000"/>
    </style:style>
    <style:style style:name="ce24" style:family="table-cell" style:parent-style-name="Pivot_20_Table_20_Category" style:data-style-name="N0">
      <style:table-cell-properties fo:border-bottom="none" fo:border-left="0.99pt solid #000000" fo:border-right="0.99pt solid #000000" fo:border-top="0.99pt solid #000000"/>
    </style:style>
    <style:style style:name="ce25" style:family="table-cell" style:parent-style-name="Pivot_20_Table_20_Category" style:data-style-name="N0">
      <style:table-cell-properties fo:border-bottom="0.99pt solid #000000" fo:border-left="0.99pt solid #000000" fo:border-right="0.99pt solid #000000" fo:border-top="none"/>
    </style:style>
    <style:style style:name="ce77" style:family="table-cell" style:parent-style-name="Pivot_20_Table_20_Title" style:data-style-name="N0">
      <style:table-cell-properties fo:border-bottom="2.01pt solid #000000" fo:border-left="none" fo:border-right="none" fo:border-top="0.99pt solid #000000"/>
    </style:style>
    <style:style style:name="ce78" style:family="table-cell" style:parent-style-name="Pivot_20_Table_20_Corner">
      <style:table-cell-properties fo:border-bottom="none" fo:border-left="none" fo:border-right="0.99pt solid #000000" fo:border-top="2.01pt solid #000000"/>
    </style:style>
    <style:style style:name="ce79" style:family="table-cell" style:parent-style-name="Pivot_20_Table_20_Title" style:data-style-name="N0">
      <style:table-cell-properties fo:border-bottom="2.01pt solid #000000" fo:border-left="none" fo:border-right="0.99pt solid #000000" fo:border-top="0.99pt solid #000000"/>
    </style:style>
    <style:style style:name="ce80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81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82" style:family="table-cell" style:parent-style-name="Pivot_20_Table_20_Value" style:data-style-name="N0">
      <style:table-cell-properties fo:border-bottom="0.99pt solid #000000" fo:border-left="0.99pt solid #000000" fo:border-right="none" fo:border-top="0.99pt solid #000000"/>
    </style:style>
    <style:style style:name="ce83" style:family="table-cell" style:parent-style-name="Pivot_20_Table_20_Value" style:data-style-name="N0">
      <style:table-cell-properties fo:border-bottom="none" fo:border-left="0.99pt solid #000000" fo:border-right="none" fo:border-top="0.99pt solid #000000"/>
    </style:style>
    <style:style style:name="ce84" style:family="table-cell" style:parent-style-name="Pivot_20_Table_20_Value" style:data-style-name="N0">
      <style:table-cell-properties fo:border-bottom="0.99pt solid #000000" fo:border-left="0.99pt solid #000000" fo:border-right="none" fo:border-top="none"/>
    </style:style>
    <style:style style:name="ce85" style:family="table-cell" style:parent-style-name="Pivot_20_Table_20_Value">
      <style:table-cell-properties fo:border-bottom="0.99pt solid #000000" fo:border-left="0.99pt solid #000000" fo:border-right="none" fo:border-top="0.99pt solid #000000"/>
    </style:style>
    <style:style style:name="ce86" style:family="table-cell" style:parent-style-name="Pivot_20_Table_20_Value">
      <style:table-cell-properties fo:border-bottom="none" fo:border-left="0.99pt solid #000000" fo:border-right="none" fo:border-top="0.99pt solid #000000"/>
    </style:style>
    <style:style style:name="ce87" style:family="table-cell" style:parent-style-name="Pivot_20_Table_20_Result" style:data-style-name="N0">
      <style:table-cell-properties fo:border-bottom="2.01pt solid #000000" fo:border-left="0.99pt solid #000000" fo:border-right="none" fo:border-top="0.99pt solid #000000"/>
    </style:style>
    <style:style style:name="ce88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89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90" style:family="table-cell" style:parent-style-name="Pivot_20_Table_20_Value">
      <style:table-cell-properties fo:border-bottom="0.99pt solid #000000" fo:border-left="none" fo:border-right="none" fo:border-top="0.99pt solid #000000"/>
    </style:style>
    <style:style style:name="ce91" style:family="table-cell" style:parent-style-name="Pivot_20_Table_20_Value">
      <style:table-cell-properties fo:border-bottom="none" fo:border-left="none" fo:border-right="none" fo:border-top="0.99pt solid #000000"/>
    </style:style>
    <style:style style:name="ce92" style:family="table-cell" style:parent-style-name="Pivot_20_Table_20_Value">
      <style:table-cell-properties fo:border-bottom="0.99pt solid #000000" fo:border-left="none" fo:border-right="none" fo:border-top="none"/>
    </style:style>
    <style:style style:name="ce93" style:family="table-cell" style:parent-style-name="Pivot_20_Table_20_Value" style:data-style-name="N0">
      <style:table-cell-properties fo:border-bottom="0.99pt solid #000000" fo:border-left="none" fo:border-right="none" fo:border-top="0.99pt solid #000000"/>
    </style:style>
    <style:style style:name="ce94" style:family="table-cell" style:parent-style-name="Pivot_20_Table_20_Value" style:data-style-name="N0">
      <style:table-cell-properties fo:border-bottom="none" fo:border-left="none" fo:border-right="none" fo:border-top="0.99pt solid #000000"/>
    </style:style>
    <style:style style:name="ce95" style:family="table-cell" style:parent-style-name="Pivot_20_Table_20_Result" style:data-style-name="N0">
      <style:table-cell-properties fo:border-bottom="2.01pt solid #000000" fo:border-left="none" fo:border-right="none" fo:border-top="0.99pt solid #000000"/>
    </style:style>
    <style:style style:name="ce96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97" style:family="table-cell" style:parent-style-name="Pivot_20_Table_20_Category" style:data-style-name="N0">
      <style:table-cell-properties fo:border-bottom="0.99pt solid #000000" fo:border-left="none" fo:border-right="2.01pt solid #000000" fo:border-top="none"/>
    </style:style>
    <style:style style:name="ce98" style:family="table-cell" style:parent-style-name="Pivot_20_Table_20_Value">
      <style:table-cell-properties fo:border-bottom="0.99pt solid #000000" fo:border-left="none" fo:border-right="2.01pt solid #000000" fo:border-top="0.99pt solid #000000"/>
    </style:style>
    <style:style style:name="ce99" style:family="table-cell" style:parent-style-name="Pivot_20_Table_20_Value">
      <style:table-cell-properties fo:border-bottom="none" fo:border-left="none" fo:border-right="2.01pt solid #000000" fo:border-top="0.99pt solid #000000"/>
    </style:style>
    <style:style style:name="ce100" style:family="table-cell" style:parent-style-name="Pivot_20_Table_20_Value">
      <style:table-cell-properties fo:border-bottom="0.99pt solid #000000" fo:border-left="none" fo:border-right="2.01pt solid #000000" fo:border-top="none"/>
    </style:style>
    <style:style style:name="ce101" style:family="table-cell" style:parent-style-name="Pivot_20_Table_20_Value" style:data-style-name="N0">
      <style:table-cell-properties fo:border-bottom="none" fo:border-left="none" fo:border-right="2.01pt solid #000000" fo:border-top="0.99pt solid #000000"/>
    </style:style>
    <style:style style:name="ce102" style:family="table-cell" style:parent-style-name="Pivot_20_Table_20_Result" style:data-style-name="N0">
      <style:table-cell-properties fo:border-bottom="2.01pt solid #000000" fo:border-left="none" fo:border-right="2.01pt solid #000000" fo:border-top="0.99pt solid #000000"/>
    </style:style>
    <style:style style:name="ce103" style:family="table-cell" style:parent-style-name="Default">
      <style:text-properties fo:color="#c9211e" fo:font-weight="bold" style:font-weight-asian="bold" style:font-weight-complex="bold"/>
    </style:style>
    <style:style style:name="gr1" style:family="graphic">
      <style:graphic-properties draw:stroke="none" svg:stroke-color="#000000" draw:marker-start="Groty_20_strzałek_20_2" draw:fill="none" draw:fill-color="#ffffff" fo:min-height="6.716cm"/>
      <style:paragraph-properties style:text-autospace="none" style:line-break="normal"/>
      <style:text-properties fo:hyphenate="false"/>
    </style:style>
    <style:style style:name="gr2" style:family="graphic">
      <style:graphic-properties draw:textarea-horizontal-align="justify" draw:textarea-vertical-align="middle" draw:auto-grow-height="false" fo:min-height="0.285cm" fo:min-width="0.778cm"/>
      <style:paragraph-properties fo:text-align="center"/>
    </style:style>
    <style:style style:name="gr3" style:family="graphic">
      <style:graphic-properties draw:fill-color="#81d41a" draw:textarea-horizontal-align="justify" draw:textarea-vertical-align="middle" draw:auto-grow-height="false" fo:min-height="0.285cm" fo:min-width="0.778cm"/>
      <style:paragraph-properties fo:text-align="center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loext:graphic-properties draw:fill="none" draw:fill-color="#ffffff"/>
      <style:paragraph-properties style:text-autospace="none" style:line-break="normal" style:writing-mode="page"/>
      <style:text-properties fo:hyphenate="false"/>
    </style:style>
    <style:style style:name="P3" style:family="paragraph">
      <style:paragraph-properties fo:text-align="center"/>
    </style:style>
    <style:style style:name="P4" style:family="paragraph">
      <loext:graphic-properties draw:fill-color="#81d41a"/>
      <style:paragraph-properties fo:text-align="center"/>
    </style:style>
    <style:style style:name="T1" style:family="text">
      <style:text-properties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 PL KaitiM GB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fo:background-color="#eeeeee" style:font-name-asian="AR PL KaitiM GB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c9211e" loext:opacity="100%"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 PL KaitiM GB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fo:background-color="#f6f9d4" style:font-name-asian="AR PL KaitiM GB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fo:background-color="#e8f2a1" style:font-name-asian="AR PL KaitiM GB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25_plan_zapisy (1. kopia)" table:style-name="ta1">
        <table:shapes>
          <draw:frame draw:z-index="0" draw:name="Ramka tekstowa 1" draw:style-name="gr1" draw:text-style-name="P2" svg:width="17.779cm" svg:height="6.716cm" svg:x="14.264cm" svg:y="7.044cm">
            <draw:text-box>
              <text:p text:style-name="P1"><text:span text:style-name="T1"><text:s text:c="2"/></text:span></text:p>
              <text:p text:style-name="P1"><text:span text:style-name="T1"><text:s text:c="2"/></text:span><text:span text:style-name="T1">Pole </text:span><text:span text:style-name="T2">E21</text:span><text:span text:style-name="T1"> </text:span><text:span text:style-name="T1">ma </text:span><text:span text:style-name="T1">dać:</text:span></text:p>
              <text:p text:style-name="P1"><text:span text:style-name="T1"><text:s text:c="4"/></text:span><text:span text:style-name="T1">wart</text:span><text:span text:style-name="T1">ość <text:s/></text:span><text:span text:style-name="T1">1, <text:s/></text:span><text:span text:style-name="T1">gdy </text:span><text:span text:style-name="T1">złąc</text:span><text:span text:style-name="T1">zona </text:span><text:span text:style-name="T1">para </text:span><text:span text:style-name="T1">(</text:span><text:span text:style-name="T3">stud</text:span><text:span text:style-name="T3">ent </text:span><text:span text:style-name="T3">&amp; </text:span><text:span text:style-name="T3">id_pr</text:span><text:span text:style-name="T3">zed</text:span><text:span text:style-name="T1">) </text:span><text:span text:style-name="T1">z </text:span><text:span text:style-name="T1">wier</text:span><text:span text:style-name="T1">sza </text:span><text:span text:style-name="T1">21 </text:span><text:span text:style-name="T1">nie </text:span><text:span text:style-name="T1">wyst</text:span><text:span text:style-name="T1">ępuj</text:span><text:span text:style-name="T1">e w </text:span><text:span text:style-name="T1">wyż</text:span><text:span text:style-name="T1">szyc</text:span><text:span text:style-name="T1">h </text:span><text:span text:style-name="T1">wier</text:span><text:span text:style-name="T1">szac</text:span><text:span text:style-name="T1">h</text:span></text:p>
              <text:p text:style-name="P1"><text:span text:style-name="T1"><text:s text:c="4"/></text:span><text:span text:style-name="T1">wart</text:span><text:span text:style-name="T1">ość <text:s/></text:span><text:span text:style-name="T1">0 - <text:s/></text:span><text:span text:style-name="T1">w </text:span><text:span text:style-name="T1">prze</text:span><text:span text:style-name="T1">ciwn</text:span><text:span text:style-name="T1">ym </text:span><text:span text:style-name="T1">przy</text:span><text:span text:style-name="T1">padk</text:span><text:span text:style-name="T1">u <text:s text:c="5"/></text:span><text:span text:style-name="T1"><text:s text:c="2"/></text:span></text:p>
              <text:p text:style-name="P1"><text:span text:style-name="T1"/></text:p>
              <text:p text:style-name="P1"><text:span text:style-name="T1"><text:s text:c="7"/></text:span><text:span text:style-name="T1">{=JE</text:span><text:span text:style-name="T1">ŻELI</text:span><text:span text:style-name="T1">( <text:s text:c="2"/>S</text:span><text:span text:style-name="T1">UMA</text:span><text:span text:style-name="T1">( JE</text:span><text:span text:style-name="T1">ŻELI</text:span><text:span text:style-name="T1">( <text:s/>(</text:span><text:span text:style-name="T3">A</text:span><text:span text:style-name="T3">21 &amp; </text:span><text:span text:style-name="T3">B21</text:span><text:span text:style-name="T1">) </text:span><text:span text:style-name="T1">= </text:span><text:span text:style-name="T1">(</text:span><text:span text:style-name="T4">A$2</text:span><text:span text:style-name="T4">:A21</text:span><text:span text:style-name="T1"> </text:span><text:span text:style-name="T1">&amp; </text:span><text:span text:style-name="T5">B$2:</text:span><text:span text:style-name="T5">B21</text:span><text:span text:style-name="T1">) </text:span><text:span text:style-name="T1"><text:s/>; 1; </text:span><text:span text:style-name="T1">0 ) <text:s/>)</text:span><text:span text:style-name="T1">&gt;1;0</text:span><text:span text:style-name="T1">;1) }</text:span></text:p>
              <text:p text:style-name="P1"><text:span text:style-name="T1"><text:s text:c="4"/></text:span></text:p>
              <text:p text:style-name="P1"><text:span text:style-name="T1"><text:s text:c="8"/></text:span><text:span text:style-name="T1"><text:s text:c="5"/></text:span><text:span text:style-name="T1">Funk</text:span><text:span text:style-name="T1">cja </text:span><text:span text:style-name="T1">tabli</text:span><text:span text:style-name="T1">cow</text:span><text:span text:style-name="T1">a: </text:span><text:span text:style-name="T1">strin</text:span><text:span text:style-name="T1">g </text:span><text:span text:style-name="T1">(</text:span><text:span text:style-name="T3">A21 </text:span><text:span text:style-name="T3">&amp; </text:span><text:span text:style-name="T3">B21</text:span><text:span text:style-name="T1">) </text:span><text:span text:style-name="T1">poró</text:span><text:span text:style-name="T1">wny</text:span><text:span text:style-name="T1">wan</text:span><text:span text:style-name="T1">y z </text:span><text:span text:style-name="T1">wekt</text:span><text:span text:style-name="T1">orem </text:span><text:span text:style-name="T1">(</text:span><text:span text:style-name="T4">A$2</text:span><text:span text:style-name="T4">:A21</text:span><text:span text:style-name="T1"> </text:span><text:span text:style-name="T1">&amp; </text:span><text:span text:style-name="T5">B$2:</text:span><text:span text:style-name="T5">B21</text:span><text:span text:style-name="T1">) </text:span><text:span text:style-name="T1">wym</text:span><text:span text:style-name="T1">iaru </text:span><text:span text:style-name="T1">20x1</text:span><text:span text:style-name="T1">;</text:span></text:p>
              <text:p text:style-name="P1"><text:span text:style-name="T1"><text:s text:c="8"/></text:span><text:span text:style-name="T1"><text:s text:c="8"/></text:span><text:span text:style-name="T1"><text:s/></text:span><text:span text:style-name="T1">Efek</text:span><text:span text:style-name="T1">t: </text:span><text:span text:style-name="T1">obsz</text:span><text:span text:style-name="T1">ar </text:span><text:span text:style-name="T1">1x1 </text:span><text:span text:style-name="T1">(czyl</text:span><text:span text:style-name="T1">i </text:span><text:span text:style-name="T1">poje</text:span><text:span text:style-name="T1">dync</text:span><text:span text:style-name="T1">za </text:span><text:span text:style-name="T1">kom</text:span><text:span text:style-name="T1">órka)</text:span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><text:s text:c="8"/></text:span><text:span text:style-name="T1"><text:s text:c="3"/></text:span><text:span text:style-name="T1">TU </text:span><text:span text:style-name="T1">jest </text:span><text:span text:style-name="T1">0, bo </text:span><text:span text:style-name="T1">wyż</text:span><text:span text:style-name="T1">ej (w </text:span><text:span text:style-name="T1">wier</text:span><text:span text:style-name="T1">szu </text:span><text:span text:style-name="T1">27) </text:span><text:span text:style-name="T1">jest </text:span><text:span text:style-name="T1">ta </text:span><text:span text:style-name="T1">sam</text:span><text:span text:style-name="T1">a </text:span><text:span text:style-name="T1">para </text:span><text:span text:style-name="T1">(stud</text:span><text:span text:style-name="T1">ent </text:span><text:span text:style-name="T1">&amp; </text:span><text:span text:style-name="T1">id_pr</text:span><text:span text:style-name="T1">zed) <text:s/></text:span><text:span text:style-name="T1"><text:s text:c="8"/></text:span><text:span text:style-name="T1"><text:s text:c="4"/></text:span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</draw:text-box>
          </draw:frame>
          <draw:custom-shape draw:z-index="1" draw:name="Kształt 1" draw:style-name="gr2" draw:text-style-name="P3" svg:width="0.889cm" svg:height="0.569cm" svg:x="13.77cm" svg:y="8.998cm">
            <text:p/>
            <draw:enhanced-geometry svg:viewBox="0 0 21600 21600" draw:text-areas="?f7 ?f0 21600 ?f2" draw:type="left-arrow" draw:modifiers="5400 5400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table:shapes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2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student</text:p>
          </table:table-cell>
          <table:table-cell office:value-type="string" calcext:value-type="string">
            <text:p>id_przed</text:p>
          </table:table-cell>
          <table:table-cell office:value-type="string" calcext:value-type="string">
            <text:p>zaj</text:p>
          </table:table-cell>
          <table:table-cell office:value-type="string" calcext:value-type="string">
            <text:p>gr</text:p>
          </table:table-cell>
          <table:table-cell office:value-type="string" calcext:value-type="string">
            <text:p>st_przed</text:p>
          </table:table-cell>
          <table:table-cell table:number-columns-repeated="3"/>
        </table:table-row>
        <table:table-row table:style-name="ro1">
          <table:table-cell table:style-name="ce27" office:value-type="string" calcext:value-type="string">
            <text:p>1. Onufry Zagłoba</text:p>
          </table:table-cell>
          <table:table-cell table:style-name="ce29" office:value-type="string" calcext:value-type="string">
            <text:p>28-MT-S-HHistWroc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2]&amp;[.B2]) = ([.A$2:.A2] &amp; [.B$2:.B2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27" office:value-type="string" calcext:value-type="string">
            <text:p>10. Onufry Zagłoba</text:p>
          </table:table-cell>
          <table:table-cell table:style-name="ce29" office:value-type="string" calcext:value-type="string">
            <text:p>28-MT-S-HHistWroc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3]&amp;[.B3]) = ([.A$2:.A3] &amp; [.B$2:.B3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27" office:value-type="string" calcext:value-type="string">
            <text:p>11. Onufry Zagłoba</text:p>
          </table:table-cell>
          <table:table-cell table:style-name="ce29" office:value-type="string" calcext:value-type="string">
            <text:p>28-MT-S-HHistWroc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4]&amp;[.B4]) = ([.A$2:.A4] &amp; [.B$2:.B4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27" office:value-type="string" calcext:value-type="string">
            <text:p>12. Onufry Zagłoba</text:p>
          </table:table-cell>
          <table:table-cell table:style-name="ce29" office:value-type="string" calcext:value-type="string">
            <text:p>28-MT-S-HHistWroc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5]&amp;[.B5]) = ([.A$2:.A5] &amp; [.B$2:.B5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27" office:value-type="string" calcext:value-type="string">
            <text:p>13. Onufry Zagłoba</text:p>
          </table:table-cell>
          <table:table-cell table:style-name="ce29" office:value-type="string" calcext:value-type="string">
            <text:p>28-MT-S-HHistWroc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6]&amp;[.B6]) = ([.A$2:.A6] &amp; [.B$2:.B6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27" office:value-type="string" calcext:value-type="string">
            <text:p>14. Onufry Zagłoba</text:p>
          </table:table-cell>
          <table:table-cell table:style-name="ce29" office:value-type="string" calcext:value-type="string">
            <text:p>28-MT-S-HHistWroc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7]&amp;[.B7]) = ([.A$2:.A7] &amp; [.B$2:.B7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27" office:value-type="string" calcext:value-type="string">
            <text:p>15. Onufry Zagłoba</text:p>
          </table:table-cell>
          <table:table-cell table:style-name="ce29" office:value-type="string" calcext:value-type="string">
            <text:p>28-MT-S-HHistWroc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8]&amp;[.B8]) = ([.A$2:.A8] &amp; [.B$2:.B8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27" office:value-type="string" calcext:value-type="string">
            <text:p>16. Onufry Zagłoba</text:p>
          </table:table-cell>
          <table:table-cell table:style-name="ce29" office:value-type="string" calcext:value-type="string">
            <text:p>28-MT-S-HHistWroc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9]&amp;[.B9]) = ([.A$2:.A9] &amp; [.B$2:.B9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27" office:value-type="string" calcext:value-type="string">
            <text:p>17. Onufry Zagłoba</text:p>
          </table:table-cell>
          <table:table-cell table:style-name="ce29" office:value-type="string" calcext:value-type="string">
            <text:p>28-MT-S-HHistWroc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0]&amp;[.B10]) = ([.A$2:.A10] &amp; [.B$2:.B10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27" office:value-type="string" calcext:value-type="string">
            <text:p>18. Onufry Zagłoba</text:p>
          </table:table-cell>
          <table:table-cell table:style-name="ce29" office:value-type="string" calcext:value-type="string">
            <text:p>28-MT-S-HHistWroc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1]&amp;[.B11]) = ([.A$2:.A11] &amp; [.B$2:.B11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27" office:value-type="string" calcext:value-type="string">
            <text:p>19. Onufry Zagłoba</text:p>
          </table:table-cell>
          <table:table-cell table:style-name="ce29" office:value-type="string" calcext:value-type="string">
            <text:p>28-MT-S-HHistWroc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2]&amp;[.B12]) = ([.A$2:.A12] &amp; [.B$2:.B12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27" office:value-type="string" calcext:value-type="string">
            <text:p>2. Onufry Zagłoba</text:p>
          </table:table-cell>
          <table:table-cell table:style-name="ce29" office:value-type="string" calcext:value-type="string">
            <text:p>28-MT-S-HHistWroc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3]&amp;[.B13]) = ([.A$2:.A13] &amp; [.B$2:.B13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27" office:value-type="string" calcext:value-type="string">
            <text:p>20. Onufry Zagłoba</text:p>
          </table:table-cell>
          <table:table-cell table:style-name="ce29" office:value-type="string" calcext:value-type="string">
            <text:p>28-MT-S-HHistWroc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4]&amp;[.B14]) = ([.A$2:.A14] &amp; [.B$2:.B14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27" office:value-type="string" calcext:value-type="string">
            <text:p>21. Onufry Zagłoba</text:p>
          </table:table-cell>
          <table:table-cell table:style-name="ce29" office:value-type="string" calcext:value-type="string">
            <text:p>28-MT-S-HHistWroc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5]&amp;[.B15]) = ([.A$2:.A15] &amp; [.B$2:.B15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27" office:value-type="string" calcext:value-type="string">
            <text:p>22. Onufry Zagłoba</text:p>
          </table:table-cell>
          <table:table-cell table:style-name="ce29" office:value-type="string" calcext:value-type="string">
            <text:p>28-MT-S-HHistWroc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6]&amp;[.B16]) = ([.A$2:.A16] &amp; [.B$2:.B16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27" office:value-type="string" calcext:value-type="string">
            <text:p>23. Onufry Zagłoba</text:p>
          </table:table-cell>
          <table:table-cell table:style-name="ce29" office:value-type="string" calcext:value-type="string">
            <text:p>28-MT-S-HHistWroc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7]&amp;[.B17]) = ([.A$2:.A17] &amp; [.B$2:.B17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27" office:value-type="string" calcext:value-type="string">
            <text:p>24. Onufry Zagłoba</text:p>
          </table:table-cell>
          <table:table-cell table:style-name="ce29" office:value-type="string" calcext:value-type="string">
            <text:p>28-MT-S-HHistWroc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8]&amp;[.B18]) = ([.A$2:.A18] &amp; [.B$2:.B18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27" office:value-type="string" calcext:value-type="string">
            <text:p>25. Onufry Zagłoba</text:p>
          </table:table-cell>
          <table:table-cell table:style-name="ce29" office:value-type="string" calcext:value-type="string">
            <text:p>28-MT-S-HHistWroc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9]&amp;[.B19]) = ([.A$2:.A19] &amp; [.B$2:.B19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27" office:value-type="string" calcext:value-type="string">
            <text:p>3. Onufry Zagłoba</text:p>
          </table:table-cell>
          <table:table-cell table:style-name="ce29" office:value-type="string" calcext:value-type="string">
            <text:p>28-MT-S-HHistWroc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20]&amp;[.B20]) = ([.A$2:.A20] &amp; [.B$2:.B20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28" office:value-type="string" calcext:value-type="string">
            <text:p>4. Onufry Zagłoba</text:p>
          </table:table-cell>
          <table:table-cell table:style-name="ce28" office:value-type="string" calcext:value-type="string">
            <text:p>28-MT-S-HHistWroc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style-name="ce30" table:number-matrix-columns-spanned="1" table:number-matrix-rows-spanned="1" table:formula="of:=IF(   SUM( IF(  ([.A21]&amp;[.B21]) = ([.A$2:.A21] &amp; [.B$2:.B21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. Onufry Zagłoba</text:p>
          </table:table-cell>
          <table:table-cell office:value-type="string" calcext:value-type="string">
            <text:p>28-MT-S-HHistWroc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22]&amp;[.B22]) = ([.A$2:.A22] &amp; [.B$2:.B22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. Onufry Zagłoba</text:p>
          </table:table-cell>
          <table:table-cell office:value-type="string" calcext:value-type="string">
            <text:p>28-MT-S-HHistWroc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23]&amp;[.B23]) = ([.A$2:.A23] &amp; [.B$2:.B23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. Onufry Zagłoba</text:p>
          </table:table-cell>
          <table:table-cell office:value-type="string" calcext:value-type="string">
            <text:p>28-MT-S-HHistWroc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24]&amp;[.B24]) = ([.A$2:.A24] &amp; [.B$2:.B24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. Onufry Zagłoba</text:p>
          </table:table-cell>
          <table:table-cell office:value-type="string" calcext:value-type="string">
            <text:p>28-MT-S-HHistWroc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25]&amp;[.B25]) = ([.A$2:.A25] &amp; [.B$2:.B25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9. Onufry Zagłoba</text:p>
          </table:table-cell>
          <table:table-cell office:value-type="string" calcext:value-type="string">
            <text:p>28-MT-S-HHistWroc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26]&amp;[.B26]) = ([.A$2:.A26] &amp; [.B$2:.B26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. Onufry Zagłoba</text:p>
          </table:table-cell>
          <table:table-cell office:value-type="string" calcext:value-type="string">
            <text:p>28-MT-S-HKultJez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27]&amp;[.B27]) = ([.A$2:.A27] &amp; [.B$2:.B27])  ; 1; 0)  )&gt;1;0;1)" office:value-type="float" office:value="1" calcext:value-type="float">
            <text:p>1</text:p>
          </table:table-cell>
          <table:table-cell>
            <draw:custom-shape draw:z-index="2" draw:name="Kształt 2" draw:style-name="gr3" draw:text-style-name="P4" svg:width="0.889cm" svg:height="0.569cm" svg:x="0.355cm" svg:y="0.417cm">
              <text:p/>
              <draw:enhanced-geometry svg:viewBox="0 0 21600 21600" draw:text-areas="?f7 ?f0 21600 ?f2" draw:type="left-arrow" draw:modifiers="5400 5400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2"/>
        </table:table-row>
        <table:table-row table:style-name="ro1">
          <table:table-cell office:value-type="string" calcext:value-type="string">
            <text:p>1. Onufry Zagłoba</text:p>
          </table:table-cell>
          <table:table-cell office:value-type="string" calcext:value-type="string">
            <text:p>28-MT-S-HKultJez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style-name="ce31" table:number-matrix-columns-spanned="1" table:number-matrix-rows-spanned="1" table:formula="of:=IF(   SUM( IF(  ([.A28]&amp;[.B28]) = ([.A$2:.A28] &amp; [.B$2:.B28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0. Onufry Zagłoba</text:p>
          </table:table-cell>
          <table:table-cell office:value-type="string" calcext:value-type="string">
            <text:p>28-MT-S-HKultJez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29]&amp;[.B29]) = ([.A$2:.A29] &amp; [.B$2:.B29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0. Onufry Zagłoba</text:p>
          </table:table-cell>
          <table:table-cell office:value-type="string" calcext:value-type="string">
            <text:p>28-MT-S-HKultJez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30]&amp;[.B30]) = ([.A$2:.A30] &amp; [.B$2:.B30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1. Onufry Zagłoba</text:p>
          </table:table-cell>
          <table:table-cell office:value-type="string" calcext:value-type="string">
            <text:p>28-MT-S-HKultJez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31]&amp;[.B31]) = ([.A$2:.A31] &amp; [.B$2:.B31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1. Onufry Zagłoba</text:p>
          </table:table-cell>
          <table:table-cell office:value-type="string" calcext:value-type="string">
            <text:p>28-MT-S-HKultJez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32]&amp;[.B32]) = ([.A$2:.A32] &amp; [.B$2:.B32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. Onufry Zagłoba</text:p>
          </table:table-cell>
          <table:table-cell office:value-type="string" calcext:value-type="string">
            <text:p>28-MT-S-HKultJez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33]&amp;[.B33]) = ([.A$2:.A33] &amp; [.B$2:.B33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. Onufry Zagłoba</text:p>
          </table:table-cell>
          <table:table-cell office:value-type="string" calcext:value-type="string">
            <text:p>28-MT-S-HKultJez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34]&amp;[.B34]) = ([.A$2:.A34] &amp; [.B$2:.B34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3. Onufry Zagłoba</text:p>
          </table:table-cell>
          <table:table-cell office:value-type="string" calcext:value-type="string">
            <text:p>28-MT-S-HKultJez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35]&amp;[.B35]) = ([.A$2:.A35] &amp; [.B$2:.B35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3. Onufry Zagłoba</text:p>
          </table:table-cell>
          <table:table-cell office:value-type="string" calcext:value-type="string">
            <text:p>28-MT-S-HKultJez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36]&amp;[.B36]) = ([.A$2:.A36] &amp; [.B$2:.B36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4. Onufry Zagłoba</text:p>
          </table:table-cell>
          <table:table-cell office:value-type="string" calcext:value-type="string">
            <text:p>28-MT-S-HKultJez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37]&amp;[.B37]) = ([.A$2:.A37] &amp; [.B$2:.B37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4. Onufry Zagłoba</text:p>
          </table:table-cell>
          <table:table-cell office:value-type="string" calcext:value-type="string">
            <text:p>28-MT-S-HKultJez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38]&amp;[.B38]) = ([.A$2:.A38] &amp; [.B$2:.B38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. Onufry Zagłoba</text:p>
          </table:table-cell>
          <table:table-cell office:value-type="string" calcext:value-type="string">
            <text:p>28-MT-S-HKultJez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39]&amp;[.B39]) = ([.A$2:.A39] &amp; [.B$2:.B39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. Onufry Zagłoba</text:p>
          </table:table-cell>
          <table:table-cell office:value-type="string" calcext:value-type="string">
            <text:p>28-MT-S-HKultJez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40]&amp;[.B40]) = ([.A$2:.A40] &amp; [.B$2:.B40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6. Onufry Zagłoba</text:p>
          </table:table-cell>
          <table:table-cell office:value-type="string" calcext:value-type="string">
            <text:p>28-MT-S-HKultJez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41]&amp;[.B41]) = ([.A$2:.A41] &amp; [.B$2:.B41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6. Onufry Zagłoba</text:p>
          </table:table-cell>
          <table:table-cell office:value-type="string" calcext:value-type="string">
            <text:p>28-MT-S-HKultJez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42]&amp;[.B42]) = ([.A$2:.A42] &amp; [.B$2:.B42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. Onufry Zagłoba</text:p>
          </table:table-cell>
          <table:table-cell office:value-type="string" calcext:value-type="string">
            <text:p>28-MT-S-HKultJez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43]&amp;[.B43]) = ([.A$2:.A43] &amp; [.B$2:.B43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. Onufry Zagłoba</text:p>
          </table:table-cell>
          <table:table-cell office:value-type="string" calcext:value-type="string">
            <text:p>28-MT-S-HKultJez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44]&amp;[.B44]) = ([.A$2:.A44] &amp; [.B$2:.B44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8. Onufry Zagłoba</text:p>
          </table:table-cell>
          <table:table-cell office:value-type="string" calcext:value-type="string">
            <text:p>28-MT-S-HKultJez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45]&amp;[.B45]) = ([.A$2:.A45] &amp; [.B$2:.B45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8. Onufry Zagłoba</text:p>
          </table:table-cell>
          <table:table-cell office:value-type="string" calcext:value-type="string">
            <text:p>28-MT-S-HKultJez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46]&amp;[.B46]) = ([.A$2:.A46] &amp; [.B$2:.B46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9. Onufry Zagłoba</text:p>
          </table:table-cell>
          <table:table-cell office:value-type="string" calcext:value-type="string">
            <text:p>28-MT-S-HKultJez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47]&amp;[.B47]) = ([.A$2:.A47] &amp; [.B$2:.B47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9. Onufry Zagłoba</text:p>
          </table:table-cell>
          <table:table-cell office:value-type="string" calcext:value-type="string">
            <text:p>28-MT-S-HKultJez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48]&amp;[.B48]) = ([.A$2:.A48] &amp; [.B$2:.B48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. Onufry Zagłoba</text:p>
          </table:table-cell>
          <table:table-cell office:value-type="string" calcext:value-type="string">
            <text:p>28-MT-S-HKultJez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49]&amp;[.B49]) = ([.A$2:.A49] &amp; [.B$2:.B49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. Onufry Zagłoba</text:p>
          </table:table-cell>
          <table:table-cell office:value-type="string" calcext:value-type="string">
            <text:p>28-MT-S-HKultJez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50]&amp;[.B50]) = ([.A$2:.A50] &amp; [.B$2:.B50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. Onufry Zagłoba</text:p>
          </table:table-cell>
          <table:table-cell office:value-type="string" calcext:value-type="string">
            <text:p>28-MT-S-HKultJez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51]&amp;[.B51]) = ([.A$2:.A51] &amp; [.B$2:.B51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. Onufry Zagłoba</text:p>
          </table:table-cell>
          <table:table-cell office:value-type="string" calcext:value-type="string">
            <text:p>28-MT-S-HKultJez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52]&amp;[.B52]) = ([.A$2:.A52] &amp; [.B$2:.B52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1. Onufry Zagłoba</text:p>
          </table:table-cell>
          <table:table-cell office:value-type="string" calcext:value-type="string">
            <text:p>28-MT-S-HKultJez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53]&amp;[.B53]) = ([.A$2:.A53] &amp; [.B$2:.B53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1. Onufry Zagłoba</text:p>
          </table:table-cell>
          <table:table-cell office:value-type="string" calcext:value-type="string">
            <text:p>28-MT-S-HKultJez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54]&amp;[.B54]) = ([.A$2:.A54] &amp; [.B$2:.B54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. Onufry Zagłoba</text:p>
          </table:table-cell>
          <table:table-cell office:value-type="string" calcext:value-type="string">
            <text:p>28-MT-S-HKultJez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55]&amp;[.B55]) = ([.A$2:.A55] &amp; [.B$2:.B55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. Onufry Zagłoba</text:p>
          </table:table-cell>
          <table:table-cell office:value-type="string" calcext:value-type="string">
            <text:p>28-MT-S-HKultJez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56]&amp;[.B56]) = ([.A$2:.A56] &amp; [.B$2:.B56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3. Onufry Zagłoba</text:p>
          </table:table-cell>
          <table:table-cell office:value-type="string" calcext:value-type="string">
            <text:p>28-MT-S-HKultJez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57]&amp;[.B57]) = ([.A$2:.A57] &amp; [.B$2:.B57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3. Onufry Zagłoba</text:p>
          </table:table-cell>
          <table:table-cell office:value-type="string" calcext:value-type="string">
            <text:p>28-MT-S-HKultJez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58]&amp;[.B58]) = ([.A$2:.A58] &amp; [.B$2:.B58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4. Onufry Zagłoba</text:p>
          </table:table-cell>
          <table:table-cell office:value-type="string" calcext:value-type="string">
            <text:p>28-MT-S-HKultJez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59]&amp;[.B59]) = ([.A$2:.A59] &amp; [.B$2:.B59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4. Onufry Zagłoba</text:p>
          </table:table-cell>
          <table:table-cell office:value-type="string" calcext:value-type="string">
            <text:p>28-MT-S-HKultJez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60]&amp;[.B60]) = ([.A$2:.A60] &amp; [.B$2:.B60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5. Onufry Zagłoba</text:p>
          </table:table-cell>
          <table:table-cell office:value-type="string" calcext:value-type="string">
            <text:p>28-MT-S-HKultJez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61]&amp;[.B61]) = ([.A$2:.A61] &amp; [.B$2:.B61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5. Onufry Zagłoba</text:p>
          </table:table-cell>
          <table:table-cell office:value-type="string" calcext:value-type="string">
            <text:p>28-MT-S-HKultJez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62]&amp;[.B62]) = ([.A$2:.A62] &amp; [.B$2:.B62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6. Onufry Zagłoba</text:p>
          </table:table-cell>
          <table:table-cell office:value-type="string" calcext:value-type="string">
            <text:p>28-MT-S-HKultJez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63]&amp;[.B63]) = ([.A$2:.A63] &amp; [.B$2:.B63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6. Onufry Zagłoba</text:p>
          </table:table-cell>
          <table:table-cell office:value-type="string" calcext:value-type="string">
            <text:p>28-MT-S-HKultJez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64]&amp;[.B64]) = ([.A$2:.A64] &amp; [.B$2:.B64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7. Onufry Zagłoba</text:p>
          </table:table-cell>
          <table:table-cell office:value-type="string" calcext:value-type="string">
            <text:p>28-MT-S-HKultJez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65]&amp;[.B65]) = ([.A$2:.A65] &amp; [.B$2:.B65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7. Onufry Zagłoba</text:p>
          </table:table-cell>
          <table:table-cell office:value-type="string" calcext:value-type="string">
            <text:p>28-MT-S-HKultJez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66]&amp;[.B66]) = ([.A$2:.A66] &amp; [.B$2:.B66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8. Onufry Zagłoba</text:p>
          </table:table-cell>
          <table:table-cell office:value-type="string" calcext:value-type="string">
            <text:p>28-MT-S-HKultJez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67]&amp;[.B67]) = ([.A$2:.A67] &amp; [.B$2:.B67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8. Onufry Zagłoba</text:p>
          </table:table-cell>
          <table:table-cell office:value-type="string" calcext:value-type="string">
            <text:p>28-MT-S-HKultJez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68]&amp;[.B68]) = ([.A$2:.A68] &amp; [.B$2:.B68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9. Onufry Zagłoba</text:p>
          </table:table-cell>
          <table:table-cell office:value-type="string" calcext:value-type="string">
            <text:p>28-MT-S-HKultJez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69]&amp;[.B69]) = ([.A$2:.A69] &amp; [.B$2:.B69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9. Onufry Zagłoba</text:p>
          </table:table-cell>
          <table:table-cell office:value-type="string" calcext:value-type="string">
            <text:p>28-MT-S-HKultJez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70]&amp;[.B70]) = ([.A$2:.A70] &amp; [.B$2:.B70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. Onufry Zagłoba</text:p>
          </table:table-cell>
          <table:table-cell office:value-type="string" calcext:value-type="string">
            <text:p>28-MT-S-HKultJez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71]&amp;[.B71]) = ([.A$2:.A71] &amp; [.B$2:.B71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. Onufry Zagłoba</text:p>
          </table:table-cell>
          <table:table-cell office:value-type="string" calcext:value-type="string">
            <text:p>28-MT-S-HKultJez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72]&amp;[.B72]) = ([.A$2:.A72] &amp; [.B$2:.B72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0. Onufry Zagłoba</text:p>
          </table:table-cell>
          <table:table-cell office:value-type="string" calcext:value-type="string">
            <text:p>28-MT-S-HKultJez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73]&amp;[.B73]) = ([.A$2:.A73] &amp; [.B$2:.B73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0. Onufry Zagłoba</text:p>
          </table:table-cell>
          <table:table-cell office:value-type="string" calcext:value-type="string">
            <text:p>28-MT-S-HKultJez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74]&amp;[.B74]) = ([.A$2:.A74] &amp; [.B$2:.B74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1. Onufry Zagłoba</text:p>
          </table:table-cell>
          <table:table-cell office:value-type="string" calcext:value-type="string">
            <text:p>28-MT-S-HKultJez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75]&amp;[.B75]) = ([.A$2:.A75] &amp; [.B$2:.B75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1. Onufry Zagłoba</text:p>
          </table:table-cell>
          <table:table-cell office:value-type="string" calcext:value-type="string">
            <text:p>28-MT-S-HKultJez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76]&amp;[.B76]) = ([.A$2:.A76] &amp; [.B$2:.B76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2. Onufry Zagłoba</text:p>
          </table:table-cell>
          <table:table-cell office:value-type="string" calcext:value-type="string">
            <text:p>28-MT-S-HKultJez</text:p>
          </table:table-cell>
          <table:table-cell office:value-type="string" calcext:value-type="string">
            <text:p>CW</text:p>
          </table:table-cell>
          <table:table-cell office:value-type="float" office:value="2" calcext:value-type="float">
            <text:p>2</text:p>
          </table:table-cell>
          <table:table-cell table:number-matrix-columns-spanned="1" table:number-matrix-rows-spanned="1" table:formula="of:=IF(   SUM( IF(  ([.A77]&amp;[.B77]) = ([.A$2:.A77] &amp; [.B$2:.B77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2. Onufry Zagłoba</text:p>
          </table:table-cell>
          <table:table-cell office:value-type="string" calcext:value-type="string">
            <text:p>28-MT-S-HKultJez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78]&amp;[.B78]) = ([.A$2:.A78] &amp; [.B$2:.B78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3. Onufry Zagłoba</text:p>
          </table:table-cell>
          <table:table-cell office:value-type="string" calcext:value-type="string">
            <text:p>28-MT-S-HKultJez</text:p>
          </table:table-cell>
          <table:table-cell office:value-type="string" calcext:value-type="string">
            <text:p>CW</text:p>
          </table:table-cell>
          <table:table-cell office:value-type="float" office:value="2" calcext:value-type="float">
            <text:p>2</text:p>
          </table:table-cell>
          <table:table-cell table:number-matrix-columns-spanned="1" table:number-matrix-rows-spanned="1" table:formula="of:=IF(   SUM( IF(  ([.A79]&amp;[.B79]) = ([.A$2:.A79] &amp; [.B$2:.B79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3. Onufry Zagłoba</text:p>
          </table:table-cell>
          <table:table-cell office:value-type="string" calcext:value-type="string">
            <text:p>28-MT-S-HKultJez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80]&amp;[.B80]) = ([.A$2:.A80] &amp; [.B$2:.B80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4. Onufry Zagłoba</text:p>
          </table:table-cell>
          <table:table-cell office:value-type="string" calcext:value-type="string">
            <text:p>28-MT-S-HKultJez</text:p>
          </table:table-cell>
          <table:table-cell office:value-type="string" calcext:value-type="string">
            <text:p>CW</text:p>
          </table:table-cell>
          <table:table-cell office:value-type="float" office:value="2" calcext:value-type="float">
            <text:p>2</text:p>
          </table:table-cell>
          <table:table-cell table:number-matrix-columns-spanned="1" table:number-matrix-rows-spanned="1" table:formula="of:=IF(   SUM( IF(  ([.A81]&amp;[.B81]) = ([.A$2:.A81] &amp; [.B$2:.B81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4. Onufry Zagłoba</text:p>
          </table:table-cell>
          <table:table-cell office:value-type="string" calcext:value-type="string">
            <text:p>28-MT-S-HKultJez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82]&amp;[.B82]) = ([.A$2:.A82] &amp; [.B$2:.B82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5. Onufry Zagłoba</text:p>
          </table:table-cell>
          <table:table-cell office:value-type="string" calcext:value-type="string">
            <text:p>28-MT-S-HKultJez</text:p>
          </table:table-cell>
          <table:table-cell office:value-type="string" calcext:value-type="string">
            <text:p>CW</text:p>
          </table:table-cell>
          <table:table-cell office:value-type="float" office:value="2" calcext:value-type="float">
            <text:p>2</text:p>
          </table:table-cell>
          <table:table-cell table:number-matrix-columns-spanned="1" table:number-matrix-rows-spanned="1" table:formula="of:=IF(   SUM( IF(  ([.A83]&amp;[.B83]) = ([.A$2:.A83] &amp; [.B$2:.B83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5. Onufry Zagłoba</text:p>
          </table:table-cell>
          <table:table-cell office:value-type="string" calcext:value-type="string">
            <text:p>28-MT-S-HKultJez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84]&amp;[.B84]) = ([.A$2:.A84] &amp; [.B$2:.B84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6. Onufry Zagłoba</text:p>
          </table:table-cell>
          <table:table-cell office:value-type="string" calcext:value-type="string">
            <text:p>28-MT-S-HKultJez</text:p>
          </table:table-cell>
          <table:table-cell office:value-type="string" calcext:value-type="string">
            <text:p>CW</text:p>
          </table:table-cell>
          <table:table-cell office:value-type="float" office:value="2" calcext:value-type="float">
            <text:p>2</text:p>
          </table:table-cell>
          <table:table-cell table:number-matrix-columns-spanned="1" table:number-matrix-rows-spanned="1" table:formula="of:=IF(   SUM( IF(  ([.A85]&amp;[.B85]) = ([.A$2:.A85] &amp; [.B$2:.B85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6. Onufry Zagłoba</text:p>
          </table:table-cell>
          <table:table-cell office:value-type="string" calcext:value-type="string">
            <text:p>28-MT-S-HKultJez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86]&amp;[.B86]) = ([.A$2:.A86] &amp; [.B$2:.B86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7. Onufry Zagłoba</text:p>
          </table:table-cell>
          <table:table-cell office:value-type="string" calcext:value-type="string">
            <text:p>28-MT-S-HKultJez</text:p>
          </table:table-cell>
          <table:table-cell office:value-type="string" calcext:value-type="string">
            <text:p>CW</text:p>
          </table:table-cell>
          <table:table-cell office:value-type="float" office:value="2" calcext:value-type="float">
            <text:p>2</text:p>
          </table:table-cell>
          <table:table-cell table:number-matrix-columns-spanned="1" table:number-matrix-rows-spanned="1" table:formula="of:=IF(   SUM( IF(  ([.A87]&amp;[.B87]) = ([.A$2:.A87] &amp; [.B$2:.B87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7. Onufry Zagłoba</text:p>
          </table:table-cell>
          <table:table-cell office:value-type="string" calcext:value-type="string">
            <text:p>28-MT-S-HKultJez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88]&amp;[.B88]) = ([.A$2:.A88] &amp; [.B$2:.B88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8. Onufry Zagłoba</text:p>
          </table:table-cell>
          <table:table-cell office:value-type="string" calcext:value-type="string">
            <text:p>28-MT-S-HKultJez</text:p>
          </table:table-cell>
          <table:table-cell office:value-type="string" calcext:value-type="string">
            <text:p>CW</text:p>
          </table:table-cell>
          <table:table-cell office:value-type="float" office:value="2" calcext:value-type="float">
            <text:p>2</text:p>
          </table:table-cell>
          <table:table-cell table:number-matrix-columns-spanned="1" table:number-matrix-rows-spanned="1" table:formula="of:=IF(   SUM( IF(  ([.A89]&amp;[.B89]) = ([.A$2:.A89] &amp; [.B$2:.B89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8. Onufry Zagłoba</text:p>
          </table:table-cell>
          <table:table-cell office:value-type="string" calcext:value-type="string">
            <text:p>28-MT-S-HKultJez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90]&amp;[.B90]) = ([.A$2:.A90] &amp; [.B$2:.B90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9. Onufry Zagłoba</text:p>
          </table:table-cell>
          <table:table-cell office:value-type="string" calcext:value-type="string">
            <text:p>28-MT-S-HKultJez</text:p>
          </table:table-cell>
          <table:table-cell office:value-type="string" calcext:value-type="string">
            <text:p>CW</text:p>
          </table:table-cell>
          <table:table-cell office:value-type="float" office:value="2" calcext:value-type="float">
            <text:p>2</text:p>
          </table:table-cell>
          <table:table-cell table:number-matrix-columns-spanned="1" table:number-matrix-rows-spanned="1" table:formula="of:=IF(   SUM( IF(  ([.A91]&amp;[.B91]) = ([.A$2:.A91] &amp; [.B$2:.B91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9. Onufry Zagłoba</text:p>
          </table:table-cell>
          <table:table-cell office:value-type="string" calcext:value-type="string">
            <text:p>28-MT-S-HKultJez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92]&amp;[.B92]) = ([.A$2:.A92] &amp; [.B$2:.B92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. Onufry Zagłoba</text:p>
          </table:table-cell>
          <table:table-cell office:value-type="string" calcext:value-type="string">
            <text:p>28-MT-S-HKultJez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93]&amp;[.B93]) = ([.A$2:.A93] &amp; [.B$2:.B93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. Onufry Zagłoba</text:p>
          </table:table-cell>
          <table:table-cell office:value-type="string" calcext:value-type="string">
            <text:p>28-MT-S-HKultJez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94]&amp;[.B94]) = ([.A$2:.A94] &amp; [.B$2:.B94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0. Onufry Zagłoba</text:p>
          </table:table-cell>
          <table:table-cell office:value-type="string" calcext:value-type="string">
            <text:p>28-MT-S-HKultJez</text:p>
          </table:table-cell>
          <table:table-cell office:value-type="string" calcext:value-type="string">
            <text:p>CW</text:p>
          </table:table-cell>
          <table:table-cell office:value-type="float" office:value="2" calcext:value-type="float">
            <text:p>2</text:p>
          </table:table-cell>
          <table:table-cell table:number-matrix-columns-spanned="1" table:number-matrix-rows-spanned="1" table:formula="of:=IF(   SUM( IF(  ([.A95]&amp;[.B95]) = ([.A$2:.A95] &amp; [.B$2:.B95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0. Onufry Zagłoba</text:p>
          </table:table-cell>
          <table:table-cell office:value-type="string" calcext:value-type="string">
            <text:p>28-MT-S-HKultJez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96]&amp;[.B96]) = ([.A$2:.A96] &amp; [.B$2:.B96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1. Onufry Zagłoba</text:p>
          </table:table-cell>
          <table:table-cell office:value-type="string" calcext:value-type="string">
            <text:p>28-MT-S-HKultJez</text:p>
          </table:table-cell>
          <table:table-cell office:value-type="string" calcext:value-type="string">
            <text:p>CW</text:p>
          </table:table-cell>
          <table:table-cell office:value-type="float" office:value="2" calcext:value-type="float">
            <text:p>2</text:p>
          </table:table-cell>
          <table:table-cell table:number-matrix-columns-spanned="1" table:number-matrix-rows-spanned="1" table:formula="of:=IF(   SUM( IF(  ([.A97]&amp;[.B97]) = ([.A$2:.A97] &amp; [.B$2:.B97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1. Onufry Zagłoba</text:p>
          </table:table-cell>
          <table:table-cell office:value-type="string" calcext:value-type="string">
            <text:p>28-MT-S-HKultJez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98]&amp;[.B98]) = ([.A$2:.A98] &amp; [.B$2:.B98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2. Onufry Zagłoba</text:p>
          </table:table-cell>
          <table:table-cell office:value-type="string" calcext:value-type="string">
            <text:p>28-MT-S-HKultJez</text:p>
          </table:table-cell>
          <table:table-cell office:value-type="string" calcext:value-type="string">
            <text:p>CW</text:p>
          </table:table-cell>
          <table:table-cell office:value-type="float" office:value="2" calcext:value-type="float">
            <text:p>2</text:p>
          </table:table-cell>
          <table:table-cell table:number-matrix-columns-spanned="1" table:number-matrix-rows-spanned="1" table:formula="of:=IF(   SUM( IF(  ([.A99]&amp;[.B99]) = ([.A$2:.A99] &amp; [.B$2:.B99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2. Onufry Zagłoba</text:p>
          </table:table-cell>
          <table:table-cell office:value-type="string" calcext:value-type="string">
            <text:p>28-MT-S-HKultJez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00]&amp;[.B100]) = ([.A$2:.A100] &amp; [.B$2:.B100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3. Onufry Zagłoba</text:p>
          </table:table-cell>
          <table:table-cell office:value-type="string" calcext:value-type="string">
            <text:p>28-MT-S-HKultJez</text:p>
          </table:table-cell>
          <table:table-cell office:value-type="string" calcext:value-type="string">
            <text:p>CW</text:p>
          </table:table-cell>
          <table:table-cell office:value-type="float" office:value="2" calcext:value-type="float">
            <text:p>2</text:p>
          </table:table-cell>
          <table:table-cell table:number-matrix-columns-spanned="1" table:number-matrix-rows-spanned="1" table:formula="of:=IF(   SUM( IF(  ([.A101]&amp;[.B101]) = ([.A$2:.A101] &amp; [.B$2:.B101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3. Onufry Zagłoba</text:p>
          </table:table-cell>
          <table:table-cell office:value-type="string" calcext:value-type="string">
            <text:p>28-MT-S-HKultJez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02]&amp;[.B102]) = ([.A$2:.A102] &amp; [.B$2:.B102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4. Onufry Zagłoba</text:p>
          </table:table-cell>
          <table:table-cell office:value-type="string" calcext:value-type="string">
            <text:p>28-MT-S-HKultJez</text:p>
          </table:table-cell>
          <table:table-cell office:value-type="string" calcext:value-type="string">
            <text:p>CW</text:p>
          </table:table-cell>
          <table:table-cell office:value-type="float" office:value="2" calcext:value-type="float">
            <text:p>2</text:p>
          </table:table-cell>
          <table:table-cell table:number-matrix-columns-spanned="1" table:number-matrix-rows-spanned="1" table:formula="of:=IF(   SUM( IF(  ([.A103]&amp;[.B103]) = ([.A$2:.A103] &amp; [.B$2:.B103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4. Onufry Zagłoba</text:p>
          </table:table-cell>
          <table:table-cell office:value-type="string" calcext:value-type="string">
            <text:p>28-MT-S-HKultJez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04]&amp;[.B104]) = ([.A$2:.A104] &amp; [.B$2:.B104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5. Onufry Zagłoba</text:p>
          </table:table-cell>
          <table:table-cell office:value-type="string" calcext:value-type="string">
            <text:p>28-MT-S-HKultJez</text:p>
          </table:table-cell>
          <table:table-cell office:value-type="string" calcext:value-type="string">
            <text:p>CW</text:p>
          </table:table-cell>
          <table:table-cell office:value-type="float" office:value="2" calcext:value-type="float">
            <text:p>2</text:p>
          </table:table-cell>
          <table:table-cell table:number-matrix-columns-spanned="1" table:number-matrix-rows-spanned="1" table:formula="of:=IF(   SUM( IF(  ([.A105]&amp;[.B105]) = ([.A$2:.A105] &amp; [.B$2:.B105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5. Onufry Zagłoba</text:p>
          </table:table-cell>
          <table:table-cell office:value-type="string" calcext:value-type="string">
            <text:p>28-MT-S-HKultJez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06]&amp;[.B106]) = ([.A$2:.A106] &amp; [.B$2:.B106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6. Onufry Zagłoba</text:p>
          </table:table-cell>
          <table:table-cell office:value-type="string" calcext:value-type="string">
            <text:p>28-MT-S-HKultJez</text:p>
          </table:table-cell>
          <table:table-cell office:value-type="string" calcext:value-type="string">
            <text:p>CW</text:p>
          </table:table-cell>
          <table:table-cell office:value-type="float" office:value="2" calcext:value-type="float">
            <text:p>2</text:p>
          </table:table-cell>
          <table:table-cell table:number-matrix-columns-spanned="1" table:number-matrix-rows-spanned="1" table:formula="of:=IF(   SUM( IF(  ([.A107]&amp;[.B107]) = ([.A$2:.A107] &amp; [.B$2:.B107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6. Onufry Zagłoba</text:p>
          </table:table-cell>
          <table:table-cell office:value-type="string" calcext:value-type="string">
            <text:p>28-MT-S-HKultJez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08]&amp;[.B108]) = ([.A$2:.A108] &amp; [.B$2:.B108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7. Onufry Zagłoba</text:p>
          </table:table-cell>
          <table:table-cell office:value-type="string" calcext:value-type="string">
            <text:p>28-MT-S-HKultJez</text:p>
          </table:table-cell>
          <table:table-cell office:value-type="string" calcext:value-type="string">
            <text:p>CW</text:p>
          </table:table-cell>
          <table:table-cell office:value-type="float" office:value="2" calcext:value-type="float">
            <text:p>2</text:p>
          </table:table-cell>
          <table:table-cell table:number-matrix-columns-spanned="1" table:number-matrix-rows-spanned="1" table:formula="of:=IF(   SUM( IF(  ([.A109]&amp;[.B109]) = ([.A$2:.A109] &amp; [.B$2:.B109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7. Onufry Zagłoba</text:p>
          </table:table-cell>
          <table:table-cell office:value-type="string" calcext:value-type="string">
            <text:p>28-MT-S-HKultJez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10]&amp;[.B110]) = ([.A$2:.A110] &amp; [.B$2:.B110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8. Onufry Zagłoba</text:p>
          </table:table-cell>
          <table:table-cell office:value-type="string" calcext:value-type="string">
            <text:p>28-MT-S-HKultJez</text:p>
          </table:table-cell>
          <table:table-cell office:value-type="string" calcext:value-type="string">
            <text:p>CW</text:p>
          </table:table-cell>
          <table:table-cell office:value-type="float" office:value="2" calcext:value-type="float">
            <text:p>2</text:p>
          </table:table-cell>
          <table:table-cell table:number-matrix-columns-spanned="1" table:number-matrix-rows-spanned="1" table:formula="of:=IF(   SUM( IF(  ([.A111]&amp;[.B111]) = ([.A$2:.A111] &amp; [.B$2:.B111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8. Onufry Zagłoba</text:p>
          </table:table-cell>
          <table:table-cell office:value-type="string" calcext:value-type="string">
            <text:p>28-MT-S-HKultJez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12]&amp;[.B112]) = ([.A$2:.A112] &amp; [.B$2:.B112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9. Onufry Zagłoba</text:p>
          </table:table-cell>
          <table:table-cell office:value-type="string" calcext:value-type="string">
            <text:p>28-MT-S-HKultJez</text:p>
          </table:table-cell>
          <table:table-cell office:value-type="string" calcext:value-type="string">
            <text:p>CW</text:p>
          </table:table-cell>
          <table:table-cell office:value-type="float" office:value="2" calcext:value-type="float">
            <text:p>2</text:p>
          </table:table-cell>
          <table:table-cell table:number-matrix-columns-spanned="1" table:number-matrix-rows-spanned="1" table:formula="of:=IF(   SUM( IF(  ([.A113]&amp;[.B113]) = ([.A$2:.A113] &amp; [.B$2:.B113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9. Onufry Zagłoba</text:p>
          </table:table-cell>
          <table:table-cell office:value-type="string" calcext:value-type="string">
            <text:p>28-MT-S-HKultJez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14]&amp;[.B114]) = ([.A$2:.A114] &amp; [.B$2:.B114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. Onufry Zagłoba</text:p>
          </table:table-cell>
          <table:table-cell office:value-type="string" calcext:value-type="string">
            <text:p>28-MT-S-HKultJez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15]&amp;[.B115]) = ([.A$2:.A115] &amp; [.B$2:.B115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. Onufry Zagłoba</text:p>
          </table:table-cell>
          <table:table-cell office:value-type="string" calcext:value-type="string">
            <text:p>28-MT-S-HKultJez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16]&amp;[.B116]) = ([.A$2:.A116] &amp; [.B$2:.B116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0. Onufry Zagłoba</text:p>
          </table:table-cell>
          <table:table-cell office:value-type="string" calcext:value-type="string">
            <text:p>28-MT-S-HKultJez</text:p>
          </table:table-cell>
          <table:table-cell office:value-type="string" calcext:value-type="string">
            <text:p>CW</text:p>
          </table:table-cell>
          <table:table-cell office:value-type="float" office:value="2" calcext:value-type="float">
            <text:p>2</text:p>
          </table:table-cell>
          <table:table-cell table:number-matrix-columns-spanned="1" table:number-matrix-rows-spanned="1" table:formula="of:=IF(   SUM( IF(  ([.A117]&amp;[.B117]) = ([.A$2:.A117] &amp; [.B$2:.B117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0. Onufry Zagłoba</text:p>
          </table:table-cell>
          <table:table-cell office:value-type="string" calcext:value-type="string">
            <text:p>28-MT-S-HKultJez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18]&amp;[.B118]) = ([.A$2:.A118] &amp; [.B$2:.B118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1. Onufry Zagłoba</text:p>
          </table:table-cell>
          <table:table-cell office:value-type="string" calcext:value-type="string">
            <text:p>28-MT-S-HKultJez</text:p>
          </table:table-cell>
          <table:table-cell office:value-type="string" calcext:value-type="string">
            <text:p>CW</text:p>
          </table:table-cell>
          <table:table-cell office:value-type="float" office:value="2" calcext:value-type="float">
            <text:p>2</text:p>
          </table:table-cell>
          <table:table-cell table:number-matrix-columns-spanned="1" table:number-matrix-rows-spanned="1" table:formula="of:=IF(   SUM( IF(  ([.A119]&amp;[.B119]) = ([.A$2:.A119] &amp; [.B$2:.B119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1. Onufry Zagłoba</text:p>
          </table:table-cell>
          <table:table-cell office:value-type="string" calcext:value-type="string">
            <text:p>28-MT-S-HKultJez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20]&amp;[.B120]) = ([.A$2:.A120] &amp; [.B$2:.B120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2. Onufry Zagłoba</text:p>
          </table:table-cell>
          <table:table-cell office:value-type="string" calcext:value-type="string">
            <text:p>28-MT-S-HKultJez</text:p>
          </table:table-cell>
          <table:table-cell office:value-type="string" calcext:value-type="string">
            <text:p>CW</text:p>
          </table:table-cell>
          <table:table-cell office:value-type="float" office:value="2" calcext:value-type="float">
            <text:p>2</text:p>
          </table:table-cell>
          <table:table-cell table:number-matrix-columns-spanned="1" table:number-matrix-rows-spanned="1" table:formula="of:=IF(   SUM( IF(  ([.A121]&amp;[.B121]) = ([.A$2:.A121] &amp; [.B$2:.B121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2. Onufry Zagłoba</text:p>
          </table:table-cell>
          <table:table-cell office:value-type="string" calcext:value-type="string">
            <text:p>28-MT-S-HKultJez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22]&amp;[.B122]) = ([.A$2:.A122] &amp; [.B$2:.B122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3. Onufry Zagłoba</text:p>
          </table:table-cell>
          <table:table-cell office:value-type="string" calcext:value-type="string">
            <text:p>28-MT-S-HKultJez</text:p>
          </table:table-cell>
          <table:table-cell office:value-type="string" calcext:value-type="string">
            <text:p>CW</text:p>
          </table:table-cell>
          <table:table-cell office:value-type="float" office:value="2" calcext:value-type="float">
            <text:p>2</text:p>
          </table:table-cell>
          <table:table-cell table:number-matrix-columns-spanned="1" table:number-matrix-rows-spanned="1" table:formula="of:=IF(   SUM( IF(  ([.A123]&amp;[.B123]) = ([.A$2:.A123] &amp; [.B$2:.B123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3. Onufry Zagłoba</text:p>
          </table:table-cell>
          <table:table-cell office:value-type="string" calcext:value-type="string">
            <text:p>28-MT-S-HKultJez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24]&amp;[.B124]) = ([.A$2:.A124] &amp; [.B$2:.B124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4. Onufry Zagłoba</text:p>
          </table:table-cell>
          <table:table-cell office:value-type="string" calcext:value-type="string">
            <text:p>28-MT-S-HKultJez</text:p>
          </table:table-cell>
          <table:table-cell office:value-type="string" calcext:value-type="string">
            <text:p>CW</text:p>
          </table:table-cell>
          <table:table-cell office:value-type="float" office:value="2" calcext:value-type="float">
            <text:p>2</text:p>
          </table:table-cell>
          <table:table-cell table:number-matrix-columns-spanned="1" table:number-matrix-rows-spanned="1" table:formula="of:=IF(   SUM( IF(  ([.A125]&amp;[.B125]) = ([.A$2:.A125] &amp; [.B$2:.B125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4. Onufry Zagłoba</text:p>
          </table:table-cell>
          <table:table-cell office:value-type="string" calcext:value-type="string">
            <text:p>28-MT-S-HKultJez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26]&amp;[.B126]) = ([.A$2:.A126] &amp; [.B$2:.B126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5. Onufry Zagłoba</text:p>
          </table:table-cell>
          <table:table-cell office:value-type="string" calcext:value-type="string">
            <text:p>28-MT-S-HKultJez</text:p>
          </table:table-cell>
          <table:table-cell office:value-type="string" calcext:value-type="string">
            <text:p>CW</text:p>
          </table:table-cell>
          <table:table-cell office:value-type="float" office:value="2" calcext:value-type="float">
            <text:p>2</text:p>
          </table:table-cell>
          <table:table-cell table:number-matrix-columns-spanned="1" table:number-matrix-rows-spanned="1" table:formula="of:=IF(   SUM( IF(  ([.A127]&amp;[.B127]) = ([.A$2:.A127] &amp; [.B$2:.B127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5. Onufry Zagłoba</text:p>
          </table:table-cell>
          <table:table-cell office:value-type="string" calcext:value-type="string">
            <text:p>28-MT-S-HKultJez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28]&amp;[.B128]) = ([.A$2:.A128] &amp; [.B$2:.B128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6. Onufry Zagłoba</text:p>
          </table:table-cell>
          <table:table-cell office:value-type="string" calcext:value-type="string">
            <text:p>28-MT-S-HKultJez</text:p>
          </table:table-cell>
          <table:table-cell office:value-type="string" calcext:value-type="string">
            <text:p>CW</text:p>
          </table:table-cell>
          <table:table-cell office:value-type="float" office:value="2" calcext:value-type="float">
            <text:p>2</text:p>
          </table:table-cell>
          <table:table-cell table:number-matrix-columns-spanned="1" table:number-matrix-rows-spanned="1" table:formula="of:=IF(   SUM( IF(  ([.A129]&amp;[.B129]) = ([.A$2:.A129] &amp; [.B$2:.B129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6. Onufry Zagłoba</text:p>
          </table:table-cell>
          <table:table-cell office:value-type="string" calcext:value-type="string">
            <text:p>28-MT-S-HKultJez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30]&amp;[.B130]) = ([.A$2:.A130] &amp; [.B$2:.B130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7. Onufry Zagłoba</text:p>
          </table:table-cell>
          <table:table-cell office:value-type="string" calcext:value-type="string">
            <text:p>28-MT-S-HKultJez</text:p>
          </table:table-cell>
          <table:table-cell office:value-type="string" calcext:value-type="string">
            <text:p>CW</text:p>
          </table:table-cell>
          <table:table-cell office:value-type="float" office:value="2" calcext:value-type="float">
            <text:p>2</text:p>
          </table:table-cell>
          <table:table-cell table:number-matrix-columns-spanned="1" table:number-matrix-rows-spanned="1" table:formula="of:=IF(   SUM( IF(  ([.A131]&amp;[.B131]) = ([.A$2:.A131] &amp; [.B$2:.B131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7. Onufry Zagłoba</text:p>
          </table:table-cell>
          <table:table-cell office:value-type="string" calcext:value-type="string">
            <text:p>28-MT-S-HKultJez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32]&amp;[.B132]) = ([.A$2:.A132] &amp; [.B$2:.B132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8. Onufry Zagłoba</text:p>
          </table:table-cell>
          <table:table-cell office:value-type="string" calcext:value-type="string">
            <text:p>28-MT-S-HKultJez</text:p>
          </table:table-cell>
          <table:table-cell office:value-type="string" calcext:value-type="string">
            <text:p>CW</text:p>
          </table:table-cell>
          <table:table-cell office:value-type="float" office:value="2" calcext:value-type="float">
            <text:p>2</text:p>
          </table:table-cell>
          <table:table-cell table:number-matrix-columns-spanned="1" table:number-matrix-rows-spanned="1" table:formula="of:=IF(   SUM( IF(  ([.A133]&amp;[.B133]) = ([.A$2:.A133] &amp; [.B$2:.B133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8. Onufry Zagłoba</text:p>
          </table:table-cell>
          <table:table-cell office:value-type="string" calcext:value-type="string">
            <text:p>28-MT-S-HKultJez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34]&amp;[.B134]) = ([.A$2:.A134] &amp; [.B$2:.B134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9. Onufry Zagłoba</text:p>
          </table:table-cell>
          <table:table-cell office:value-type="string" calcext:value-type="string">
            <text:p>28-MT-S-HKultJez</text:p>
          </table:table-cell>
          <table:table-cell office:value-type="string" calcext:value-type="string">
            <text:p>CW</text:p>
          </table:table-cell>
          <table:table-cell office:value-type="float" office:value="2" calcext:value-type="float">
            <text:p>2</text:p>
          </table:table-cell>
          <table:table-cell table:number-matrix-columns-spanned="1" table:number-matrix-rows-spanned="1" table:formula="of:=IF(   SUM( IF(  ([.A135]&amp;[.B135]) = ([.A$2:.A135] &amp; [.B$2:.B135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9. Onufry Zagłoba</text:p>
          </table:table-cell>
          <table:table-cell office:value-type="string" calcext:value-type="string">
            <text:p>28-MT-S-HKultJez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36]&amp;[.B136]) = ([.A$2:.A136] &amp; [.B$2:.B136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. Onufry Zagłoba</text:p>
          </table:table-cell>
          <table:table-cell office:value-type="string" calcext:value-type="string">
            <text:p>28-MT-S-HKultJez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37]&amp;[.B137]) = ([.A$2:.A137] &amp; [.B$2:.B137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. Onufry Zagłoba</text:p>
          </table:table-cell>
          <table:table-cell office:value-type="string" calcext:value-type="string">
            <text:p>28-MT-S-HKultJez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38]&amp;[.B138]) = ([.A$2:.A138] &amp; [.B$2:.B138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0. Onufry Zagłoba</text:p>
          </table:table-cell>
          <table:table-cell office:value-type="string" calcext:value-type="string">
            <text:p>28-MT-S-HKultJez</text:p>
          </table:table-cell>
          <table:table-cell office:value-type="string" calcext:value-type="string">
            <text:p>CW</text:p>
          </table:table-cell>
          <table:table-cell office:value-type="float" office:value="2" calcext:value-type="float">
            <text:p>2</text:p>
          </table:table-cell>
          <table:table-cell table:number-matrix-columns-spanned="1" table:number-matrix-rows-spanned="1" table:formula="of:=IF(   SUM( IF(  ([.A139]&amp;[.B139]) = ([.A$2:.A139] &amp; [.B$2:.B139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0. Onufry Zagłoba</text:p>
          </table:table-cell>
          <table:table-cell office:value-type="string" calcext:value-type="string">
            <text:p>28-MT-S-HKultJez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40]&amp;[.B140]) = ([.A$2:.A140] &amp; [.B$2:.B140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. Onufry Zagłoba</text:p>
          </table:table-cell>
          <table:table-cell office:value-type="string" calcext:value-type="string">
            <text:p>28-MT-S-HKultJez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41]&amp;[.B141]) = ([.A$2:.A141] &amp; [.B$2:.B141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. Onufry Zagłoba</text:p>
          </table:table-cell>
          <table:table-cell office:value-type="string" calcext:value-type="string">
            <text:p>28-MT-S-HKultJez</text:p>
          </table:table-cell>
          <table:table-cell office:value-type="string" calcext:value-type="string">
            <text:p>CW</text:p>
          </table:table-cell>
          <table:table-cell office:value-type="float" office:value="2" calcext:value-type="float">
            <text:p>2</text:p>
          </table:table-cell>
          <table:table-cell table:number-matrix-columns-spanned="1" table:number-matrix-rows-spanned="1" table:formula="of:=IF(   SUM( IF(  ([.A142]&amp;[.B142]) = ([.A$2:.A142] &amp; [.B$2:.B142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. Onufry Zagłoba</text:p>
          </table:table-cell>
          <table:table-cell office:value-type="string" calcext:value-type="string">
            <text:p>28-MT-S-HKultJez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43]&amp;[.B143]) = ([.A$2:.A143] &amp; [.B$2:.B143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9. Onufry Zagłoba</text:p>
          </table:table-cell>
          <table:table-cell office:value-type="string" calcext:value-type="string">
            <text:p>28-MT-S-HKultJez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44]&amp;[.B144]) = ([.A$2:.A144] &amp; [.B$2:.B144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9. Onufry Zagłoba</text:p>
          </table:table-cell>
          <table:table-cell office:value-type="string" calcext:value-type="string">
            <text:p>28-MT-S-HKultJez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45]&amp;[.B145]) = ([.A$2:.A145] &amp; [.B$2:.B145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00. Onufry Zagłoba</text:p>
          </table:table-cell>
          <table:table-cell office:value-type="string" calcext:value-type="string">
            <text:p>28-MT-S-KOchrWIntel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46]&amp;[.B146]) = ([.A$2:.A146] &amp; [.B$2:.B146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01. Onufry Zagłoba</text:p>
          </table:table-cell>
          <table:table-cell office:value-type="string" calcext:value-type="string">
            <text:p>28-MT-S-KOchrWIntel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47]&amp;[.B147]) = ([.A$2:.A147] &amp; [.B$2:.B147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02. Onufry Zagłoba</text:p>
          </table:table-cell>
          <table:table-cell office:value-type="string" calcext:value-type="string">
            <text:p>28-MT-S-KOchrWIntel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48]&amp;[.B148]) = ([.A$2:.A148] &amp; [.B$2:.B148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03. Onufry Zagłoba</text:p>
          </table:table-cell>
          <table:table-cell office:value-type="string" calcext:value-type="string">
            <text:p>28-MT-S-KOchrWIntel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49]&amp;[.B149]) = ([.A$2:.A149] &amp; [.B$2:.B149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04. Onufry Zagłoba</text:p>
          </table:table-cell>
          <table:table-cell office:value-type="string" calcext:value-type="string">
            <text:p>28-MT-S-KOchrWIntel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50]&amp;[.B150]) = ([.A$2:.A150] &amp; [.B$2:.B150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05. Onufry Zagłoba</text:p>
          </table:table-cell>
          <table:table-cell office:value-type="string" calcext:value-type="string">
            <text:p>28-MT-S-KOchrWIntel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51]&amp;[.B151]) = ([.A$2:.A151] &amp; [.B$2:.B151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06. Onufry Zagłoba</text:p>
          </table:table-cell>
          <table:table-cell office:value-type="string" calcext:value-type="string">
            <text:p>28-MT-S-KOchrWIntel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52]&amp;[.B152]) = ([.A$2:.A152] &amp; [.B$2:.B152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07. Onufry Zagłoba</text:p>
          </table:table-cell>
          <table:table-cell office:value-type="string" calcext:value-type="string">
            <text:p>28-MT-S-KOchrWIntel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53]&amp;[.B153]) = ([.A$2:.A153] &amp; [.B$2:.B153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08. Onufry Zagłoba</text:p>
          </table:table-cell>
          <table:table-cell office:value-type="string" calcext:value-type="string">
            <text:p>28-MT-S-KOchrWIntel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54]&amp;[.B154]) = ([.A$2:.A154] &amp; [.B$2:.B154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09. Onufry Zagłoba</text:p>
          </table:table-cell>
          <table:table-cell office:value-type="string" calcext:value-type="string">
            <text:p>28-MT-S-KOchrWIntel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55]&amp;[.B155]) = ([.A$2:.A155] &amp; [.B$2:.B155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10. Onufry Zagłoba</text:p>
          </table:table-cell>
          <table:table-cell office:value-type="string" calcext:value-type="string">
            <text:p>28-MT-S-KOchrWIntel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56]&amp;[.B156]) = ([.A$2:.A156] &amp; [.B$2:.B156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11. Onufry Zagłoba</text:p>
          </table:table-cell>
          <table:table-cell office:value-type="string" calcext:value-type="string">
            <text:p>28-MT-S-KOchrWIntel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57]&amp;[.B157]) = ([.A$2:.A157] &amp; [.B$2:.B157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12. Onufry Zagłoba</text:p>
          </table:table-cell>
          <table:table-cell office:value-type="string" calcext:value-type="string">
            <text:p>28-MT-S-KOchrWIntel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58]&amp;[.B158]) = ([.A$2:.A158] &amp; [.B$2:.B158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13. Onufry Zagłoba</text:p>
          </table:table-cell>
          <table:table-cell office:value-type="string" calcext:value-type="string">
            <text:p>28-MT-S-KOchrWIntel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59]&amp;[.B159]) = ([.A$2:.A159] &amp; [.B$2:.B159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14. Onufry Zagłoba</text:p>
          </table:table-cell>
          <table:table-cell office:value-type="string" calcext:value-type="string">
            <text:p>28-MT-S-KOchrWIntel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60]&amp;[.B160]) = ([.A$2:.A160] &amp; [.B$2:.B160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15. Onufry Zagłoba</text:p>
          </table:table-cell>
          <table:table-cell office:value-type="string" calcext:value-type="string">
            <text:p>28-MT-S-KOchrWIntel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61]&amp;[.B161]) = ([.A$2:.A161] &amp; [.B$2:.B161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16. Onufry Zagłoba</text:p>
          </table:table-cell>
          <table:table-cell office:value-type="string" calcext:value-type="string">
            <text:p>28-MT-S-KOchrWIntel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62]&amp;[.B162]) = ([.A$2:.A162] &amp; [.B$2:.B162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17. Onufry Zagłoba</text:p>
          </table:table-cell>
          <table:table-cell office:value-type="string" calcext:value-type="string">
            <text:p>28-MT-S-KOchrWIntel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63]&amp;[.B163]) = ([.A$2:.A163] &amp; [.B$2:.B163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18. Onufry Zagłoba</text:p>
          </table:table-cell>
          <table:table-cell office:value-type="string" calcext:value-type="string">
            <text:p>28-MT-S-KOchrWIntel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64]&amp;[.B164]) = ([.A$2:.A164] &amp; [.B$2:.B164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19. Onufry Zagłoba</text:p>
          </table:table-cell>
          <table:table-cell office:value-type="string" calcext:value-type="string">
            <text:p>28-MT-S-KOchrWIntel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65]&amp;[.B165]) = ([.A$2:.A165] &amp; [.B$2:.B165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0. Onufry Zagłoba</text:p>
          </table:table-cell>
          <table:table-cell office:value-type="string" calcext:value-type="string">
            <text:p>28-MT-S-KOchrWIntel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66]&amp;[.B166]) = ([.A$2:.A166] &amp; [.B$2:.B166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1. Onufry Zagłoba</text:p>
          </table:table-cell>
          <table:table-cell office:value-type="string" calcext:value-type="string">
            <text:p>28-MT-S-KOchrWIntel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67]&amp;[.B167]) = ([.A$2:.A167] &amp; [.B$2:.B167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2. Onufry Zagłoba</text:p>
          </table:table-cell>
          <table:table-cell office:value-type="string" calcext:value-type="string">
            <text:p>28-MT-S-KOchrWIntel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68]&amp;[.B168]) = ([.A$2:.A168] &amp; [.B$2:.B168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 Onufry Zagłoba</text:p>
          </table:table-cell>
          <table:table-cell office:value-type="string" calcext:value-type="string">
            <text:p>28-MT-S-KOchrWIntel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69]&amp;[.B169]) = ([.A$2:.A169] &amp; [.B$2:.B169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4. Onufry Zagłoba</text:p>
          </table:table-cell>
          <table:table-cell office:value-type="string" calcext:value-type="string">
            <text:p>28-MT-S-KOchrWIntel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70]&amp;[.B170]) = ([.A$2:.A170] &amp; [.B$2:.B170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5. Onufry Zagłoba</text:p>
          </table:table-cell>
          <table:table-cell office:value-type="string" calcext:value-type="string">
            <text:p>28-MT-S-KOchrWIntel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71]&amp;[.B171]) = ([.A$2:.A171] &amp; [.B$2:.B171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6. Onufry Zagłoba</text:p>
          </table:table-cell>
          <table:table-cell office:value-type="string" calcext:value-type="string">
            <text:p>28-MT-S-KOchrWIntel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72]&amp;[.B172]) = ([.A$2:.A172] &amp; [.B$2:.B172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7. Onufry Zagłoba</text:p>
          </table:table-cell>
          <table:table-cell office:value-type="string" calcext:value-type="string">
            <text:p>28-MT-S-KOchrWIntel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73]&amp;[.B173]) = ([.A$2:.A173] &amp; [.B$2:.B173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8. Onufry Zagłoba</text:p>
          </table:table-cell>
          <table:table-cell office:value-type="string" calcext:value-type="string">
            <text:p>28-MT-S-KOchrWIntel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74]&amp;[.B174]) = ([.A$2:.A174] &amp; [.B$2:.B174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9. Onufry Zagłoba</text:p>
          </table:table-cell>
          <table:table-cell office:value-type="string" calcext:value-type="string">
            <text:p>28-MT-S-KOchrWIntel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75]&amp;[.B175]) = ([.A$2:.A175] &amp; [.B$2:.B175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30. Onufry Zagłoba</text:p>
          </table:table-cell>
          <table:table-cell office:value-type="string" calcext:value-type="string">
            <text:p>28-MT-S-KOchrWIntel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76]&amp;[.B176]) = ([.A$2:.A176] &amp; [.B$2:.B176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31. Onufry Zagłoba</text:p>
          </table:table-cell>
          <table:table-cell office:value-type="string" calcext:value-type="string">
            <text:p>28-MT-S-KOchrWIntel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77]&amp;[.B177]) = ([.A$2:.A177] &amp; [.B$2:.B177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32. Onufry Zagłoba</text:p>
          </table:table-cell>
          <table:table-cell office:value-type="string" calcext:value-type="string">
            <text:p>28-MT-S-KOchrWIntel</text:p>
          </table:table-cell>
          <table:table-cell office:value-type="string" calcext:value-type="string">
            <text:p>CW</text:p>
          </table:table-cell>
          <table:table-cell office:value-type="float" office:value="2" calcext:value-type="float">
            <text:p>2</text:p>
          </table:table-cell>
          <table:table-cell table:number-matrix-columns-spanned="1" table:number-matrix-rows-spanned="1" table:formula="of:=IF(   SUM( IF(  ([.A178]&amp;[.B178]) = ([.A$2:.A178] &amp; [.B$2:.B178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33. Onufry Zagłoba</text:p>
          </table:table-cell>
          <table:table-cell office:value-type="string" calcext:value-type="string">
            <text:p>28-MT-S-KOchrWIntel</text:p>
          </table:table-cell>
          <table:table-cell office:value-type="string" calcext:value-type="string">
            <text:p>CW</text:p>
          </table:table-cell>
          <table:table-cell office:value-type="float" office:value="2" calcext:value-type="float">
            <text:p>2</text:p>
          </table:table-cell>
          <table:table-cell table:number-matrix-columns-spanned="1" table:number-matrix-rows-spanned="1" table:formula="of:=IF(   SUM( IF(  ([.A179]&amp;[.B179]) = ([.A$2:.A179] &amp; [.B$2:.B179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34. Onufry Zagłoba</text:p>
          </table:table-cell>
          <table:table-cell office:value-type="string" calcext:value-type="string">
            <text:p>28-MT-S-KOchrWIntel</text:p>
          </table:table-cell>
          <table:table-cell office:value-type="string" calcext:value-type="string">
            <text:p>CW</text:p>
          </table:table-cell>
          <table:table-cell office:value-type="float" office:value="2" calcext:value-type="float">
            <text:p>2</text:p>
          </table:table-cell>
          <table:table-cell table:number-matrix-columns-spanned="1" table:number-matrix-rows-spanned="1" table:formula="of:=IF(   SUM( IF(  ([.A180]&amp;[.B180]) = ([.A$2:.A180] &amp; [.B$2:.B180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35. Onufry Zagłoba</text:p>
          </table:table-cell>
          <table:table-cell office:value-type="string" calcext:value-type="string">
            <text:p>28-MT-S-KOchrWIntel</text:p>
          </table:table-cell>
          <table:table-cell office:value-type="string" calcext:value-type="string">
            <text:p>CW</text:p>
          </table:table-cell>
          <table:table-cell office:value-type="float" office:value="2" calcext:value-type="float">
            <text:p>2</text:p>
          </table:table-cell>
          <table:table-cell table:number-matrix-columns-spanned="1" table:number-matrix-rows-spanned="1" table:formula="of:=IF(   SUM( IF(  ([.A181]&amp;[.B181]) = ([.A$2:.A181] &amp; [.B$2:.B181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36. Onufry Zagłoba</text:p>
          </table:table-cell>
          <table:table-cell office:value-type="string" calcext:value-type="string">
            <text:p>28-MT-S-KOchrWIntel</text:p>
          </table:table-cell>
          <table:table-cell office:value-type="string" calcext:value-type="string">
            <text:p>CW</text:p>
          </table:table-cell>
          <table:table-cell office:value-type="float" office:value="2" calcext:value-type="float">
            <text:p>2</text:p>
          </table:table-cell>
          <table:table-cell table:number-matrix-columns-spanned="1" table:number-matrix-rows-spanned="1" table:formula="of:=IF(   SUM( IF(  ([.A182]&amp;[.B182]) = ([.A$2:.A182] &amp; [.B$2:.B182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37. Onufry Zagłoba</text:p>
          </table:table-cell>
          <table:table-cell office:value-type="string" calcext:value-type="string">
            <text:p>28-MT-S-KOchrWIntel</text:p>
          </table:table-cell>
          <table:table-cell office:value-type="string" calcext:value-type="string">
            <text:p>CW</text:p>
          </table:table-cell>
          <table:table-cell office:value-type="float" office:value="2" calcext:value-type="float">
            <text:p>2</text:p>
          </table:table-cell>
          <table:table-cell table:number-matrix-columns-spanned="1" table:number-matrix-rows-spanned="1" table:formula="of:=IF(   SUM( IF(  ([.A183]&amp;[.B183]) = ([.A$2:.A183] &amp; [.B$2:.B183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38. Onufry Zagłoba</text:p>
          </table:table-cell>
          <table:table-cell office:value-type="string" calcext:value-type="string">
            <text:p>28-MT-S-KOchrWIntel</text:p>
          </table:table-cell>
          <table:table-cell office:value-type="string" calcext:value-type="string">
            <text:p>CW</text:p>
          </table:table-cell>
          <table:table-cell office:value-type="float" office:value="2" calcext:value-type="float">
            <text:p>2</text:p>
          </table:table-cell>
          <table:table-cell table:number-matrix-columns-spanned="1" table:number-matrix-rows-spanned="1" table:formula="of:=IF(   SUM( IF(  ([.A184]&amp;[.B184]) = ([.A$2:.A184] &amp; [.B$2:.B184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39. Onufry Zagłoba</text:p>
          </table:table-cell>
          <table:table-cell office:value-type="string" calcext:value-type="string">
            <text:p>28-MT-S-KOchrWIntel</text:p>
          </table:table-cell>
          <table:table-cell office:value-type="string" calcext:value-type="string">
            <text:p>CW</text:p>
          </table:table-cell>
          <table:table-cell office:value-type="float" office:value="2" calcext:value-type="float">
            <text:p>2</text:p>
          </table:table-cell>
          <table:table-cell table:number-matrix-columns-spanned="1" table:number-matrix-rows-spanned="1" table:formula="of:=IF(   SUM( IF(  ([.A185]&amp;[.B185]) = ([.A$2:.A185] &amp; [.B$2:.B185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40. Onufry Zagłoba</text:p>
          </table:table-cell>
          <table:table-cell office:value-type="string" calcext:value-type="string">
            <text:p>28-MT-S-KOchrWIntel</text:p>
          </table:table-cell>
          <table:table-cell office:value-type="string" calcext:value-type="string">
            <text:p>CW</text:p>
          </table:table-cell>
          <table:table-cell office:value-type="float" office:value="2" calcext:value-type="float">
            <text:p>2</text:p>
          </table:table-cell>
          <table:table-cell table:number-matrix-columns-spanned="1" table:number-matrix-rows-spanned="1" table:formula="of:=IF(   SUM( IF(  ([.A186]&amp;[.B186]) = ([.A$2:.A186] &amp; [.B$2:.B186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41. Onufry Zagłoba</text:p>
          </table:table-cell>
          <table:table-cell office:value-type="string" calcext:value-type="string">
            <text:p>28-MT-S-KOchrWIntel</text:p>
          </table:table-cell>
          <table:table-cell office:value-type="string" calcext:value-type="string">
            <text:p>CW</text:p>
          </table:table-cell>
          <table:table-cell office:value-type="float" office:value="2" calcext:value-type="float">
            <text:p>2</text:p>
          </table:table-cell>
          <table:table-cell table:number-matrix-columns-spanned="1" table:number-matrix-rows-spanned="1" table:formula="of:=IF(   SUM( IF(  ([.A187]&amp;[.B187]) = ([.A$2:.A187] &amp; [.B$2:.B187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42. Onufry Zagłoba</text:p>
          </table:table-cell>
          <table:table-cell office:value-type="string" calcext:value-type="string">
            <text:p>28-MT-S-KOchrWIntel</text:p>
          </table:table-cell>
          <table:table-cell office:value-type="string" calcext:value-type="string">
            <text:p>CW</text:p>
          </table:table-cell>
          <table:table-cell office:value-type="float" office:value="2" calcext:value-type="float">
            <text:p>2</text:p>
          </table:table-cell>
          <table:table-cell table:number-matrix-columns-spanned="1" table:number-matrix-rows-spanned="1" table:formula="of:=IF(   SUM( IF(  ([.A188]&amp;[.B188]) = ([.A$2:.A188] &amp; [.B$2:.B188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43. Onufry Zagłoba</text:p>
          </table:table-cell>
          <table:table-cell office:value-type="string" calcext:value-type="string">
            <text:p>28-MT-S-KOchrWIntel</text:p>
          </table:table-cell>
          <table:table-cell office:value-type="string" calcext:value-type="string">
            <text:p>CW</text:p>
          </table:table-cell>
          <table:table-cell office:value-type="float" office:value="2" calcext:value-type="float">
            <text:p>2</text:p>
          </table:table-cell>
          <table:table-cell table:number-matrix-columns-spanned="1" table:number-matrix-rows-spanned="1" table:formula="of:=IF(   SUM( IF(  ([.A189]&amp;[.B189]) = ([.A$2:.A189] &amp; [.B$2:.B189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44. Onufry Zagłoba</text:p>
          </table:table-cell>
          <table:table-cell office:value-type="string" calcext:value-type="string">
            <text:p>28-MT-S-KOchrWIntel</text:p>
          </table:table-cell>
          <table:table-cell office:value-type="string" calcext:value-type="string">
            <text:p>CW</text:p>
          </table:table-cell>
          <table:table-cell office:value-type="float" office:value="2" calcext:value-type="float">
            <text:p>2</text:p>
          </table:table-cell>
          <table:table-cell table:number-matrix-columns-spanned="1" table:number-matrix-rows-spanned="1" table:formula="of:=IF(   SUM( IF(  ([.A190]&amp;[.B190]) = ([.A$2:.A190] &amp; [.B$2:.B190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45. Onufry Zagłoba</text:p>
          </table:table-cell>
          <table:table-cell office:value-type="string" calcext:value-type="string">
            <text:p>28-MT-S-KOchrWIntel</text:p>
          </table:table-cell>
          <table:table-cell office:value-type="string" calcext:value-type="string">
            <text:p>CW</text:p>
          </table:table-cell>
          <table:table-cell office:value-type="float" office:value="2" calcext:value-type="float">
            <text:p>2</text:p>
          </table:table-cell>
          <table:table-cell table:number-matrix-columns-spanned="1" table:number-matrix-rows-spanned="1" table:formula="of:=IF(   SUM( IF(  ([.A191]&amp;[.B191]) = ([.A$2:.A191] &amp; [.B$2:.B191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46. Onufry Zagłoba</text:p>
          </table:table-cell>
          <table:table-cell office:value-type="string" calcext:value-type="string">
            <text:p>28-MT-S-KOchrWIntel</text:p>
          </table:table-cell>
          <table:table-cell office:value-type="string" calcext:value-type="string">
            <text:p>CW</text:p>
          </table:table-cell>
          <table:table-cell office:value-type="float" office:value="2" calcext:value-type="float">
            <text:p>2</text:p>
          </table:table-cell>
          <table:table-cell table:number-matrix-columns-spanned="1" table:number-matrix-rows-spanned="1" table:formula="of:=IF(   SUM( IF(  ([.A192]&amp;[.B192]) = ([.A$2:.A192] &amp; [.B$2:.B192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47. Onufry Zagłoba</text:p>
          </table:table-cell>
          <table:table-cell office:value-type="string" calcext:value-type="string">
            <text:p>28-MT-S-KOchrWIntel</text:p>
          </table:table-cell>
          <table:table-cell office:value-type="string" calcext:value-type="string">
            <text:p>CW</text:p>
          </table:table-cell>
          <table:table-cell office:value-type="float" office:value="2" calcext:value-type="float">
            <text:p>2</text:p>
          </table:table-cell>
          <table:table-cell table:number-matrix-columns-spanned="1" table:number-matrix-rows-spanned="1" table:formula="of:=IF(   SUM( IF(  ([.A193]&amp;[.B193]) = ([.A$2:.A193] &amp; [.B$2:.B193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48. Onufry Zagłoba</text:p>
          </table:table-cell>
          <table:table-cell office:value-type="string" calcext:value-type="string">
            <text:p>28-MT-S-KOchrWIntel</text:p>
          </table:table-cell>
          <table:table-cell office:value-type="string" calcext:value-type="string">
            <text:p>CW</text:p>
          </table:table-cell>
          <table:table-cell office:value-type="float" office:value="2" calcext:value-type="float">
            <text:p>2</text:p>
          </table:table-cell>
          <table:table-cell table:number-matrix-columns-spanned="1" table:number-matrix-rows-spanned="1" table:formula="of:=IF(   SUM( IF(  ([.A194]&amp;[.B194]) = ([.A$2:.A194] &amp; [.B$2:.B194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49. Onufry Zagłoba</text:p>
          </table:table-cell>
          <table:table-cell office:value-type="string" calcext:value-type="string">
            <text:p>28-MT-S-KOchrWIntel</text:p>
          </table:table-cell>
          <table:table-cell office:value-type="string" calcext:value-type="string">
            <text:p>CW</text:p>
          </table:table-cell>
          <table:table-cell office:value-type="float" office:value="2" calcext:value-type="float">
            <text:p>2</text:p>
          </table:table-cell>
          <table:table-cell table:number-matrix-columns-spanned="1" table:number-matrix-rows-spanned="1" table:formula="of:=IF(   SUM( IF(  ([.A195]&amp;[.B195]) = ([.A$2:.A195] &amp; [.B$2:.B195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0. Onufry Zagłoba</text:p>
          </table:table-cell>
          <table:table-cell office:value-type="string" calcext:value-type="string">
            <text:p>28-MT-S-KOchrWIntel</text:p>
          </table:table-cell>
          <table:table-cell office:value-type="string" calcext:value-type="string">
            <text:p>CW</text:p>
          </table:table-cell>
          <table:table-cell office:value-type="float" office:value="2" calcext:value-type="float">
            <text:p>2</text:p>
          </table:table-cell>
          <table:table-cell table:number-matrix-columns-spanned="1" table:number-matrix-rows-spanned="1" table:formula="of:=IF(   SUM( IF(  ([.A196]&amp;[.B196]) = ([.A$2:.A196] &amp; [.B$2:.B196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1. Onufry Zagłoba</text:p>
          </table:table-cell>
          <table:table-cell office:value-type="string" calcext:value-type="string">
            <text:p>28-MT-S-KOchrWIntel</text:p>
          </table:table-cell>
          <table:table-cell office:value-type="string" calcext:value-type="string">
            <text:p>CW</text:p>
          </table:table-cell>
          <table:table-cell office:value-type="float" office:value="2" calcext:value-type="float">
            <text:p>2</text:p>
          </table:table-cell>
          <table:table-cell table:number-matrix-columns-spanned="1" table:number-matrix-rows-spanned="1" table:formula="of:=IF(   SUM( IF(  ([.A197]&amp;[.B197]) = ([.A$2:.A197] &amp; [.B$2:.B197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2. Onufry Zagłoba</text:p>
          </table:table-cell>
          <table:table-cell office:value-type="string" calcext:value-type="string">
            <text:p>28-MT-S-KOchrWIntel</text:p>
          </table:table-cell>
          <table:table-cell office:value-type="string" calcext:value-type="string">
            <text:p>CW</text:p>
          </table:table-cell>
          <table:table-cell office:value-type="float" office:value="2" calcext:value-type="float">
            <text:p>2</text:p>
          </table:table-cell>
          <table:table-cell table:number-matrix-columns-spanned="1" table:number-matrix-rows-spanned="1" table:formula="of:=IF(   SUM( IF(  ([.A198]&amp;[.B198]) = ([.A$2:.A198] &amp; [.B$2:.B198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3. Onufry Zagłoba</text:p>
          </table:table-cell>
          <table:table-cell office:value-type="string" calcext:value-type="string">
            <text:p>28-MT-S-KOchrWIntel</text:p>
          </table:table-cell>
          <table:table-cell office:value-type="string" calcext:value-type="string">
            <text:p>CW</text:p>
          </table:table-cell>
          <table:table-cell office:value-type="float" office:value="2" calcext:value-type="float">
            <text:p>2</text:p>
          </table:table-cell>
          <table:table-cell table:number-matrix-columns-spanned="1" table:number-matrix-rows-spanned="1" table:formula="of:=IF(   SUM( IF(  ([.A199]&amp;[.B199]) = ([.A$2:.A199] &amp; [.B$2:.B199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4. Onufry Zagłoba</text:p>
          </table:table-cell>
          <table:table-cell office:value-type="string" calcext:value-type="string">
            <text:p>28-MT-S-KOchrWIntel</text:p>
          </table:table-cell>
          <table:table-cell office:value-type="string" calcext:value-type="string">
            <text:p>CW</text:p>
          </table:table-cell>
          <table:table-cell office:value-type="float" office:value="2" calcext:value-type="float">
            <text:p>2</text:p>
          </table:table-cell>
          <table:table-cell table:number-matrix-columns-spanned="1" table:number-matrix-rows-spanned="1" table:formula="of:=IF(   SUM( IF(  ([.A200]&amp;[.B200]) = ([.A$2:.A200] &amp; [.B$2:.B200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5. Onufry Zagłoba</text:p>
          </table:table-cell>
          <table:table-cell office:value-type="string" calcext:value-type="string">
            <text:p>28-MT-S-KOchrWIntel</text:p>
          </table:table-cell>
          <table:table-cell office:value-type="string" calcext:value-type="string">
            <text:p>CW</text:p>
          </table:table-cell>
          <table:table-cell office:value-type="float" office:value="2" calcext:value-type="float">
            <text:p>2</text:p>
          </table:table-cell>
          <table:table-cell table:number-matrix-columns-spanned="1" table:number-matrix-rows-spanned="1" table:formula="of:=IF(   SUM( IF(  ([.A201]&amp;[.B201]) = ([.A$2:.A201] &amp; [.B$2:.B201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6. Onufry Zagłoba</text:p>
          </table:table-cell>
          <table:table-cell office:value-type="string" calcext:value-type="string">
            <text:p>28-MT-S-KOchrWIntel</text:p>
          </table:table-cell>
          <table:table-cell office:value-type="string" calcext:value-type="string">
            <text:p>CW</text:p>
          </table:table-cell>
          <table:table-cell office:value-type="float" office:value="2" calcext:value-type="float">
            <text:p>2</text:p>
          </table:table-cell>
          <table:table-cell table:number-matrix-columns-spanned="1" table:number-matrix-rows-spanned="1" table:formula="of:=IF(   SUM( IF(  ([.A202]&amp;[.B202]) = ([.A$2:.A202] &amp; [.B$2:.B202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. Onufry Zagłoba</text:p>
          </table:table-cell>
          <table:table-cell office:value-type="string" calcext:value-type="string">
            <text:p>28-MT-S-KOchrWIntel</text:p>
          </table:table-cell>
          <table:table-cell office:value-type="string" calcext:value-type="string">
            <text:p>CW</text:p>
          </table:table-cell>
          <table:table-cell office:value-type="float" office:value="2" calcext:value-type="float">
            <text:p>2</text:p>
          </table:table-cell>
          <table:table-cell table:number-matrix-columns-spanned="1" table:number-matrix-rows-spanned="1" table:formula="of:=IF(   SUM( IF(  ([.A203]&amp;[.B203]) = ([.A$2:.A203] &amp; [.B$2:.B203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. Onufry Zagłoba</text:p>
          </table:table-cell>
          <table:table-cell office:value-type="string" calcext:value-type="string">
            <text:p>28-MT-S-KOchrWIntel</text:p>
          </table:table-cell>
          <table:table-cell office:value-type="string" calcext:value-type="string">
            <text:p>CW</text:p>
          </table:table-cell>
          <table:table-cell office:value-type="float" office:value="2" calcext:value-type="float">
            <text:p>2</text:p>
          </table:table-cell>
          <table:table-cell table:number-matrix-columns-spanned="1" table:number-matrix-rows-spanned="1" table:formula="of:=IF(   SUM( IF(  ([.A204]&amp;[.B204]) = ([.A$2:.A204] &amp; [.B$2:.B204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9. Onufry Zagłoba</text:p>
          </table:table-cell>
          <table:table-cell office:value-type="string" calcext:value-type="string">
            <text:p>28-MT-S-KOchrWIntel</text:p>
          </table:table-cell>
          <table:table-cell office:value-type="string" calcext:value-type="string">
            <text:p>CW</text:p>
          </table:table-cell>
          <table:table-cell office:value-type="float" office:value="2" calcext:value-type="float">
            <text:p>2</text:p>
          </table:table-cell>
          <table:table-cell table:number-matrix-columns-spanned="1" table:number-matrix-rows-spanned="1" table:formula="of:=IF(   SUM( IF(  ([.A205]&amp;[.B205]) = ([.A$2:.A205] &amp; [.B$2:.B205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60. Onufry Zagłoba</text:p>
          </table:table-cell>
          <table:table-cell office:value-type="string" calcext:value-type="string">
            <text:p>28-MT-S-KOchrWIntel</text:p>
          </table:table-cell>
          <table:table-cell office:value-type="string" calcext:value-type="string">
            <text:p>CW</text:p>
          </table:table-cell>
          <table:table-cell office:value-type="float" office:value="2" calcext:value-type="float">
            <text:p>2</text:p>
          </table:table-cell>
          <table:table-cell table:number-matrix-columns-spanned="1" table:number-matrix-rows-spanned="1" table:formula="of:=IF(   SUM( IF(  ([.A206]&amp;[.B206]) = ([.A$2:.A206] &amp; [.B$2:.B206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61. Onufry Zagłoba</text:p>
          </table:table-cell>
          <table:table-cell office:value-type="string" calcext:value-type="string">
            <text:p>28-MT-S-KOchrWIntel</text:p>
          </table:table-cell>
          <table:table-cell office:value-type="string" calcext:value-type="string">
            <text:p>CW</text:p>
          </table:table-cell>
          <table:table-cell office:value-type="float" office:value="3" calcext:value-type="float">
            <text:p>3</text:p>
          </table:table-cell>
          <table:table-cell table:number-matrix-columns-spanned="1" table:number-matrix-rows-spanned="1" table:formula="of:=IF(   SUM( IF(  ([.A207]&amp;[.B207]) = ([.A$2:.A207] &amp; [.B$2:.B207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62. Onufry Zagłoba</text:p>
          </table:table-cell>
          <table:table-cell office:value-type="string" calcext:value-type="string">
            <text:p>28-MT-S-KOchrWIntel</text:p>
          </table:table-cell>
          <table:table-cell office:value-type="string" calcext:value-type="string">
            <text:p>CW</text:p>
          </table:table-cell>
          <table:table-cell office:value-type="float" office:value="3" calcext:value-type="float">
            <text:p>3</text:p>
          </table:table-cell>
          <table:table-cell table:number-matrix-columns-spanned="1" table:number-matrix-rows-spanned="1" table:formula="of:=IF(   SUM( IF(  ([.A208]&amp;[.B208]) = ([.A$2:.A208] &amp; [.B$2:.B208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63. Onufry Zagłoba</text:p>
          </table:table-cell>
          <table:table-cell office:value-type="string" calcext:value-type="string">
            <text:p>28-MT-S-KOchrWIntel</text:p>
          </table:table-cell>
          <table:table-cell office:value-type="string" calcext:value-type="string">
            <text:p>CW</text:p>
          </table:table-cell>
          <table:table-cell office:value-type="float" office:value="3" calcext:value-type="float">
            <text:p>3</text:p>
          </table:table-cell>
          <table:table-cell table:number-matrix-columns-spanned="1" table:number-matrix-rows-spanned="1" table:formula="of:=IF(   SUM( IF(  ([.A209]&amp;[.B209]) = ([.A$2:.A209] &amp; [.B$2:.B209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64. Onufry Zagłoba</text:p>
          </table:table-cell>
          <table:table-cell office:value-type="string" calcext:value-type="string">
            <text:p>28-MT-S-KOchrWIntel</text:p>
          </table:table-cell>
          <table:table-cell office:value-type="string" calcext:value-type="string">
            <text:p>CW</text:p>
          </table:table-cell>
          <table:table-cell office:value-type="float" office:value="3" calcext:value-type="float">
            <text:p>3</text:p>
          </table:table-cell>
          <table:table-cell table:number-matrix-columns-spanned="1" table:number-matrix-rows-spanned="1" table:formula="of:=IF(   SUM( IF(  ([.A210]&amp;[.B210]) = ([.A$2:.A210] &amp; [.B$2:.B210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65. Onufry Zagłoba</text:p>
          </table:table-cell>
          <table:table-cell office:value-type="string" calcext:value-type="string">
            <text:p>28-MT-S-KOchrWIntel</text:p>
          </table:table-cell>
          <table:table-cell office:value-type="string" calcext:value-type="string">
            <text:p>CW</text:p>
          </table:table-cell>
          <table:table-cell office:value-type="float" office:value="3" calcext:value-type="float">
            <text:p>3</text:p>
          </table:table-cell>
          <table:table-cell table:number-matrix-columns-spanned="1" table:number-matrix-rows-spanned="1" table:formula="of:=IF(   SUM( IF(  ([.A211]&amp;[.B211]) = ([.A$2:.A211] &amp; [.B$2:.B211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66. Onufry Zagłoba</text:p>
          </table:table-cell>
          <table:table-cell office:value-type="string" calcext:value-type="string">
            <text:p>28-MT-S-KOchrWIntel</text:p>
          </table:table-cell>
          <table:table-cell office:value-type="string" calcext:value-type="string">
            <text:p>CW</text:p>
          </table:table-cell>
          <table:table-cell office:value-type="float" office:value="3" calcext:value-type="float">
            <text:p>3</text:p>
          </table:table-cell>
          <table:table-cell table:number-matrix-columns-spanned="1" table:number-matrix-rows-spanned="1" table:formula="of:=IF(   SUM( IF(  ([.A212]&amp;[.B212]) = ([.A$2:.A212] &amp; [.B$2:.B212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67. Onufry Zagłoba</text:p>
          </table:table-cell>
          <table:table-cell office:value-type="string" calcext:value-type="string">
            <text:p>28-MT-S-KOchrWIntel</text:p>
          </table:table-cell>
          <table:table-cell office:value-type="string" calcext:value-type="string">
            <text:p>CW</text:p>
          </table:table-cell>
          <table:table-cell office:value-type="float" office:value="3" calcext:value-type="float">
            <text:p>3</text:p>
          </table:table-cell>
          <table:table-cell table:number-matrix-columns-spanned="1" table:number-matrix-rows-spanned="1" table:formula="of:=IF(   SUM( IF(  ([.A213]&amp;[.B213]) = ([.A$2:.A213] &amp; [.B$2:.B213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68. Onufry Zagłoba</text:p>
          </table:table-cell>
          <table:table-cell office:value-type="string" calcext:value-type="string">
            <text:p>28-MT-S-KOchrWIntel</text:p>
          </table:table-cell>
          <table:table-cell office:value-type="string" calcext:value-type="string">
            <text:p>CW</text:p>
          </table:table-cell>
          <table:table-cell office:value-type="float" office:value="3" calcext:value-type="float">
            <text:p>3</text:p>
          </table:table-cell>
          <table:table-cell table:number-matrix-columns-spanned="1" table:number-matrix-rows-spanned="1" table:formula="of:=IF(   SUM( IF(  ([.A214]&amp;[.B214]) = ([.A$2:.A214] &amp; [.B$2:.B214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69. Onufry Zagłoba</text:p>
          </table:table-cell>
          <table:table-cell office:value-type="string" calcext:value-type="string">
            <text:p>28-MT-S-KOchrWIntel</text:p>
          </table:table-cell>
          <table:table-cell office:value-type="string" calcext:value-type="string">
            <text:p>CW</text:p>
          </table:table-cell>
          <table:table-cell office:value-type="float" office:value="3" calcext:value-type="float">
            <text:p>3</text:p>
          </table:table-cell>
          <table:table-cell table:number-matrix-columns-spanned="1" table:number-matrix-rows-spanned="1" table:formula="of:=IF(   SUM( IF(  ([.A215]&amp;[.B215]) = ([.A$2:.A215] &amp; [.B$2:.B215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0. Onufry Zagłoba</text:p>
          </table:table-cell>
          <table:table-cell office:value-type="string" calcext:value-type="string">
            <text:p>28-MT-S-KOchrWIntel</text:p>
          </table:table-cell>
          <table:table-cell office:value-type="string" calcext:value-type="string">
            <text:p>CW</text:p>
          </table:table-cell>
          <table:table-cell office:value-type="float" office:value="3" calcext:value-type="float">
            <text:p>3</text:p>
          </table:table-cell>
          <table:table-cell table:number-matrix-columns-spanned="1" table:number-matrix-rows-spanned="1" table:formula="of:=IF(   SUM( IF(  ([.A216]&amp;[.B216]) = ([.A$2:.A216] &amp; [.B$2:.B216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1. Onufry Zagłoba</text:p>
          </table:table-cell>
          <table:table-cell office:value-type="string" calcext:value-type="string">
            <text:p>28-MT-S-KOchrWIntel</text:p>
          </table:table-cell>
          <table:table-cell office:value-type="string" calcext:value-type="string">
            <text:p>CW</text:p>
          </table:table-cell>
          <table:table-cell office:value-type="float" office:value="3" calcext:value-type="float">
            <text:p>3</text:p>
          </table:table-cell>
          <table:table-cell table:number-matrix-columns-spanned="1" table:number-matrix-rows-spanned="1" table:formula="of:=IF(   SUM( IF(  ([.A217]&amp;[.B217]) = ([.A$2:.A217] &amp; [.B$2:.B217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2. Onufry Zagłoba</text:p>
          </table:table-cell>
          <table:table-cell office:value-type="string" calcext:value-type="string">
            <text:p>28-MT-S-KOchrWIntel</text:p>
          </table:table-cell>
          <table:table-cell office:value-type="string" calcext:value-type="string">
            <text:p>CW</text:p>
          </table:table-cell>
          <table:table-cell office:value-type="float" office:value="3" calcext:value-type="float">
            <text:p>3</text:p>
          </table:table-cell>
          <table:table-cell table:number-matrix-columns-spanned="1" table:number-matrix-rows-spanned="1" table:formula="of:=IF(   SUM( IF(  ([.A218]&amp;[.B218]) = ([.A$2:.A218] &amp; [.B$2:.B218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3. Onufry Zagłoba</text:p>
          </table:table-cell>
          <table:table-cell office:value-type="string" calcext:value-type="string">
            <text:p>28-MT-S-KOchrWIntel</text:p>
          </table:table-cell>
          <table:table-cell office:value-type="string" calcext:value-type="string">
            <text:p>CW</text:p>
          </table:table-cell>
          <table:table-cell office:value-type="float" office:value="3" calcext:value-type="float">
            <text:p>3</text:p>
          </table:table-cell>
          <table:table-cell table:number-matrix-columns-spanned="1" table:number-matrix-rows-spanned="1" table:formula="of:=IF(   SUM( IF(  ([.A219]&amp;[.B219]) = ([.A$2:.A219] &amp; [.B$2:.B219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4. Onufry Zagłoba</text:p>
          </table:table-cell>
          <table:table-cell office:value-type="string" calcext:value-type="string">
            <text:p>28-MT-S-KOchrWIntel</text:p>
          </table:table-cell>
          <table:table-cell office:value-type="string" calcext:value-type="string">
            <text:p>CW</text:p>
          </table:table-cell>
          <table:table-cell office:value-type="float" office:value="3" calcext:value-type="float">
            <text:p>3</text:p>
          </table:table-cell>
          <table:table-cell table:number-matrix-columns-spanned="1" table:number-matrix-rows-spanned="1" table:formula="of:=IF(   SUM( IF(  ([.A220]&amp;[.B220]) = ([.A$2:.A220] &amp; [.B$2:.B220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5. Onufry Zagłoba</text:p>
          </table:table-cell>
          <table:table-cell office:value-type="string" calcext:value-type="string">
            <text:p>28-MT-S-KOchrWIntel</text:p>
          </table:table-cell>
          <table:table-cell office:value-type="string" calcext:value-type="string">
            <text:p>CW</text:p>
          </table:table-cell>
          <table:table-cell office:value-type="float" office:value="3" calcext:value-type="float">
            <text:p>3</text:p>
          </table:table-cell>
          <table:table-cell table:number-matrix-columns-spanned="1" table:number-matrix-rows-spanned="1" table:formula="of:=IF(   SUM( IF(  ([.A221]&amp;[.B221]) = ([.A$2:.A221] &amp; [.B$2:.B221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6. Onufry Zagłoba</text:p>
          </table:table-cell>
          <table:table-cell office:value-type="string" calcext:value-type="string">
            <text:p>28-MT-S-KOchrWIntel</text:p>
          </table:table-cell>
          <table:table-cell office:value-type="string" calcext:value-type="string">
            <text:p>CW</text:p>
          </table:table-cell>
          <table:table-cell office:value-type="float" office:value="3" calcext:value-type="float">
            <text:p>3</text:p>
          </table:table-cell>
          <table:table-cell table:number-matrix-columns-spanned="1" table:number-matrix-rows-spanned="1" table:formula="of:=IF(   SUM( IF(  ([.A222]&amp;[.B222]) = ([.A$2:.A222] &amp; [.B$2:.B222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7. Onufry Zagłoba</text:p>
          </table:table-cell>
          <table:table-cell office:value-type="string" calcext:value-type="string">
            <text:p>28-MT-S-KOchrWIntel</text:p>
          </table:table-cell>
          <table:table-cell office:value-type="string" calcext:value-type="string">
            <text:p>CW</text:p>
          </table:table-cell>
          <table:table-cell office:value-type="float" office:value="3" calcext:value-type="float">
            <text:p>3</text:p>
          </table:table-cell>
          <table:table-cell table:number-matrix-columns-spanned="1" table:number-matrix-rows-spanned="1" table:formula="of:=IF(   SUM( IF(  ([.A223]&amp;[.B223]) = ([.A$2:.A223] &amp; [.B$2:.B223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. Onufry Zagłoba</text:p>
          </table:table-cell>
          <table:table-cell office:value-type="string" calcext:value-type="string">
            <text:p>28-MT-S-KOchrWIntel</text:p>
          </table:table-cell>
          <table:table-cell office:value-type="string" calcext:value-type="string">
            <text:p>CW</text:p>
          </table:table-cell>
          <table:table-cell office:value-type="float" office:value="3" calcext:value-type="float">
            <text:p>3</text:p>
          </table:table-cell>
          <table:table-cell table:number-matrix-columns-spanned="1" table:number-matrix-rows-spanned="1" table:formula="of:=IF(   SUM( IF(  ([.A224]&amp;[.B224]) = ([.A$2:.A224] &amp; [.B$2:.B224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9. Onufry Zagłoba</text:p>
          </table:table-cell>
          <table:table-cell office:value-type="string" calcext:value-type="string">
            <text:p>28-MT-S-KOchrWIntel</text:p>
          </table:table-cell>
          <table:table-cell office:value-type="string" calcext:value-type="string">
            <text:p>CW</text:p>
          </table:table-cell>
          <table:table-cell office:value-type="float" office:value="3" calcext:value-type="float">
            <text:p>3</text:p>
          </table:table-cell>
          <table:table-cell table:number-matrix-columns-spanned="1" table:number-matrix-rows-spanned="1" table:formula="of:=IF(   SUM( IF(  ([.A225]&amp;[.B225]) = ([.A$2:.A225] &amp; [.B$2:.B225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80. Onufry Zagłoba</text:p>
          </table:table-cell>
          <table:table-cell office:value-type="string" calcext:value-type="string">
            <text:p>28-MT-S-KOchrWIntel</text:p>
          </table:table-cell>
          <table:table-cell office:value-type="string" calcext:value-type="string">
            <text:p>CW</text:p>
          </table:table-cell>
          <table:table-cell office:value-type="float" office:value="3" calcext:value-type="float">
            <text:p>3</text:p>
          </table:table-cell>
          <table:table-cell table:number-matrix-columns-spanned="1" table:number-matrix-rows-spanned="1" table:formula="of:=IF(   SUM( IF(  ([.A226]&amp;[.B226]) = ([.A$2:.A226] &amp; [.B$2:.B226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81. Onufry Zagłoba</text:p>
          </table:table-cell>
          <table:table-cell office:value-type="string" calcext:value-type="string">
            <text:p>28-MT-S-KOchrWIntel</text:p>
          </table:table-cell>
          <table:table-cell office:value-type="string" calcext:value-type="string">
            <text:p>CW</text:p>
          </table:table-cell>
          <table:table-cell office:value-type="float" office:value="3" calcext:value-type="float">
            <text:p>3</text:p>
          </table:table-cell>
          <table:table-cell table:number-matrix-columns-spanned="1" table:number-matrix-rows-spanned="1" table:formula="of:=IF(   SUM( IF(  ([.A227]&amp;[.B227]) = ([.A$2:.A227] &amp; [.B$2:.B227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82. Onufry Zagłoba</text:p>
          </table:table-cell>
          <table:table-cell office:value-type="string" calcext:value-type="string">
            <text:p>28-MT-S-KOchrWIntel</text:p>
          </table:table-cell>
          <table:table-cell office:value-type="string" calcext:value-type="string">
            <text:p>CW</text:p>
          </table:table-cell>
          <table:table-cell office:value-type="float" office:value="3" calcext:value-type="float">
            <text:p>3</text:p>
          </table:table-cell>
          <table:table-cell table:number-matrix-columns-spanned="1" table:number-matrix-rows-spanned="1" table:formula="of:=IF(   SUM( IF(  ([.A228]&amp;[.B228]) = ([.A$2:.A228] &amp; [.B$2:.B228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83. Onufry Zagłoba</text:p>
          </table:table-cell>
          <table:table-cell office:value-type="string" calcext:value-type="string">
            <text:p>28-MT-S-KOchrWIntel</text:p>
          </table:table-cell>
          <table:table-cell office:value-type="string" calcext:value-type="string">
            <text:p>CW</text:p>
          </table:table-cell>
          <table:table-cell office:value-type="float" office:value="3" calcext:value-type="float">
            <text:p>3</text:p>
          </table:table-cell>
          <table:table-cell table:number-matrix-columns-spanned="1" table:number-matrix-rows-spanned="1" table:formula="of:=IF(   SUM( IF(  ([.A229]&amp;[.B229]) = ([.A$2:.A229] &amp; [.B$2:.B229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84. Onufry Zagłoba</text:p>
          </table:table-cell>
          <table:table-cell office:value-type="string" calcext:value-type="string">
            <text:p>28-MT-S-KOchrWIntel</text:p>
          </table:table-cell>
          <table:table-cell office:value-type="string" calcext:value-type="string">
            <text:p>CW</text:p>
          </table:table-cell>
          <table:table-cell office:value-type="float" office:value="3" calcext:value-type="float">
            <text:p>3</text:p>
          </table:table-cell>
          <table:table-cell table:number-matrix-columns-spanned="1" table:number-matrix-rows-spanned="1" table:formula="of:=IF(   SUM( IF(  ([.A230]&amp;[.B230]) = ([.A$2:.A230] &amp; [.B$2:.B230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85. Onufry Zagłoba</text:p>
          </table:table-cell>
          <table:table-cell office:value-type="string" calcext:value-type="string">
            <text:p>28-MT-S-KOchrWIntel</text:p>
          </table:table-cell>
          <table:table-cell office:value-type="string" calcext:value-type="string">
            <text:p>CW</text:p>
          </table:table-cell>
          <table:table-cell office:value-type="float" office:value="3" calcext:value-type="float">
            <text:p>3</text:p>
          </table:table-cell>
          <table:table-cell table:number-matrix-columns-spanned="1" table:number-matrix-rows-spanned="1" table:formula="of:=IF(   SUM( IF(  ([.A231]&amp;[.B231]) = ([.A$2:.A231] &amp; [.B$2:.B231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86. Onufry Zagłoba</text:p>
          </table:table-cell>
          <table:table-cell office:value-type="string" calcext:value-type="string">
            <text:p>28-MT-S-KOchrWIntel</text:p>
          </table:table-cell>
          <table:table-cell office:value-type="string" calcext:value-type="string">
            <text:p>CW</text:p>
          </table:table-cell>
          <table:table-cell office:value-type="float" office:value="3" calcext:value-type="float">
            <text:p>3</text:p>
          </table:table-cell>
          <table:table-cell table:number-matrix-columns-spanned="1" table:number-matrix-rows-spanned="1" table:formula="of:=IF(   SUM( IF(  ([.A232]&amp;[.B232]) = ([.A$2:.A232] &amp; [.B$2:.B232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87. Onufry Zagłoba</text:p>
          </table:table-cell>
          <table:table-cell office:value-type="string" calcext:value-type="string">
            <text:p>28-MT-S-KOchrWIntel</text:p>
          </table:table-cell>
          <table:table-cell office:value-type="string" calcext:value-type="string">
            <text:p>CW</text:p>
          </table:table-cell>
          <table:table-cell office:value-type="float" office:value="3" calcext:value-type="float">
            <text:p>3</text:p>
          </table:table-cell>
          <table:table-cell table:number-matrix-columns-spanned="1" table:number-matrix-rows-spanned="1" table:formula="of:=IF(   SUM( IF(  ([.A233]&amp;[.B233]) = ([.A$2:.A233] &amp; [.B$2:.B233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88. Onufry Zagłoba</text:p>
          </table:table-cell>
          <table:table-cell office:value-type="string" calcext:value-type="string">
            <text:p>28-MT-S-KOchrWIntel</text:p>
          </table:table-cell>
          <table:table-cell office:value-type="string" calcext:value-type="string">
            <text:p>CW</text:p>
          </table:table-cell>
          <table:table-cell office:value-type="float" office:value="3" calcext:value-type="float">
            <text:p>3</text:p>
          </table:table-cell>
          <table:table-cell table:number-matrix-columns-spanned="1" table:number-matrix-rows-spanned="1" table:formula="of:=IF(   SUM( IF(  ([.A234]&amp;[.B234]) = ([.A$2:.A234] &amp; [.B$2:.B234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89. Onufry Zagłoba</text:p>
          </table:table-cell>
          <table:table-cell office:value-type="string" calcext:value-type="string">
            <text:p>28-MT-S-KOchrWIntel</text:p>
          </table:table-cell>
          <table:table-cell office:value-type="string" calcext:value-type="string">
            <text:p>CW</text:p>
          </table:table-cell>
          <table:table-cell office:value-type="float" office:value="3" calcext:value-type="float">
            <text:p>3</text:p>
          </table:table-cell>
          <table:table-cell table:number-matrix-columns-spanned="1" table:number-matrix-rows-spanned="1" table:formula="of:=IF(   SUM( IF(  ([.A235]&amp;[.B235]) = ([.A$2:.A235] &amp; [.B$2:.B235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90. Onufry Zagłoba</text:p>
          </table:table-cell>
          <table:table-cell office:value-type="string" calcext:value-type="string">
            <text:p>28-MT-S-LExcel</text:p>
          </table:table-cell>
          <table:table-cell office:value-type="string" calcext:value-type="string">
            <text:p>LAB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236]&amp;[.B236]) = ([.A$2:.A236] &amp; [.B$2:.B236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91. Onufry Zagłoba</text:p>
          </table:table-cell>
          <table:table-cell office:value-type="string" calcext:value-type="string">
            <text:p>28-MT-S-LExcel</text:p>
          </table:table-cell>
          <table:table-cell office:value-type="string" calcext:value-type="string">
            <text:p>LAB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237]&amp;[.B237]) = ([.A$2:.A237] &amp; [.B$2:.B237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92. Onufry Zagłoba</text:p>
          </table:table-cell>
          <table:table-cell office:value-type="string" calcext:value-type="string">
            <text:p>28-MT-S-LExcel</text:p>
          </table:table-cell>
          <table:table-cell office:value-type="string" calcext:value-type="string">
            <text:p>LAB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238]&amp;[.B238]) = ([.A$2:.A238] &amp; [.B$2:.B238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93. Onufry Zagłoba</text:p>
          </table:table-cell>
          <table:table-cell office:value-type="string" calcext:value-type="string">
            <text:p>28-MT-S-LExcel</text:p>
          </table:table-cell>
          <table:table-cell office:value-type="string" calcext:value-type="string">
            <text:p>LAB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239]&amp;[.B239]) = ([.A$2:.A239] &amp; [.B$2:.B239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94. Onufry Zagłoba</text:p>
          </table:table-cell>
          <table:table-cell office:value-type="string" calcext:value-type="string">
            <text:p>28-MT-S-LExcel</text:p>
          </table:table-cell>
          <table:table-cell office:value-type="string" calcext:value-type="string">
            <text:p>LAB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240]&amp;[.B240]) = ([.A$2:.A240] &amp; [.B$2:.B240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95. Onufry Zagłoba</text:p>
          </table:table-cell>
          <table:table-cell office:value-type="string" calcext:value-type="string">
            <text:p>28-MT-S-LExcel</text:p>
          </table:table-cell>
          <table:table-cell office:value-type="string" calcext:value-type="string">
            <text:p>LAB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241]&amp;[.B241]) = ([.A$2:.A241] &amp; [.B$2:.B241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96. Onufry Zagłoba</text:p>
          </table:table-cell>
          <table:table-cell office:value-type="string" calcext:value-type="string">
            <text:p>28-MT-S-LExcel</text:p>
          </table:table-cell>
          <table:table-cell office:value-type="string" calcext:value-type="string">
            <text:p>LAB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242]&amp;[.B242]) = ([.A$2:.A242] &amp; [.B$2:.B242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97. Onufry Zagłoba</text:p>
          </table:table-cell>
          <table:table-cell office:value-type="string" calcext:value-type="string">
            <text:p>28-MT-S-LExcel</text:p>
          </table:table-cell>
          <table:table-cell office:value-type="string" calcext:value-type="string">
            <text:p>LAB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243]&amp;[.B243]) = ([.A$2:.A243] &amp; [.B$2:.B243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98. Onufry Zagłoba</text:p>
          </table:table-cell>
          <table:table-cell office:value-type="string" calcext:value-type="string">
            <text:p>28-MT-S-LExcel</text:p>
          </table:table-cell>
          <table:table-cell office:value-type="string" calcext:value-type="string">
            <text:p>LAB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244]&amp;[.B244]) = ([.A$2:.A244] &amp; [.B$2:.B244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99. Onufry Zagłoba</text:p>
          </table:table-cell>
          <table:table-cell office:value-type="string" calcext:value-type="string">
            <text:p>28-MT-S-LExcel</text:p>
          </table:table-cell>
          <table:table-cell office:value-type="string" calcext:value-type="string">
            <text:p>LAB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245]&amp;[.B245]) = ([.A$2:.A245] &amp; [.B$2:.B245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0. Onufry Zagłoba</text:p>
          </table:table-cell>
          <table:table-cell office:value-type="string" calcext:value-type="string">
            <text:p>28-MT-S-LExcel</text:p>
          </table:table-cell>
          <table:table-cell office:value-type="string" calcext:value-type="string">
            <text:p>LAB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246]&amp;[.B246]) = ([.A$2:.A246] &amp; [.B$2:.B246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. Onufry Zagłoba</text:p>
          </table:table-cell>
          <table:table-cell office:value-type="string" calcext:value-type="string">
            <text:p>28-MT-S-LExcel</text:p>
          </table:table-cell>
          <table:table-cell office:value-type="string" calcext:value-type="string">
            <text:p>LAB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247]&amp;[.B247]) = ([.A$2:.A247] &amp; [.B$2:.B247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. Onufry Zagłoba</text:p>
          </table:table-cell>
          <table:table-cell office:value-type="string" calcext:value-type="string">
            <text:p>28-MT-S-LExcel</text:p>
          </table:table-cell>
          <table:table-cell office:value-type="string" calcext:value-type="string">
            <text:p>LAB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248]&amp;[.B248]) = ([.A$2:.A248] &amp; [.B$2:.B248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3. Onufry Zagłoba</text:p>
          </table:table-cell>
          <table:table-cell office:value-type="string" calcext:value-type="string">
            <text:p>28-MT-S-LExcel</text:p>
          </table:table-cell>
          <table:table-cell office:value-type="string" calcext:value-type="string">
            <text:p>LAB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249]&amp;[.B249]) = ([.A$2:.A249] &amp; [.B$2:.B249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4. Onufry Zagłoba</text:p>
          </table:table-cell>
          <table:table-cell office:value-type="string" calcext:value-type="string">
            <text:p>28-MT-S-LExcel</text:p>
          </table:table-cell>
          <table:table-cell office:value-type="string" calcext:value-type="string">
            <text:p>LAB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250]&amp;[.B250]) = ([.A$2:.A250] &amp; [.B$2:.B250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5. Onufry Zagłoba</text:p>
          </table:table-cell>
          <table:table-cell office:value-type="string" calcext:value-type="string">
            <text:p>28-MT-S-LExcel</text:p>
          </table:table-cell>
          <table:table-cell office:value-type="string" calcext:value-type="string">
            <text:p>LAB</text:p>
          </table:table-cell>
          <table:table-cell office:value-type="float" office:value="2" calcext:value-type="float">
            <text:p>2</text:p>
          </table:table-cell>
          <table:table-cell table:number-matrix-columns-spanned="1" table:number-matrix-rows-spanned="1" table:formula="of:=IF(   SUM( IF(  ([.A251]&amp;[.B251]) = ([.A$2:.A251] &amp; [.B$2:.B251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6. Onufry Zagłoba</text:p>
          </table:table-cell>
          <table:table-cell office:value-type="string" calcext:value-type="string">
            <text:p>28-MT-S-LExcel</text:p>
          </table:table-cell>
          <table:table-cell office:value-type="string" calcext:value-type="string">
            <text:p>LAB</text:p>
          </table:table-cell>
          <table:table-cell office:value-type="float" office:value="2" calcext:value-type="float">
            <text:p>2</text:p>
          </table:table-cell>
          <table:table-cell table:number-matrix-columns-spanned="1" table:number-matrix-rows-spanned="1" table:formula="of:=IF(   SUM( IF(  ([.A252]&amp;[.B252]) = ([.A$2:.A252] &amp; [.B$2:.B252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7. Onufry Zagłoba</text:p>
          </table:table-cell>
          <table:table-cell office:value-type="string" calcext:value-type="string">
            <text:p>28-MT-S-LExcel</text:p>
          </table:table-cell>
          <table:table-cell office:value-type="string" calcext:value-type="string">
            <text:p>LAB</text:p>
          </table:table-cell>
          <table:table-cell office:value-type="float" office:value="2" calcext:value-type="float">
            <text:p>2</text:p>
          </table:table-cell>
          <table:table-cell table:number-matrix-columns-spanned="1" table:number-matrix-rows-spanned="1" table:formula="of:=IF(   SUM( IF(  ([.A253]&amp;[.B253]) = ([.A$2:.A253] &amp; [.B$2:.B253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8. Onufry Zagłoba</text:p>
          </table:table-cell>
          <table:table-cell office:value-type="string" calcext:value-type="string">
            <text:p>28-MT-S-LExcel</text:p>
          </table:table-cell>
          <table:table-cell office:value-type="string" calcext:value-type="string">
            <text:p>LAB</text:p>
          </table:table-cell>
          <table:table-cell office:value-type="float" office:value="2" calcext:value-type="float">
            <text:p>2</text:p>
          </table:table-cell>
          <table:table-cell table:number-matrix-columns-spanned="1" table:number-matrix-rows-spanned="1" table:formula="of:=IF(   SUM( IF(  ([.A254]&amp;[.B254]) = ([.A$2:.A254] &amp; [.B$2:.B254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9. Onufry Zagłoba</text:p>
          </table:table-cell>
          <table:table-cell office:value-type="string" calcext:value-type="string">
            <text:p>28-MT-S-LExcel</text:p>
          </table:table-cell>
          <table:table-cell office:value-type="string" calcext:value-type="string">
            <text:p>LAB</text:p>
          </table:table-cell>
          <table:table-cell office:value-type="float" office:value="2" calcext:value-type="float">
            <text:p>2</text:p>
          </table:table-cell>
          <table:table-cell table:number-matrix-columns-spanned="1" table:number-matrix-rows-spanned="1" table:formula="of:=IF(   SUM( IF(  ([.A255]&amp;[.B255]) = ([.A$2:.A255] &amp; [.B$2:.B255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10. Onufry Zagłoba</text:p>
          </table:table-cell>
          <table:table-cell office:value-type="string" calcext:value-type="string">
            <text:p>28-MT-S-LExcel</text:p>
          </table:table-cell>
          <table:table-cell office:value-type="string" calcext:value-type="string">
            <text:p>LAB</text:p>
          </table:table-cell>
          <table:table-cell office:value-type="float" office:value="2" calcext:value-type="float">
            <text:p>2</text:p>
          </table:table-cell>
          <table:table-cell table:number-matrix-columns-spanned="1" table:number-matrix-rows-spanned="1" table:formula="of:=IF(   SUM( IF(  ([.A256]&amp;[.B256]) = ([.A$2:.A256] &amp; [.B$2:.B256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11. Onufry Zagłoba</text:p>
          </table:table-cell>
          <table:table-cell office:value-type="string" calcext:value-type="string">
            <text:p>28-MT-S-LExcel</text:p>
          </table:table-cell>
          <table:table-cell office:value-type="string" calcext:value-type="string">
            <text:p>LAB</text:p>
          </table:table-cell>
          <table:table-cell office:value-type="float" office:value="2" calcext:value-type="float">
            <text:p>2</text:p>
          </table:table-cell>
          <table:table-cell table:number-matrix-columns-spanned="1" table:number-matrix-rows-spanned="1" table:formula="of:=IF(   SUM( IF(  ([.A257]&amp;[.B257]) = ([.A$2:.A257] &amp; [.B$2:.B257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12. Onufry Zagłoba</text:p>
          </table:table-cell>
          <table:table-cell office:value-type="string" calcext:value-type="string">
            <text:p>28-MT-S-LExcel</text:p>
          </table:table-cell>
          <table:table-cell office:value-type="string" calcext:value-type="string">
            <text:p>LAB</text:p>
          </table:table-cell>
          <table:table-cell office:value-type="float" office:value="2" calcext:value-type="float">
            <text:p>2</text:p>
          </table:table-cell>
          <table:table-cell table:number-matrix-columns-spanned="1" table:number-matrix-rows-spanned="1" table:formula="of:=IF(   SUM( IF(  ([.A258]&amp;[.B258]) = ([.A$2:.A258] &amp; [.B$2:.B258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13. Onufry Zagłoba</text:p>
          </table:table-cell>
          <table:table-cell office:value-type="string" calcext:value-type="string">
            <text:p>28-MT-S-LExcel</text:p>
          </table:table-cell>
          <table:table-cell office:value-type="string" calcext:value-type="string">
            <text:p>LAB</text:p>
          </table:table-cell>
          <table:table-cell office:value-type="float" office:value="2" calcext:value-type="float">
            <text:p>2</text:p>
          </table:table-cell>
          <table:table-cell table:number-matrix-columns-spanned="1" table:number-matrix-rows-spanned="1" table:formula="of:=IF(   SUM( IF(  ([.A259]&amp;[.B259]) = ([.A$2:.A259] &amp; [.B$2:.B259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14. Onufry Zagłoba</text:p>
          </table:table-cell>
          <table:table-cell office:value-type="string" calcext:value-type="string">
            <text:p>28-MT-S-LExcel</text:p>
          </table:table-cell>
          <table:table-cell office:value-type="string" calcext:value-type="string">
            <text:p>LAB</text:p>
          </table:table-cell>
          <table:table-cell office:value-type="float" office:value="2" calcext:value-type="float">
            <text:p>2</text:p>
          </table:table-cell>
          <table:table-cell table:number-matrix-columns-spanned="1" table:number-matrix-rows-spanned="1" table:formula="of:=IF(   SUM( IF(  ([.A260]&amp;[.B260]) = ([.A$2:.A260] &amp; [.B$2:.B260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15. Onufry Zagłoba</text:p>
          </table:table-cell>
          <table:table-cell office:value-type="string" calcext:value-type="string">
            <text:p>28-MT-S-LExcel</text:p>
          </table:table-cell>
          <table:table-cell office:value-type="string" calcext:value-type="string">
            <text:p>LAB</text:p>
          </table:table-cell>
          <table:table-cell office:value-type="float" office:value="2" calcext:value-type="float">
            <text:p>2</text:p>
          </table:table-cell>
          <table:table-cell table:number-matrix-columns-spanned="1" table:number-matrix-rows-spanned="1" table:formula="of:=IF(   SUM( IF(  ([.A261]&amp;[.B261]) = ([.A$2:.A261] &amp; [.B$2:.B261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90. Onufry Zagłoba</text:p>
          </table:table-cell>
          <table:table-cell office:value-type="string" calcext:value-type="string">
            <text:p>28-MT-S-LMikroek1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262]&amp;[.B262]) = ([.A$2:.A262] &amp; [.B$2:.B262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90. Onufry Zagłoba</text:p>
          </table:table-cell>
          <table:table-cell office:value-type="string" calcext:value-type="string">
            <text:p>28-MT-S-LMikroek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263]&amp;[.B263]) = ([.A$2:.A263] &amp; [.B$2:.B263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91. Onufry Zagłoba</text:p>
          </table:table-cell>
          <table:table-cell office:value-type="string" calcext:value-type="string">
            <text:p>28-MT-S-LMikroek1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264]&amp;[.B264]) = ([.A$2:.A264] &amp; [.B$2:.B264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91. Onufry Zagłoba</text:p>
          </table:table-cell>
          <table:table-cell office:value-type="string" calcext:value-type="string">
            <text:p>28-MT-S-LMikroek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265]&amp;[.B265]) = ([.A$2:.A265] &amp; [.B$2:.B265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92. Onufry Zagłoba</text:p>
          </table:table-cell>
          <table:table-cell office:value-type="string" calcext:value-type="string">
            <text:p>28-MT-S-LMikroek1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266]&amp;[.B266]) = ([.A$2:.A266] &amp; [.B$2:.B266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92. Onufry Zagłoba</text:p>
          </table:table-cell>
          <table:table-cell office:value-type="string" calcext:value-type="string">
            <text:p>28-MT-S-LMikroek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267]&amp;[.B267]) = ([.A$2:.A267] &amp; [.B$2:.B267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93. Onufry Zagłoba</text:p>
          </table:table-cell>
          <table:table-cell office:value-type="string" calcext:value-type="string">
            <text:p>28-MT-S-LMikroek1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268]&amp;[.B268]) = ([.A$2:.A268] &amp; [.B$2:.B268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93. Onufry Zagłoba</text:p>
          </table:table-cell>
          <table:table-cell office:value-type="string" calcext:value-type="string">
            <text:p>28-MT-S-LMikroek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269]&amp;[.B269]) = ([.A$2:.A269] &amp; [.B$2:.B269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94. Onufry Zagłoba</text:p>
          </table:table-cell>
          <table:table-cell office:value-type="string" calcext:value-type="string">
            <text:p>28-MT-S-LMikroek1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270]&amp;[.B270]) = ([.A$2:.A270] &amp; [.B$2:.B270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94. Onufry Zagłoba</text:p>
          </table:table-cell>
          <table:table-cell office:value-type="string" calcext:value-type="string">
            <text:p>28-MT-S-LMikroek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271]&amp;[.B271]) = ([.A$2:.A271] &amp; [.B$2:.B271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95. Onufry Zagłoba</text:p>
          </table:table-cell>
          <table:table-cell office:value-type="string" calcext:value-type="string">
            <text:p>28-MT-S-LMikroek1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272]&amp;[.B272]) = ([.A$2:.A272] &amp; [.B$2:.B272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95. Onufry Zagłoba</text:p>
          </table:table-cell>
          <table:table-cell office:value-type="string" calcext:value-type="string">
            <text:p>28-MT-S-LMikroek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273]&amp;[.B273]) = ([.A$2:.A273] &amp; [.B$2:.B273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96. Onufry Zagłoba</text:p>
          </table:table-cell>
          <table:table-cell office:value-type="string" calcext:value-type="string">
            <text:p>28-MT-S-LMikroek1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274]&amp;[.B274]) = ([.A$2:.A274] &amp; [.B$2:.B274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96. Onufry Zagłoba</text:p>
          </table:table-cell>
          <table:table-cell office:value-type="string" calcext:value-type="string">
            <text:p>28-MT-S-LMikroek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275]&amp;[.B275]) = ([.A$2:.A275] &amp; [.B$2:.B275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97. Onufry Zagłoba</text:p>
          </table:table-cell>
          <table:table-cell office:value-type="string" calcext:value-type="string">
            <text:p>28-MT-S-LMikroek1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276]&amp;[.B276]) = ([.A$2:.A276] &amp; [.B$2:.B276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97. Onufry Zagłoba</text:p>
          </table:table-cell>
          <table:table-cell office:value-type="string" calcext:value-type="string">
            <text:p>28-MT-S-LMikroek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277]&amp;[.B277]) = ([.A$2:.A277] &amp; [.B$2:.B277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98. Onufry Zagłoba</text:p>
          </table:table-cell>
          <table:table-cell office:value-type="string" calcext:value-type="string">
            <text:p>28-MT-S-LMikroek1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278]&amp;[.B278]) = ([.A$2:.A278] &amp; [.B$2:.B278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98. Onufry Zagłoba</text:p>
          </table:table-cell>
          <table:table-cell office:value-type="string" calcext:value-type="string">
            <text:p>28-MT-S-LMikroek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279]&amp;[.B279]) = ([.A$2:.A279] &amp; [.B$2:.B279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99. Onufry Zagłoba</text:p>
          </table:table-cell>
          <table:table-cell office:value-type="string" calcext:value-type="string">
            <text:p>28-MT-S-LMikroek1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280]&amp;[.B280]) = ([.A$2:.A280] &amp; [.B$2:.B280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99. Onufry Zagłoba</text:p>
          </table:table-cell>
          <table:table-cell office:value-type="string" calcext:value-type="string">
            <text:p>28-MT-S-LMikroek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281]&amp;[.B281]) = ([.A$2:.A281] &amp; [.B$2:.B281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0. Onufry Zagłoba</text:p>
          </table:table-cell>
          <table:table-cell office:value-type="string" calcext:value-type="string">
            <text:p>28-MT-S-LMikroek1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282]&amp;[.B282]) = ([.A$2:.A282] &amp; [.B$2:.B282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0. Onufry Zagłoba</text:p>
          </table:table-cell>
          <table:table-cell office:value-type="string" calcext:value-type="string">
            <text:p>28-MT-S-LMikroek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283]&amp;[.B283]) = ([.A$2:.A283] &amp; [.B$2:.B283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. Onufry Zagłoba</text:p>
          </table:table-cell>
          <table:table-cell office:value-type="string" calcext:value-type="string">
            <text:p>28-MT-S-LMikroek1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284]&amp;[.B284]) = ([.A$2:.A284] &amp; [.B$2:.B284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. Onufry Zagłoba</text:p>
          </table:table-cell>
          <table:table-cell office:value-type="string" calcext:value-type="string">
            <text:p>28-MT-S-LMikroek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285]&amp;[.B285]) = ([.A$2:.A285] &amp; [.B$2:.B285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. Onufry Zagłoba</text:p>
          </table:table-cell>
          <table:table-cell office:value-type="string" calcext:value-type="string">
            <text:p>28-MT-S-LMikroek1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286]&amp;[.B286]) = ([.A$2:.A286] &amp; [.B$2:.B286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. Onufry Zagłoba</text:p>
          </table:table-cell>
          <table:table-cell office:value-type="string" calcext:value-type="string">
            <text:p>28-MT-S-LMikroek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287]&amp;[.B287]) = ([.A$2:.A287] &amp; [.B$2:.B287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3. Onufry Zagłoba</text:p>
          </table:table-cell>
          <table:table-cell office:value-type="string" calcext:value-type="string">
            <text:p>28-MT-S-LMikroek1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288]&amp;[.B288]) = ([.A$2:.A288] &amp; [.B$2:.B288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3. Onufry Zagłoba</text:p>
          </table:table-cell>
          <table:table-cell office:value-type="string" calcext:value-type="string">
            <text:p>28-MT-S-LMikroek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289]&amp;[.B289]) = ([.A$2:.A289] &amp; [.B$2:.B289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4. Onufry Zagłoba</text:p>
          </table:table-cell>
          <table:table-cell office:value-type="string" calcext:value-type="string">
            <text:p>28-MT-S-LMikroek1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290]&amp;[.B290]) = ([.A$2:.A290] &amp; [.B$2:.B290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4. Onufry Zagłoba</text:p>
          </table:table-cell>
          <table:table-cell office:value-type="string" calcext:value-type="string">
            <text:p>28-MT-S-LMikroek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291]&amp;[.B291]) = ([.A$2:.A291] &amp; [.B$2:.B291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5. Onufry Zagłoba</text:p>
          </table:table-cell>
          <table:table-cell office:value-type="string" calcext:value-type="string">
            <text:p>28-MT-S-LMikroek1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292]&amp;[.B292]) = ([.A$2:.A292] &amp; [.B$2:.B292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5. Onufry Zagłoba</text:p>
          </table:table-cell>
          <table:table-cell office:value-type="string" calcext:value-type="string">
            <text:p>28-MT-S-LMikroek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293]&amp;[.B293]) = ([.A$2:.A293] &amp; [.B$2:.B293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6. Onufry Zagłoba</text:p>
          </table:table-cell>
          <table:table-cell office:value-type="string" calcext:value-type="string">
            <text:p>28-MT-S-LMikroek1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294]&amp;[.B294]) = ([.A$2:.A294] &amp; [.B$2:.B294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6. Onufry Zagłoba</text:p>
          </table:table-cell>
          <table:table-cell office:value-type="string" calcext:value-type="string">
            <text:p>28-MT-S-LMikroek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295]&amp;[.B295]) = ([.A$2:.A295] &amp; [.B$2:.B295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7. Onufry Zagłoba</text:p>
          </table:table-cell>
          <table:table-cell office:value-type="string" calcext:value-type="string">
            <text:p>28-MT-S-LMikroek1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296]&amp;[.B296]) = ([.A$2:.A296] &amp; [.B$2:.B296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7. Onufry Zagłoba</text:p>
          </table:table-cell>
          <table:table-cell office:value-type="string" calcext:value-type="string">
            <text:p>28-MT-S-LMikroek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297]&amp;[.B297]) = ([.A$2:.A297] &amp; [.B$2:.B297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8. Onufry Zagłoba</text:p>
          </table:table-cell>
          <table:table-cell office:value-type="string" calcext:value-type="string">
            <text:p>28-MT-S-LMikroek1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298]&amp;[.B298]) = ([.A$2:.A298] &amp; [.B$2:.B298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8. Onufry Zagłoba</text:p>
          </table:table-cell>
          <table:table-cell office:value-type="string" calcext:value-type="string">
            <text:p>28-MT-S-LMikroek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299]&amp;[.B299]) = ([.A$2:.A299] &amp; [.B$2:.B299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9. Onufry Zagłoba</text:p>
          </table:table-cell>
          <table:table-cell office:value-type="string" calcext:value-type="string">
            <text:p>28-MT-S-LMikroek1</text:p>
          </table:table-cell>
          <table:table-cell office:value-type="string" calcext:value-type="string">
            <text:p>CW</text:p>
          </table:table-cell>
          <table:table-cell office:value-type="float" office:value="2" calcext:value-type="float">
            <text:p>2</text:p>
          </table:table-cell>
          <table:table-cell table:number-matrix-columns-spanned="1" table:number-matrix-rows-spanned="1" table:formula="of:=IF(   SUM( IF(  ([.A300]&amp;[.B300]) = ([.A$2:.A300] &amp; [.B$2:.B300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9. Onufry Zagłoba</text:p>
          </table:table-cell>
          <table:table-cell office:value-type="string" calcext:value-type="string">
            <text:p>28-MT-S-LMikroek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301]&amp;[.B301]) = ([.A$2:.A301] &amp; [.B$2:.B301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10. Onufry Zagłoba</text:p>
          </table:table-cell>
          <table:table-cell office:value-type="string" calcext:value-type="string">
            <text:p>28-MT-S-LMikroek1</text:p>
          </table:table-cell>
          <table:table-cell office:value-type="string" calcext:value-type="string">
            <text:p>CW</text:p>
          </table:table-cell>
          <table:table-cell office:value-type="float" office:value="2" calcext:value-type="float">
            <text:p>2</text:p>
          </table:table-cell>
          <table:table-cell table:number-matrix-columns-spanned="1" table:number-matrix-rows-spanned="1" table:formula="of:=IF(   SUM( IF(  ([.A302]&amp;[.B302]) = ([.A$2:.A302] &amp; [.B$2:.B302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10. Onufry Zagłoba</text:p>
          </table:table-cell>
          <table:table-cell office:value-type="string" calcext:value-type="string">
            <text:p>28-MT-S-LMikroek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303]&amp;[.B303]) = ([.A$2:.A303] &amp; [.B$2:.B303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11. Onufry Zagłoba</text:p>
          </table:table-cell>
          <table:table-cell office:value-type="string" calcext:value-type="string">
            <text:p>28-MT-S-LMikroek1</text:p>
          </table:table-cell>
          <table:table-cell office:value-type="string" calcext:value-type="string">
            <text:p>CW</text:p>
          </table:table-cell>
          <table:table-cell office:value-type="float" office:value="2" calcext:value-type="float">
            <text:p>2</text:p>
          </table:table-cell>
          <table:table-cell table:number-matrix-columns-spanned="1" table:number-matrix-rows-spanned="1" table:formula="of:=IF(   SUM( IF(  ([.A304]&amp;[.B304]) = ([.A$2:.A304] &amp; [.B$2:.B304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11. Onufry Zagłoba</text:p>
          </table:table-cell>
          <table:table-cell office:value-type="string" calcext:value-type="string">
            <text:p>28-MT-S-LMikroek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305]&amp;[.B305]) = ([.A$2:.A305] &amp; [.B$2:.B305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12. Onufry Zagłoba</text:p>
          </table:table-cell>
          <table:table-cell office:value-type="string" calcext:value-type="string">
            <text:p>28-MT-S-LMikroek1</text:p>
          </table:table-cell>
          <table:table-cell office:value-type="string" calcext:value-type="string">
            <text:p>CW</text:p>
          </table:table-cell>
          <table:table-cell office:value-type="float" office:value="2" calcext:value-type="float">
            <text:p>2</text:p>
          </table:table-cell>
          <table:table-cell table:number-matrix-columns-spanned="1" table:number-matrix-rows-spanned="1" table:formula="of:=IF(   SUM( IF(  ([.A306]&amp;[.B306]) = ([.A$2:.A306] &amp; [.B$2:.B306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12. Onufry Zagłoba</text:p>
          </table:table-cell>
          <table:table-cell office:value-type="string" calcext:value-type="string">
            <text:p>28-MT-S-LMikroek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307]&amp;[.B307]) = ([.A$2:.A307] &amp; [.B$2:.B307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13. Onufry Zagłoba</text:p>
          </table:table-cell>
          <table:table-cell office:value-type="string" calcext:value-type="string">
            <text:p>28-MT-S-LMikroek1</text:p>
          </table:table-cell>
          <table:table-cell office:value-type="string" calcext:value-type="string">
            <text:p>CW</text:p>
          </table:table-cell>
          <table:table-cell office:value-type="float" office:value="2" calcext:value-type="float">
            <text:p>2</text:p>
          </table:table-cell>
          <table:table-cell table:number-matrix-columns-spanned="1" table:number-matrix-rows-spanned="1" table:formula="of:=IF(   SUM( IF(  ([.A308]&amp;[.B308]) = ([.A$2:.A308] &amp; [.B$2:.B308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13. Onufry Zagłoba</text:p>
          </table:table-cell>
          <table:table-cell office:value-type="string" calcext:value-type="string">
            <text:p>28-MT-S-LMikroek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309]&amp;[.B309]) = ([.A$2:.A309] &amp; [.B$2:.B309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14. Onufry Zagłoba</text:p>
          </table:table-cell>
          <table:table-cell office:value-type="string" calcext:value-type="string">
            <text:p>28-MT-S-LMikroek1</text:p>
          </table:table-cell>
          <table:table-cell office:value-type="string" calcext:value-type="string">
            <text:p>CW</text:p>
          </table:table-cell>
          <table:table-cell office:value-type="float" office:value="2" calcext:value-type="float">
            <text:p>2</text:p>
          </table:table-cell>
          <table:table-cell table:number-matrix-columns-spanned="1" table:number-matrix-rows-spanned="1" table:formula="of:=IF(   SUM( IF(  ([.A310]&amp;[.B310]) = ([.A$2:.A310] &amp; [.B$2:.B310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14. Onufry Zagłoba</text:p>
          </table:table-cell>
          <table:table-cell office:value-type="string" calcext:value-type="string">
            <text:p>28-MT-S-LMikroek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311]&amp;[.B311]) = ([.A$2:.A311] &amp; [.B$2:.B311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15. Onufry Zagłoba</text:p>
          </table:table-cell>
          <table:table-cell office:value-type="string" calcext:value-type="string">
            <text:p>28-MT-S-LMikroek1</text:p>
          </table:table-cell>
          <table:table-cell office:value-type="string" calcext:value-type="string">
            <text:p>CW</text:p>
          </table:table-cell>
          <table:table-cell office:value-type="float" office:value="2" calcext:value-type="float">
            <text:p>2</text:p>
          </table:table-cell>
          <table:table-cell table:number-matrix-columns-spanned="1" table:number-matrix-rows-spanned="1" table:formula="of:=IF(   SUM( IF(  ([.A312]&amp;[.B312]) = ([.A$2:.A312] &amp; [.B$2:.B312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15. Onufry Zagłoba</text:p>
          </table:table-cell>
          <table:table-cell office:value-type="string" calcext:value-type="string">
            <text:p>28-MT-S-LMikroek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313]&amp;[.B313]) = ([.A$2:.A313] &amp; [.B$2:.B313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16. Onufry Zagłoba</text:p>
          </table:table-cell>
          <table:table-cell office:value-type="string" calcext:value-type="string">
            <text:p>28-MT-S-LMikroek1</text:p>
          </table:table-cell>
          <table:table-cell office:value-type="string" calcext:value-type="string">
            <text:p>CW</text:p>
          </table:table-cell>
          <table:table-cell office:value-type="float" office:value="2" calcext:value-type="float">
            <text:p>2</text:p>
          </table:table-cell>
          <table:table-cell table:number-matrix-columns-spanned="1" table:number-matrix-rows-spanned="1" table:formula="of:=IF(   SUM( IF(  ([.A314]&amp;[.B314]) = ([.A$2:.A314] &amp; [.B$2:.B314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16. Onufry Zagłoba</text:p>
          </table:table-cell>
          <table:table-cell office:value-type="string" calcext:value-type="string">
            <text:p>28-MT-S-LMikroek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315]&amp;[.B315]) = ([.A$2:.A315] &amp; [.B$2:.B315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17. Onufry Zagłoba</text:p>
          </table:table-cell>
          <table:table-cell office:value-type="string" calcext:value-type="string">
            <text:p>28-MT-S-LMikroek1</text:p>
          </table:table-cell>
          <table:table-cell office:value-type="string" calcext:value-type="string">
            <text:p>CW</text:p>
          </table:table-cell>
          <table:table-cell office:value-type="float" office:value="2" calcext:value-type="float">
            <text:p>2</text:p>
          </table:table-cell>
          <table:table-cell table:number-matrix-columns-spanned="1" table:number-matrix-rows-spanned="1" table:formula="of:=IF(   SUM( IF(  ([.A316]&amp;[.B316]) = ([.A$2:.A316] &amp; [.B$2:.B316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17. Onufry Zagłoba</text:p>
          </table:table-cell>
          <table:table-cell office:value-type="string" calcext:value-type="string">
            <text:p>28-MT-S-LMikroek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317]&amp;[.B317]) = ([.A$2:.A317] &amp; [.B$2:.B317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18. Onufry Zagłoba</text:p>
          </table:table-cell>
          <table:table-cell office:value-type="string" calcext:value-type="string">
            <text:p>28-MT-S-LMikroek1</text:p>
          </table:table-cell>
          <table:table-cell office:value-type="string" calcext:value-type="string">
            <text:p>CW</text:p>
          </table:table-cell>
          <table:table-cell office:value-type="float" office:value="2" calcext:value-type="float">
            <text:p>2</text:p>
          </table:table-cell>
          <table:table-cell table:number-matrix-columns-spanned="1" table:number-matrix-rows-spanned="1" table:formula="of:=IF(   SUM( IF(  ([.A318]&amp;[.B318]) = ([.A$2:.A318] &amp; [.B$2:.B318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18. Onufry Zagłoba</text:p>
          </table:table-cell>
          <table:table-cell office:value-type="string" calcext:value-type="string">
            <text:p>28-MT-S-LMikroek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319]&amp;[.B319]) = ([.A$2:.A319] &amp; [.B$2:.B319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19. Onufry Zagłoba</text:p>
          </table:table-cell>
          <table:table-cell office:value-type="string" calcext:value-type="string">
            <text:p>28-MT-S-LMikroek1</text:p>
          </table:table-cell>
          <table:table-cell office:value-type="string" calcext:value-type="string">
            <text:p>CW</text:p>
          </table:table-cell>
          <table:table-cell office:value-type="float" office:value="2" calcext:value-type="float">
            <text:p>2</text:p>
          </table:table-cell>
          <table:table-cell table:number-matrix-columns-spanned="1" table:number-matrix-rows-spanned="1" table:formula="of:=IF(   SUM( IF(  ([.A320]&amp;[.B320]) = ([.A$2:.A320] &amp; [.B$2:.B320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19. Onufry Zagłoba</text:p>
          </table:table-cell>
          <table:table-cell office:value-type="string" calcext:value-type="string">
            <text:p>28-MT-S-LMikroek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321]&amp;[.B321]) = ([.A$2:.A321] &amp; [.B$2:.B321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0. Onufry Zagłoba</text:p>
          </table:table-cell>
          <table:table-cell office:value-type="string" calcext:value-type="string">
            <text:p>28-MT-S-LMikroek1</text:p>
          </table:table-cell>
          <table:table-cell office:value-type="string" calcext:value-type="string">
            <text:p>CW</text:p>
          </table:table-cell>
          <table:table-cell office:value-type="float" office:value="2" calcext:value-type="float">
            <text:p>2</text:p>
          </table:table-cell>
          <table:table-cell table:number-matrix-columns-spanned="1" table:number-matrix-rows-spanned="1" table:formula="of:=IF(   SUM( IF(  ([.A322]&amp;[.B322]) = ([.A$2:.A322] &amp; [.B$2:.B322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0. Onufry Zagłoba</text:p>
          </table:table-cell>
          <table:table-cell office:value-type="string" calcext:value-type="string">
            <text:p>28-MT-S-LMikroek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323]&amp;[.B323]) = ([.A$2:.A323] &amp; [.B$2:.B323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1. Onufry Zagłoba</text:p>
          </table:table-cell>
          <table:table-cell office:value-type="string" calcext:value-type="string">
            <text:p>28-MT-S-LMikroek1</text:p>
          </table:table-cell>
          <table:table-cell office:value-type="string" calcext:value-type="string">
            <text:p>CW</text:p>
          </table:table-cell>
          <table:table-cell office:value-type="float" office:value="2" calcext:value-type="float">
            <text:p>2</text:p>
          </table:table-cell>
          <table:table-cell table:number-matrix-columns-spanned="1" table:number-matrix-rows-spanned="1" table:formula="of:=IF(   SUM( IF(  ([.A324]&amp;[.B324]) = ([.A$2:.A324] &amp; [.B$2:.B324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1. Onufry Zagłoba</text:p>
          </table:table-cell>
          <table:table-cell office:value-type="string" calcext:value-type="string">
            <text:p>28-MT-S-LMikroek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325]&amp;[.B325]) = ([.A$2:.A325] &amp; [.B$2:.B325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2. Onufry Zagłoba</text:p>
          </table:table-cell>
          <table:table-cell office:value-type="string" calcext:value-type="string">
            <text:p>28-MT-S-LMikroek1</text:p>
          </table:table-cell>
          <table:table-cell office:value-type="string" calcext:value-type="string">
            <text:p>CW</text:p>
          </table:table-cell>
          <table:table-cell office:value-type="float" office:value="2" calcext:value-type="float">
            <text:p>2</text:p>
          </table:table-cell>
          <table:table-cell table:number-matrix-columns-spanned="1" table:number-matrix-rows-spanned="1" table:formula="of:=IF(   SUM( IF(  ([.A326]&amp;[.B326]) = ([.A$2:.A326] &amp; [.B$2:.B326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2. Onufry Zagłoba</text:p>
          </table:table-cell>
          <table:table-cell office:value-type="string" calcext:value-type="string">
            <text:p>28-MT-S-LMikroek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327]&amp;[.B327]) = ([.A$2:.A327] &amp; [.B$2:.B327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3. Onufry Zagłoba</text:p>
          </table:table-cell>
          <table:table-cell office:value-type="string" calcext:value-type="string">
            <text:p>28-MT-S-LMikroek1</text:p>
          </table:table-cell>
          <table:table-cell office:value-type="string" calcext:value-type="string">
            <text:p>CW</text:p>
          </table:table-cell>
          <table:table-cell office:value-type="float" office:value="2" calcext:value-type="float">
            <text:p>2</text:p>
          </table:table-cell>
          <table:table-cell table:number-matrix-columns-spanned="1" table:number-matrix-rows-spanned="1" table:formula="of:=IF(   SUM( IF(  ([.A328]&amp;[.B328]) = ([.A$2:.A328] &amp; [.B$2:.B328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3. Onufry Zagłoba</text:p>
          </table:table-cell>
          <table:table-cell office:value-type="string" calcext:value-type="string">
            <text:p>28-MT-S-LMikroek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329]&amp;[.B329]) = ([.A$2:.A329] &amp; [.B$2:.B329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4. Onufry Zagłoba</text:p>
          </table:table-cell>
          <table:table-cell office:value-type="string" calcext:value-type="string">
            <text:p>28-MT-S-LMikroek1</text:p>
          </table:table-cell>
          <table:table-cell office:value-type="string" calcext:value-type="string">
            <text:p>CW</text:p>
          </table:table-cell>
          <table:table-cell office:value-type="float" office:value="2" calcext:value-type="float">
            <text:p>2</text:p>
          </table:table-cell>
          <table:table-cell table:number-matrix-columns-spanned="1" table:number-matrix-rows-spanned="1" table:formula="of:=IF(   SUM( IF(  ([.A330]&amp;[.B330]) = ([.A$2:.A330] &amp; [.B$2:.B330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4. Onufry Zagłoba</text:p>
          </table:table-cell>
          <table:table-cell office:value-type="string" calcext:value-type="string">
            <text:p>28-MT-S-LMikroek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331]&amp;[.B331]) = ([.A$2:.A331] &amp; [.B$2:.B331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5. Onufry Zagłoba</text:p>
          </table:table-cell>
          <table:table-cell office:value-type="string" calcext:value-type="string">
            <text:p>28-MT-S-LMikroek1</text:p>
          </table:table-cell>
          <table:table-cell office:value-type="string" calcext:value-type="string">
            <text:p>CW</text:p>
          </table:table-cell>
          <table:table-cell office:value-type="float" office:value="2" calcext:value-type="float">
            <text:p>2</text:p>
          </table:table-cell>
          <table:table-cell table:number-matrix-columns-spanned="1" table:number-matrix-rows-spanned="1" table:formula="of:=IF(   SUM( IF(  ([.A332]&amp;[.B332]) = ([.A$2:.A332] &amp; [.B$2:.B332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5. Onufry Zagłoba</text:p>
          </table:table-cell>
          <table:table-cell office:value-type="string" calcext:value-type="string">
            <text:p>28-MT-S-LMikroek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333]&amp;[.B333]) = ([.A$2:.A333] &amp; [.B$2:.B333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6. Onufry Zagłoba</text:p>
          </table:table-cell>
          <table:table-cell office:value-type="string" calcext:value-type="string">
            <text:p>28-MT-S-LMikroek1</text:p>
          </table:table-cell>
          <table:table-cell office:value-type="string" calcext:value-type="string">
            <text:p>CW</text:p>
          </table:table-cell>
          <table:table-cell office:value-type="float" office:value="2" calcext:value-type="float">
            <text:p>2</text:p>
          </table:table-cell>
          <table:table-cell table:number-matrix-columns-spanned="1" table:number-matrix-rows-spanned="1" table:formula="of:=IF(   SUM( IF(  ([.A334]&amp;[.B334]) = ([.A$2:.A334] &amp; [.B$2:.B334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6. Onufry Zagłoba</text:p>
          </table:table-cell>
          <table:table-cell office:value-type="string" calcext:value-type="string">
            <text:p>28-MT-S-LMikroek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335]&amp;[.B335]) = ([.A$2:.A335] &amp; [.B$2:.B335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7. Onufry Zagłoba</text:p>
          </table:table-cell>
          <table:table-cell office:value-type="string" calcext:value-type="string">
            <text:p>28-MT-S-LMikroek1</text:p>
          </table:table-cell>
          <table:table-cell office:value-type="string" calcext:value-type="string">
            <text:p>CW</text:p>
          </table:table-cell>
          <table:table-cell office:value-type="float" office:value="2" calcext:value-type="float">
            <text:p>2</text:p>
          </table:table-cell>
          <table:table-cell table:number-matrix-columns-spanned="1" table:number-matrix-rows-spanned="1" table:formula="of:=IF(   SUM( IF(  ([.A336]&amp;[.B336]) = ([.A$2:.A336] &amp; [.B$2:.B336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7. Onufry Zagłoba</text:p>
          </table:table-cell>
          <table:table-cell office:value-type="string" calcext:value-type="string">
            <text:p>28-MT-S-LMikroek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337]&amp;[.B337]) = ([.A$2:.A337] &amp; [.B$2:.B337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8. Onufry Zagłoba</text:p>
          </table:table-cell>
          <table:table-cell office:value-type="string" calcext:value-type="string">
            <text:p>28-MT-S-LMikroek1</text:p>
          </table:table-cell>
          <table:table-cell office:value-type="string" calcext:value-type="string">
            <text:p>CW</text:p>
          </table:table-cell>
          <table:table-cell office:value-type="float" office:value="99" calcext:value-type="float">
            <text:p>99</text:p>
          </table:table-cell>
          <table:table-cell table:number-matrix-columns-spanned="1" table:number-matrix-rows-spanned="1" table:formula="of:=IF(   SUM( IF(  ([.A338]&amp;[.B338]) = ([.A$2:.A338] &amp; [.B$2:.B338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8. Onufry Zagłoba</text:p>
          </table:table-cell>
          <table:table-cell office:value-type="string" calcext:value-type="string">
            <text:p>28-MT-S-LMikroek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339]&amp;[.B339]) = ([.A$2:.A339] &amp; [.B$2:.B339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340]&amp;[.B340]) = ([.A$2:.A340] &amp; [.B$2:.B340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341]&amp;[.B341]) = ([.A$2:.A341] &amp; [.B$2:.B341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342]&amp;[.B342]) = ([.A$2:.A342] &amp; [.B$2:.B342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343]&amp;[.B343]) = ([.A$2:.A343] &amp; [.B$2:.B343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3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344]&amp;[.B344]) = ([.A$2:.A344] &amp; [.B$2:.B344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3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345]&amp;[.B345]) = ([.A$2:.A345] &amp; [.B$2:.B345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4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346]&amp;[.B346]) = ([.A$2:.A346] &amp; [.B$2:.B346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4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347]&amp;[.B347]) = ([.A$2:.A347] &amp; [.B$2:.B347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5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348]&amp;[.B348]) = ([.A$2:.A348] &amp; [.B$2:.B348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5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349]&amp;[.B349]) = ([.A$2:.A349] &amp; [.B$2:.B349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6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350]&amp;[.B350]) = ([.A$2:.A350] &amp; [.B$2:.B350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6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351]&amp;[.B351]) = ([.A$2:.A351] &amp; [.B$2:.B351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7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352]&amp;[.B352]) = ([.A$2:.A352] &amp; [.B$2:.B352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7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353]&amp;[.B353]) = ([.A$2:.A353] &amp; [.B$2:.B353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8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354]&amp;[.B354]) = ([.A$2:.A354] &amp; [.B$2:.B354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8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355]&amp;[.B355]) = ([.A$2:.A355] &amp; [.B$2:.B355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9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356]&amp;[.B356]) = ([.A$2:.A356] &amp; [.B$2:.B356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9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357]&amp;[.B357]) = ([.A$2:.A357] &amp; [.B$2:.B357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10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358]&amp;[.B358]) = ([.A$2:.A358] &amp; [.B$2:.B358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10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359]&amp;[.B359]) = ([.A$2:.A359] &amp; [.B$2:.B359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11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360]&amp;[.B360]) = ([.A$2:.A360] &amp; [.B$2:.B360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11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361]&amp;[.B361]) = ([.A$2:.A361] &amp; [.B$2:.B361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12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362]&amp;[.B362]) = ([.A$2:.A362] &amp; [.B$2:.B362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12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363]&amp;[.B363]) = ([.A$2:.A363] &amp; [.B$2:.B363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13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364]&amp;[.B364]) = ([.A$2:.A364] &amp; [.B$2:.B364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13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365]&amp;[.B365]) = ([.A$2:.A365] &amp; [.B$2:.B365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14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366]&amp;[.B366]) = ([.A$2:.A366] &amp; [.B$2:.B366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14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367]&amp;[.B367]) = ([.A$2:.A367] &amp; [.B$2:.B367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15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368]&amp;[.B368]) = ([.A$2:.A368] &amp; [.B$2:.B368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16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369]&amp;[.B369]) = ([.A$2:.A369] &amp; [.B$2:.B369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16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370]&amp;[.B370]) = ([.A$2:.A370] &amp; [.B$2:.B370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17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371]&amp;[.B371]) = ([.A$2:.A371] &amp; [.B$2:.B371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17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372]&amp;[.B372]) = ([.A$2:.A372] &amp; [.B$2:.B372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18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373]&amp;[.B373]) = ([.A$2:.A373] &amp; [.B$2:.B373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18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374]&amp;[.B374]) = ([.A$2:.A374] &amp; [.B$2:.B374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19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375]&amp;[.B375]) = ([.A$2:.A375] &amp; [.B$2:.B375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19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376]&amp;[.B376]) = ([.A$2:.A376] &amp; [.B$2:.B376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0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377]&amp;[.B377]) = ([.A$2:.A377] &amp; [.B$2:.B377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0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378]&amp;[.B378]) = ([.A$2:.A378] &amp; [.B$2:.B378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1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CW</text:p>
          </table:table-cell>
          <table:table-cell office:value-type="float" office:value="2" calcext:value-type="float">
            <text:p>2</text:p>
          </table:table-cell>
          <table:table-cell table:number-matrix-columns-spanned="1" table:number-matrix-rows-spanned="1" table:formula="of:=IF(   SUM( IF(  ([.A379]&amp;[.B379]) = ([.A$2:.A379] &amp; [.B$2:.B379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1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380]&amp;[.B380]) = ([.A$2:.A380] &amp; [.B$2:.B380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2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CW</text:p>
          </table:table-cell>
          <table:table-cell office:value-type="float" office:value="2" calcext:value-type="float">
            <text:p>2</text:p>
          </table:table-cell>
          <table:table-cell table:number-matrix-columns-spanned="1" table:number-matrix-rows-spanned="1" table:formula="of:=IF(   SUM( IF(  ([.A381]&amp;[.B381]) = ([.A$2:.A381] &amp; [.B$2:.B381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2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382]&amp;[.B382]) = ([.A$2:.A382] &amp; [.B$2:.B382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3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CW</text:p>
          </table:table-cell>
          <table:table-cell office:value-type="float" office:value="2" calcext:value-type="float">
            <text:p>2</text:p>
          </table:table-cell>
          <table:table-cell table:number-matrix-columns-spanned="1" table:number-matrix-rows-spanned="1" table:formula="of:=IF(   SUM( IF(  ([.A383]&amp;[.B383]) = ([.A$2:.A383] &amp; [.B$2:.B383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3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384]&amp;[.B384]) = ([.A$2:.A384] &amp; [.B$2:.B384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4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CW</text:p>
          </table:table-cell>
          <table:table-cell office:value-type="float" office:value="2" calcext:value-type="float">
            <text:p>2</text:p>
          </table:table-cell>
          <table:table-cell table:number-matrix-columns-spanned="1" table:number-matrix-rows-spanned="1" table:formula="of:=IF(   SUM( IF(  ([.A385]&amp;[.B385]) = ([.A$2:.A385] &amp; [.B$2:.B385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4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386]&amp;[.B386]) = ([.A$2:.A386] &amp; [.B$2:.B386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5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CW</text:p>
          </table:table-cell>
          <table:table-cell office:value-type="float" office:value="2" calcext:value-type="float">
            <text:p>2</text:p>
          </table:table-cell>
          <table:table-cell table:number-matrix-columns-spanned="1" table:number-matrix-rows-spanned="1" table:formula="of:=IF(   SUM( IF(  ([.A387]&amp;[.B387]) = ([.A$2:.A387] &amp; [.B$2:.B387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5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388]&amp;[.B388]) = ([.A$2:.A388] &amp; [.B$2:.B388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5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389]&amp;[.B389]) = ([.A$2:.A389] &amp; [.B$2:.B389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6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CW</text:p>
          </table:table-cell>
          <table:table-cell office:value-type="float" office:value="2" calcext:value-type="float">
            <text:p>2</text:p>
          </table:table-cell>
          <table:table-cell table:number-matrix-columns-spanned="1" table:number-matrix-rows-spanned="1" table:formula="of:=IF(   SUM( IF(  ([.A390]&amp;[.B390]) = ([.A$2:.A390] &amp; [.B$2:.B390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6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391]&amp;[.B391]) = ([.A$2:.A391] &amp; [.B$2:.B391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7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CW</text:p>
          </table:table-cell>
          <table:table-cell office:value-type="float" office:value="2" calcext:value-type="float">
            <text:p>2</text:p>
          </table:table-cell>
          <table:table-cell table:number-matrix-columns-spanned="1" table:number-matrix-rows-spanned="1" table:formula="of:=IF(   SUM( IF(  ([.A392]&amp;[.B392]) = ([.A$2:.A392] &amp; [.B$2:.B392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7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393]&amp;[.B393]) = ([.A$2:.A393] &amp; [.B$2:.B393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8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CW</text:p>
          </table:table-cell>
          <table:table-cell office:value-type="float" office:value="2" calcext:value-type="float">
            <text:p>2</text:p>
          </table:table-cell>
          <table:table-cell table:number-matrix-columns-spanned="1" table:number-matrix-rows-spanned="1" table:formula="of:=IF(   SUM( IF(  ([.A394]&amp;[.B394]) = ([.A$2:.A394] &amp; [.B$2:.B394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8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395]&amp;[.B395]) = ([.A$2:.A395] &amp; [.B$2:.B395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9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CW</text:p>
          </table:table-cell>
          <table:table-cell office:value-type="float" office:value="2" calcext:value-type="float">
            <text:p>2</text:p>
          </table:table-cell>
          <table:table-cell table:number-matrix-columns-spanned="1" table:number-matrix-rows-spanned="1" table:formula="of:=IF(   SUM( IF(  ([.A396]&amp;[.B396]) = ([.A$2:.A396] &amp; [.B$2:.B396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9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397]&amp;[.B397]) = ([.A$2:.A397] &amp; [.B$2:.B397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30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CW</text:p>
          </table:table-cell>
          <table:table-cell office:value-type="float" office:value="2" calcext:value-type="float">
            <text:p>2</text:p>
          </table:table-cell>
          <table:table-cell table:number-matrix-columns-spanned="1" table:number-matrix-rows-spanned="1" table:formula="of:=IF(   SUM( IF(  ([.A398]&amp;[.B398]) = ([.A$2:.A398] &amp; [.B$2:.B398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30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399]&amp;[.B399]) = ([.A$2:.A399] &amp; [.B$2:.B399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31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CW</text:p>
          </table:table-cell>
          <table:table-cell office:value-type="float" office:value="2" calcext:value-type="float">
            <text:p>2</text:p>
          </table:table-cell>
          <table:table-cell table:number-matrix-columns-spanned="1" table:number-matrix-rows-spanned="1" table:formula="of:=IF(   SUM( IF(  ([.A400]&amp;[.B400]) = ([.A$2:.A400] &amp; [.B$2:.B400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31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401]&amp;[.B401]) = ([.A$2:.A401] &amp; [.B$2:.B401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32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CW</text:p>
          </table:table-cell>
          <table:table-cell office:value-type="float" office:value="2" calcext:value-type="float">
            <text:p>2</text:p>
          </table:table-cell>
          <table:table-cell table:number-matrix-columns-spanned="1" table:number-matrix-rows-spanned="1" table:formula="of:=IF(   SUM( IF(  ([.A402]&amp;[.B402]) = ([.A$2:.A402] &amp; [.B$2:.B402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32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403]&amp;[.B403]) = ([.A$2:.A403] &amp; [.B$2:.B403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33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CW</text:p>
          </table:table-cell>
          <table:table-cell office:value-type="float" office:value="2" calcext:value-type="float">
            <text:p>2</text:p>
          </table:table-cell>
          <table:table-cell table:number-matrix-columns-spanned="1" table:number-matrix-rows-spanned="1" table:formula="of:=IF(   SUM( IF(  ([.A404]&amp;[.B404]) = ([.A$2:.A404] &amp; [.B$2:.B404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33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405]&amp;[.B405]) = ([.A$2:.A405] &amp; [.B$2:.B405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34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CW</text:p>
          </table:table-cell>
          <table:table-cell office:value-type="float" office:value="2" calcext:value-type="float">
            <text:p>2</text:p>
          </table:table-cell>
          <table:table-cell table:number-matrix-columns-spanned="1" table:number-matrix-rows-spanned="1" table:formula="of:=IF(   SUM( IF(  ([.A406]&amp;[.B406]) = ([.A$2:.A406] &amp; [.B$2:.B406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34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407]&amp;[.B407]) = ([.A$2:.A407] &amp; [.B$2:.B407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35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CW</text:p>
          </table:table-cell>
          <table:table-cell office:value-type="float" office:value="2" calcext:value-type="float">
            <text:p>2</text:p>
          </table:table-cell>
          <table:table-cell table:number-matrix-columns-spanned="1" table:number-matrix-rows-spanned="1" table:formula="of:=IF(   SUM( IF(  ([.A408]&amp;[.B408]) = ([.A$2:.A408] &amp; [.B$2:.B408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35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409]&amp;[.B409]) = ([.A$2:.A409] &amp; [.B$2:.B409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36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CW</text:p>
          </table:table-cell>
          <table:table-cell office:value-type="float" office:value="2" calcext:value-type="float">
            <text:p>2</text:p>
          </table:table-cell>
          <table:table-cell table:number-matrix-columns-spanned="1" table:number-matrix-rows-spanned="1" table:formula="of:=IF(   SUM( IF(  ([.A410]&amp;[.B410]) = ([.A$2:.A410] &amp; [.B$2:.B410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36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411]&amp;[.B411]) = ([.A$2:.A411] &amp; [.B$2:.B411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37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CW</text:p>
          </table:table-cell>
          <table:table-cell office:value-type="float" office:value="2" calcext:value-type="float">
            <text:p>2</text:p>
          </table:table-cell>
          <table:table-cell table:number-matrix-columns-spanned="1" table:number-matrix-rows-spanned="1" table:formula="of:=IF(   SUM( IF(  ([.A412]&amp;[.B412]) = ([.A$2:.A412] &amp; [.B$2:.B412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37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413]&amp;[.B413]) = ([.A$2:.A413] &amp; [.B$2:.B413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38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CW</text:p>
          </table:table-cell>
          <table:table-cell office:value-type="float" office:value="2" calcext:value-type="float">
            <text:p>2</text:p>
          </table:table-cell>
          <table:table-cell table:number-matrix-columns-spanned="1" table:number-matrix-rows-spanned="1" table:formula="of:=IF(   SUM( IF(  ([.A414]&amp;[.B414]) = ([.A$2:.A414] &amp; [.B$2:.B414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38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415]&amp;[.B415]) = ([.A$2:.A415] &amp; [.B$2:.B415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39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CW</text:p>
          </table:table-cell>
          <table:table-cell office:value-type="float" office:value="2" calcext:value-type="float">
            <text:p>2</text:p>
          </table:table-cell>
          <table:table-cell table:number-matrix-columns-spanned="1" table:number-matrix-rows-spanned="1" table:formula="of:=IF(   SUM( IF(  ([.A416]&amp;[.B416]) = ([.A$2:.A416] &amp; [.B$2:.B416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39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417]&amp;[.B417]) = ([.A$2:.A417] &amp; [.B$2:.B417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40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CW</text:p>
          </table:table-cell>
          <table:table-cell office:value-type="float" office:value="2" calcext:value-type="float">
            <text:p>2</text:p>
          </table:table-cell>
          <table:table-cell table:number-matrix-columns-spanned="1" table:number-matrix-rows-spanned="1" table:formula="of:=IF(   SUM( IF(  ([.A418]&amp;[.B418]) = ([.A$2:.A418] &amp; [.B$2:.B418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40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419]&amp;[.B419]) = ([.A$2:.A419] &amp; [.B$2:.B419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41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CW</text:p>
          </table:table-cell>
          <table:table-cell office:value-type="float" office:value="3" calcext:value-type="float">
            <text:p>3</text:p>
          </table:table-cell>
          <table:table-cell table:number-matrix-columns-spanned="1" table:number-matrix-rows-spanned="1" table:formula="of:=IF(   SUM( IF(  ([.A420]&amp;[.B420]) = ([.A$2:.A420] &amp; [.B$2:.B420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41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421]&amp;[.B421]) = ([.A$2:.A421] &amp; [.B$2:.B421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42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CW</text:p>
          </table:table-cell>
          <table:table-cell office:value-type="float" office:value="3" calcext:value-type="float">
            <text:p>3</text:p>
          </table:table-cell>
          <table:table-cell table:number-matrix-columns-spanned="1" table:number-matrix-rows-spanned="1" table:formula="of:=IF(   SUM( IF(  ([.A422]&amp;[.B422]) = ([.A$2:.A422] &amp; [.B$2:.B422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42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423]&amp;[.B423]) = ([.A$2:.A423] &amp; [.B$2:.B423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43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CW</text:p>
          </table:table-cell>
          <table:table-cell office:value-type="float" office:value="3" calcext:value-type="float">
            <text:p>3</text:p>
          </table:table-cell>
          <table:table-cell table:number-matrix-columns-spanned="1" table:number-matrix-rows-spanned="1" table:formula="of:=IF(   SUM( IF(  ([.A424]&amp;[.B424]) = ([.A$2:.A424] &amp; [.B$2:.B424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43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425]&amp;[.B425]) = ([.A$2:.A425] &amp; [.B$2:.B425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44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CW</text:p>
          </table:table-cell>
          <table:table-cell office:value-type="float" office:value="3" calcext:value-type="float">
            <text:p>3</text:p>
          </table:table-cell>
          <table:table-cell table:number-matrix-columns-spanned="1" table:number-matrix-rows-spanned="1" table:formula="of:=IF(   SUM( IF(  ([.A426]&amp;[.B426]) = ([.A$2:.A426] &amp; [.B$2:.B426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44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427]&amp;[.B427]) = ([.A$2:.A427] &amp; [.B$2:.B427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45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CW</text:p>
          </table:table-cell>
          <table:table-cell office:value-type="float" office:value="3" calcext:value-type="float">
            <text:p>3</text:p>
          </table:table-cell>
          <table:table-cell table:number-matrix-columns-spanned="1" table:number-matrix-rows-spanned="1" table:formula="of:=IF(   SUM( IF(  ([.A428]&amp;[.B428]) = ([.A$2:.A428] &amp; [.B$2:.B428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45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429]&amp;[.B429]) = ([.A$2:.A429] &amp; [.B$2:.B429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46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CW</text:p>
          </table:table-cell>
          <table:table-cell office:value-type="float" office:value="3" calcext:value-type="float">
            <text:p>3</text:p>
          </table:table-cell>
          <table:table-cell table:number-matrix-columns-spanned="1" table:number-matrix-rows-spanned="1" table:formula="of:=IF(   SUM( IF(  ([.A430]&amp;[.B430]) = ([.A$2:.A430] &amp; [.B$2:.B430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46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431]&amp;[.B431]) = ([.A$2:.A431] &amp; [.B$2:.B431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47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CW</text:p>
          </table:table-cell>
          <table:table-cell office:value-type="float" office:value="3" calcext:value-type="float">
            <text:p>3</text:p>
          </table:table-cell>
          <table:table-cell table:number-matrix-columns-spanned="1" table:number-matrix-rows-spanned="1" table:formula="of:=IF(   SUM( IF(  ([.A432]&amp;[.B432]) = ([.A$2:.A432] &amp; [.B$2:.B432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47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433]&amp;[.B433]) = ([.A$2:.A433] &amp; [.B$2:.B433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48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CW</text:p>
          </table:table-cell>
          <table:table-cell office:value-type="float" office:value="3" calcext:value-type="float">
            <text:p>3</text:p>
          </table:table-cell>
          <table:table-cell table:number-matrix-columns-spanned="1" table:number-matrix-rows-spanned="1" table:formula="of:=IF(   SUM( IF(  ([.A434]&amp;[.B434]) = ([.A$2:.A434] &amp; [.B$2:.B434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48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435]&amp;[.B435]) = ([.A$2:.A435] &amp; [.B$2:.B435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49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CW</text:p>
          </table:table-cell>
          <table:table-cell office:value-type="float" office:value="3" calcext:value-type="float">
            <text:p>3</text:p>
          </table:table-cell>
          <table:table-cell table:number-matrix-columns-spanned="1" table:number-matrix-rows-spanned="1" table:formula="of:=IF(   SUM( IF(  ([.A436]&amp;[.B436]) = ([.A$2:.A436] &amp; [.B$2:.B436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49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437]&amp;[.B437]) = ([.A$2:.A437] &amp; [.B$2:.B437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50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CW</text:p>
          </table:table-cell>
          <table:table-cell office:value-type="float" office:value="3" calcext:value-type="float">
            <text:p>3</text:p>
          </table:table-cell>
          <table:table-cell table:number-matrix-columns-spanned="1" table:number-matrix-rows-spanned="1" table:formula="of:=IF(   SUM( IF(  ([.A438]&amp;[.B438]) = ([.A$2:.A438] &amp; [.B$2:.B438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50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439]&amp;[.B439]) = ([.A$2:.A439] &amp; [.B$2:.B439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51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CW</text:p>
          </table:table-cell>
          <table:table-cell office:value-type="float" office:value="3" calcext:value-type="float">
            <text:p>3</text:p>
          </table:table-cell>
          <table:table-cell table:number-matrix-columns-spanned="1" table:number-matrix-rows-spanned="1" table:formula="of:=IF(   SUM( IF(  ([.A440]&amp;[.B440]) = ([.A$2:.A440] &amp; [.B$2:.B440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51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441]&amp;[.B441]) = ([.A$2:.A441] &amp; [.B$2:.B441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52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CW</text:p>
          </table:table-cell>
          <table:table-cell office:value-type="float" office:value="3" calcext:value-type="float">
            <text:p>3</text:p>
          </table:table-cell>
          <table:table-cell table:number-matrix-columns-spanned="1" table:number-matrix-rows-spanned="1" table:formula="of:=IF(   SUM( IF(  ([.A442]&amp;[.B442]) = ([.A$2:.A442] &amp; [.B$2:.B442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52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443]&amp;[.B443]) = ([.A$2:.A443] &amp; [.B$2:.B443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53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CW</text:p>
          </table:table-cell>
          <table:table-cell office:value-type="float" office:value="3" calcext:value-type="float">
            <text:p>3</text:p>
          </table:table-cell>
          <table:table-cell table:number-matrix-columns-spanned="1" table:number-matrix-rows-spanned="1" table:formula="of:=IF(   SUM( IF(  ([.A444]&amp;[.B444]) = ([.A$2:.A444] &amp; [.B$2:.B444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53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445]&amp;[.B445]) = ([.A$2:.A445] &amp; [.B$2:.B445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54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CW</text:p>
          </table:table-cell>
          <table:table-cell office:value-type="float" office:value="3" calcext:value-type="float">
            <text:p>3</text:p>
          </table:table-cell>
          <table:table-cell table:number-matrix-columns-spanned="1" table:number-matrix-rows-spanned="1" table:formula="of:=IF(   SUM( IF(  ([.A446]&amp;[.B446]) = ([.A$2:.A446] &amp; [.B$2:.B446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54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447]&amp;[.B447]) = ([.A$2:.A447] &amp; [.B$2:.B447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55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CW</text:p>
          </table:table-cell>
          <table:table-cell office:value-type="float" office:value="3" calcext:value-type="float">
            <text:p>3</text:p>
          </table:table-cell>
          <table:table-cell table:number-matrix-columns-spanned="1" table:number-matrix-rows-spanned="1" table:formula="of:=IF(   SUM( IF(  ([.A448]&amp;[.B448]) = ([.A$2:.A448] &amp; [.B$2:.B448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55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449]&amp;[.B449]) = ([.A$2:.A449] &amp; [.B$2:.B449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56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CW</text:p>
          </table:table-cell>
          <table:table-cell office:value-type="float" office:value="3" calcext:value-type="float">
            <text:p>3</text:p>
          </table:table-cell>
          <table:table-cell table:number-matrix-columns-spanned="1" table:number-matrix-rows-spanned="1" table:formula="of:=IF(   SUM( IF(  ([.A450]&amp;[.B450]) = ([.A$2:.A450] &amp; [.B$2:.B450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56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451]&amp;[.B451]) = ([.A$2:.A451] &amp; [.B$2:.B451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57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CW</text:p>
          </table:table-cell>
          <table:table-cell office:value-type="float" office:value="3" calcext:value-type="float">
            <text:p>3</text:p>
          </table:table-cell>
          <table:table-cell table:number-matrix-columns-spanned="1" table:number-matrix-rows-spanned="1" table:formula="of:=IF(   SUM( IF(  ([.A452]&amp;[.B452]) = ([.A$2:.A452] &amp; [.B$2:.B452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57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453]&amp;[.B453]) = ([.A$2:.A453] &amp; [.B$2:.B453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58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CW</text:p>
          </table:table-cell>
          <table:table-cell office:value-type="float" office:value="4" calcext:value-type="float">
            <text:p>4</text:p>
          </table:table-cell>
          <table:table-cell table:number-matrix-columns-spanned="1" table:number-matrix-rows-spanned="1" table:formula="of:=IF(   SUM( IF(  ([.A454]&amp;[.B454]) = ([.A$2:.A454] &amp; [.B$2:.B454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58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455]&amp;[.B455]) = ([.A$2:.A455] &amp; [.B$2:.B455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59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CW</text:p>
          </table:table-cell>
          <table:table-cell office:value-type="float" office:value="4" calcext:value-type="float">
            <text:p>4</text:p>
          </table:table-cell>
          <table:table-cell table:number-matrix-columns-spanned="1" table:number-matrix-rows-spanned="1" table:formula="of:=IF(   SUM( IF(  ([.A456]&amp;[.B456]) = ([.A$2:.A456] &amp; [.B$2:.B456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59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457]&amp;[.B457]) = ([.A$2:.A457] &amp; [.B$2:.B457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60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CW</text:p>
          </table:table-cell>
          <table:table-cell office:value-type="float" office:value="4" calcext:value-type="float">
            <text:p>4</text:p>
          </table:table-cell>
          <table:table-cell table:number-matrix-columns-spanned="1" table:number-matrix-rows-spanned="1" table:formula="of:=IF(   SUM( IF(  ([.A458]&amp;[.B458]) = ([.A$2:.A458] &amp; [.B$2:.B458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60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459]&amp;[.B459]) = ([.A$2:.A459] &amp; [.B$2:.B459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61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CW</text:p>
          </table:table-cell>
          <table:table-cell office:value-type="float" office:value="4" calcext:value-type="float">
            <text:p>4</text:p>
          </table:table-cell>
          <table:table-cell table:number-matrix-columns-spanned="1" table:number-matrix-rows-spanned="1" table:formula="of:=IF(   SUM( IF(  ([.A460]&amp;[.B460]) = ([.A$2:.A460] &amp; [.B$2:.B460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61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461]&amp;[.B461]) = ([.A$2:.A461] &amp; [.B$2:.B461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62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CW</text:p>
          </table:table-cell>
          <table:table-cell office:value-type="float" office:value="4" calcext:value-type="float">
            <text:p>4</text:p>
          </table:table-cell>
          <table:table-cell table:number-matrix-columns-spanned="1" table:number-matrix-rows-spanned="1" table:formula="of:=IF(   SUM( IF(  ([.A462]&amp;[.B462]) = ([.A$2:.A462] &amp; [.B$2:.B462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62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463]&amp;[.B463]) = ([.A$2:.A463] &amp; [.B$2:.B463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63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CW</text:p>
          </table:table-cell>
          <table:table-cell office:value-type="float" office:value="4" calcext:value-type="float">
            <text:p>4</text:p>
          </table:table-cell>
          <table:table-cell table:number-matrix-columns-spanned="1" table:number-matrix-rows-spanned="1" table:formula="of:=IF(   SUM( IF(  ([.A464]&amp;[.B464]) = ([.A$2:.A464] &amp; [.B$2:.B464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63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465]&amp;[.B465]) = ([.A$2:.A465] &amp; [.B$2:.B465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64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CW</text:p>
          </table:table-cell>
          <table:table-cell office:value-type="float" office:value="4" calcext:value-type="float">
            <text:p>4</text:p>
          </table:table-cell>
          <table:table-cell table:number-matrix-columns-spanned="1" table:number-matrix-rows-spanned="1" table:formula="of:=IF(   SUM( IF(  ([.A466]&amp;[.B466]) = ([.A$2:.A466] &amp; [.B$2:.B466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64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467]&amp;[.B467]) = ([.A$2:.A467] &amp; [.B$2:.B467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65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CW</text:p>
          </table:table-cell>
          <table:table-cell office:value-type="float" office:value="4" calcext:value-type="float">
            <text:p>4</text:p>
          </table:table-cell>
          <table:table-cell table:number-matrix-columns-spanned="1" table:number-matrix-rows-spanned="1" table:formula="of:=IF(   SUM( IF(  ([.A468]&amp;[.B468]) = ([.A$2:.A468] &amp; [.B$2:.B468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65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469]&amp;[.B469]) = ([.A$2:.A469] &amp; [.B$2:.B469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66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CW</text:p>
          </table:table-cell>
          <table:table-cell office:value-type="float" office:value="4" calcext:value-type="float">
            <text:p>4</text:p>
          </table:table-cell>
          <table:table-cell table:number-matrix-columns-spanned="1" table:number-matrix-rows-spanned="1" table:formula="of:=IF(   SUM( IF(  ([.A470]&amp;[.B470]) = ([.A$2:.A470] &amp; [.B$2:.B470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66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471]&amp;[.B471]) = ([.A$2:.A471] &amp; [.B$2:.B471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67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CW</text:p>
          </table:table-cell>
          <table:table-cell office:value-type="float" office:value="4" calcext:value-type="float">
            <text:p>4</text:p>
          </table:table-cell>
          <table:table-cell table:number-matrix-columns-spanned="1" table:number-matrix-rows-spanned="1" table:formula="of:=IF(   SUM( IF(  ([.A472]&amp;[.B472]) = ([.A$2:.A472] &amp; [.B$2:.B472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67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473]&amp;[.B473]) = ([.A$2:.A473] &amp; [.B$2:.B473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68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CW</text:p>
          </table:table-cell>
          <table:table-cell office:value-type="float" office:value="4" calcext:value-type="float">
            <text:p>4</text:p>
          </table:table-cell>
          <table:table-cell table:number-matrix-columns-spanned="1" table:number-matrix-rows-spanned="1" table:formula="of:=IF(   SUM( IF(  ([.A474]&amp;[.B474]) = ([.A$2:.A474] &amp; [.B$2:.B474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68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475]&amp;[.B475]) = ([.A$2:.A475] &amp; [.B$2:.B475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69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CW</text:p>
          </table:table-cell>
          <table:table-cell office:value-type="float" office:value="4" calcext:value-type="float">
            <text:p>4</text:p>
          </table:table-cell>
          <table:table-cell table:number-matrix-columns-spanned="1" table:number-matrix-rows-spanned="1" table:formula="of:=IF(   SUM( IF(  ([.A476]&amp;[.B476]) = ([.A$2:.A476] &amp; [.B$2:.B476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69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477]&amp;[.B477]) = ([.A$2:.A477] &amp; [.B$2:.B477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70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CW</text:p>
          </table:table-cell>
          <table:table-cell office:value-type="float" office:value="4" calcext:value-type="float">
            <text:p>4</text:p>
          </table:table-cell>
          <table:table-cell table:number-matrix-columns-spanned="1" table:number-matrix-rows-spanned="1" table:formula="of:=IF(   SUM( IF(  ([.A478]&amp;[.B478]) = ([.A$2:.A478] &amp; [.B$2:.B478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70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479]&amp;[.B479]) = ([.A$2:.A479] &amp; [.B$2:.B479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71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CW</text:p>
          </table:table-cell>
          <table:table-cell office:value-type="float" office:value="4" calcext:value-type="float">
            <text:p>4</text:p>
          </table:table-cell>
          <table:table-cell table:number-matrix-columns-spanned="1" table:number-matrix-rows-spanned="1" table:formula="of:=IF(   SUM( IF(  ([.A480]&amp;[.B480]) = ([.A$2:.A480] &amp; [.B$2:.B480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71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481]&amp;[.B481]) = ([.A$2:.A481] &amp; [.B$2:.B481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72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CW</text:p>
          </table:table-cell>
          <table:table-cell office:value-type="float" office:value="4" calcext:value-type="float">
            <text:p>4</text:p>
          </table:table-cell>
          <table:table-cell table:number-matrix-columns-spanned="1" table:number-matrix-rows-spanned="1" table:formula="of:=IF(   SUM( IF(  ([.A482]&amp;[.B482]) = ([.A$2:.A482] &amp; [.B$2:.B482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72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483]&amp;[.B483]) = ([.A$2:.A483] &amp; [.B$2:.B483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73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CW</text:p>
          </table:table-cell>
          <table:table-cell office:value-type="float" office:value="4" calcext:value-type="float">
            <text:p>4</text:p>
          </table:table-cell>
          <table:table-cell table:number-matrix-columns-spanned="1" table:number-matrix-rows-spanned="1" table:formula="of:=IF(   SUM( IF(  ([.A484]&amp;[.B484]) = ([.A$2:.A484] &amp; [.B$2:.B484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73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485]&amp;[.B485]) = ([.A$2:.A485] &amp; [.B$2:.B485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74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CW</text:p>
          </table:table-cell>
          <table:table-cell office:value-type="float" office:value="4" calcext:value-type="float">
            <text:p>4</text:p>
          </table:table-cell>
          <table:table-cell table:number-matrix-columns-spanned="1" table:number-matrix-rows-spanned="1" table:formula="of:=IF(   SUM( IF(  ([.A486]&amp;[.B486]) = ([.A$2:.A486] &amp; [.B$2:.B486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74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487]&amp;[.B487]) = ([.A$2:.A487] &amp; [.B$2:.B487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75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CW</text:p>
          </table:table-cell>
          <table:table-cell office:value-type="float" office:value="4" calcext:value-type="float">
            <text:p>4</text:p>
          </table:table-cell>
          <table:table-cell table:number-matrix-columns-spanned="1" table:number-matrix-rows-spanned="1" table:formula="of:=IF(   SUM( IF(  ([.A488]&amp;[.B488]) = ([.A$2:.A488] &amp; [.B$2:.B488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75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489]&amp;[.B489]) = ([.A$2:.A489] &amp; [.B$2:.B489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76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CW</text:p>
          </table:table-cell>
          <table:table-cell office:value-type="float" office:value="4" calcext:value-type="float">
            <text:p>4</text:p>
          </table:table-cell>
          <table:table-cell table:number-matrix-columns-spanned="1" table:number-matrix-rows-spanned="1" table:formula="of:=IF(   SUM( IF(  ([.A490]&amp;[.B490]) = ([.A$2:.A490] &amp; [.B$2:.B490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76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491]&amp;[.B491]) = ([.A$2:.A491] &amp; [.B$2:.B491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77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CW</text:p>
          </table:table-cell>
          <table:table-cell office:value-type="float" office:value="5" calcext:value-type="float">
            <text:p>5</text:p>
          </table:table-cell>
          <table:table-cell table:number-matrix-columns-spanned="1" table:number-matrix-rows-spanned="1" table:formula="of:=IF(   SUM( IF(  ([.A492]&amp;[.B492]) = ([.A$2:.A492] &amp; [.B$2:.B492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77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493]&amp;[.B493]) = ([.A$2:.A493] &amp; [.B$2:.B493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78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CW</text:p>
          </table:table-cell>
          <table:table-cell office:value-type="float" office:value="5" calcext:value-type="float">
            <text:p>5</text:p>
          </table:table-cell>
          <table:table-cell table:number-matrix-columns-spanned="1" table:number-matrix-rows-spanned="1" table:formula="of:=IF(   SUM( IF(  ([.A494]&amp;[.B494]) = ([.A$2:.A494] &amp; [.B$2:.B494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78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495]&amp;[.B495]) = ([.A$2:.A495] &amp; [.B$2:.B495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79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CW</text:p>
          </table:table-cell>
          <table:table-cell office:value-type="float" office:value="5" calcext:value-type="float">
            <text:p>5</text:p>
          </table:table-cell>
          <table:table-cell table:number-matrix-columns-spanned="1" table:number-matrix-rows-spanned="1" table:formula="of:=IF(   SUM( IF(  ([.A496]&amp;[.B496]) = ([.A$2:.A496] &amp; [.B$2:.B496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79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497]&amp;[.B497]) = ([.A$2:.A497] &amp; [.B$2:.B497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80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CW</text:p>
          </table:table-cell>
          <table:table-cell office:value-type="float" office:value="5" calcext:value-type="float">
            <text:p>5</text:p>
          </table:table-cell>
          <table:table-cell table:number-matrix-columns-spanned="1" table:number-matrix-rows-spanned="1" table:formula="of:=IF(   SUM( IF(  ([.A498]&amp;[.B498]) = ([.A$2:.A498] &amp; [.B$2:.B498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80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499]&amp;[.B499]) = ([.A$2:.A499] &amp; [.B$2:.B499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81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CW</text:p>
          </table:table-cell>
          <table:table-cell office:value-type="float" office:value="5" calcext:value-type="float">
            <text:p>5</text:p>
          </table:table-cell>
          <table:table-cell table:number-matrix-columns-spanned="1" table:number-matrix-rows-spanned="1" table:formula="of:=IF(   SUM( IF(  ([.A500]&amp;[.B500]) = ([.A$2:.A500] &amp; [.B$2:.B500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81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501]&amp;[.B501]) = ([.A$2:.A501] &amp; [.B$2:.B501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82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CW</text:p>
          </table:table-cell>
          <table:table-cell office:value-type="float" office:value="5" calcext:value-type="float">
            <text:p>5</text:p>
          </table:table-cell>
          <table:table-cell table:number-matrix-columns-spanned="1" table:number-matrix-rows-spanned="1" table:formula="of:=IF(   SUM( IF(  ([.A502]&amp;[.B502]) = ([.A$2:.A502] &amp; [.B$2:.B502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82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503]&amp;[.B503]) = ([.A$2:.A503] &amp; [.B$2:.B503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83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CW</text:p>
          </table:table-cell>
          <table:table-cell office:value-type="float" office:value="5" calcext:value-type="float">
            <text:p>5</text:p>
          </table:table-cell>
          <table:table-cell table:number-matrix-columns-spanned="1" table:number-matrix-rows-spanned="1" table:formula="of:=IF(   SUM( IF(  ([.A504]&amp;[.B504]) = ([.A$2:.A504] &amp; [.B$2:.B504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83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505]&amp;[.B505]) = ([.A$2:.A505] &amp; [.B$2:.B505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84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CW</text:p>
          </table:table-cell>
          <table:table-cell office:value-type="float" office:value="5" calcext:value-type="float">
            <text:p>5</text:p>
          </table:table-cell>
          <table:table-cell table:number-matrix-columns-spanned="1" table:number-matrix-rows-spanned="1" table:formula="of:=IF(   SUM( IF(  ([.A506]&amp;[.B506]) = ([.A$2:.A506] &amp; [.B$2:.B506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84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507]&amp;[.B507]) = ([.A$2:.A507] &amp; [.B$2:.B507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85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CW</text:p>
          </table:table-cell>
          <table:table-cell office:value-type="float" office:value="5" calcext:value-type="float">
            <text:p>5</text:p>
          </table:table-cell>
          <table:table-cell table:number-matrix-columns-spanned="1" table:number-matrix-rows-spanned="1" table:formula="of:=IF(   SUM( IF(  ([.A508]&amp;[.B508]) = ([.A$2:.A508] &amp; [.B$2:.B508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85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509]&amp;[.B509]) = ([.A$2:.A509] &amp; [.B$2:.B509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86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CW</text:p>
          </table:table-cell>
          <table:table-cell office:value-type="float" office:value="5" calcext:value-type="float">
            <text:p>5</text:p>
          </table:table-cell>
          <table:table-cell table:number-matrix-columns-spanned="1" table:number-matrix-rows-spanned="1" table:formula="of:=IF(   SUM( IF(  ([.A510]&amp;[.B510]) = ([.A$2:.A510] &amp; [.B$2:.B510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86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511]&amp;[.B511]) = ([.A$2:.A511] &amp; [.B$2:.B511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87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CW</text:p>
          </table:table-cell>
          <table:table-cell office:value-type="float" office:value="5" calcext:value-type="float">
            <text:p>5</text:p>
          </table:table-cell>
          <table:table-cell table:number-matrix-columns-spanned="1" table:number-matrix-rows-spanned="1" table:formula="of:=IF(   SUM( IF(  ([.A512]&amp;[.B512]) = ([.A$2:.A512] &amp; [.B$2:.B512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87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513]&amp;[.B513]) = ([.A$2:.A513] &amp; [.B$2:.B513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88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CW</text:p>
          </table:table-cell>
          <table:table-cell office:value-type="float" office:value="5" calcext:value-type="float">
            <text:p>5</text:p>
          </table:table-cell>
          <table:table-cell table:number-matrix-columns-spanned="1" table:number-matrix-rows-spanned="1" table:formula="of:=IF(   SUM( IF(  ([.A514]&amp;[.B514]) = ([.A$2:.A514] &amp; [.B$2:.B514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88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515]&amp;[.B515]) = ([.A$2:.A515] &amp; [.B$2:.B515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89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CW</text:p>
          </table:table-cell>
          <table:table-cell office:value-type="float" office:value="5" calcext:value-type="float">
            <text:p>5</text:p>
          </table:table-cell>
          <table:table-cell table:number-matrix-columns-spanned="1" table:number-matrix-rows-spanned="1" table:formula="of:=IF(   SUM( IF(  ([.A516]&amp;[.B516]) = ([.A$2:.A516] &amp; [.B$2:.B516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89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517]&amp;[.B517]) = ([.A$2:.A517] &amp; [.B$2:.B517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90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CW</text:p>
          </table:table-cell>
          <table:table-cell office:value-type="float" office:value="5" calcext:value-type="float">
            <text:p>5</text:p>
          </table:table-cell>
          <table:table-cell table:number-matrix-columns-spanned="1" table:number-matrix-rows-spanned="1" table:formula="of:=IF(   SUM( IF(  ([.A518]&amp;[.B518]) = ([.A$2:.A518] &amp; [.B$2:.B518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90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519]&amp;[.B519]) = ([.A$2:.A519] &amp; [.B$2:.B519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01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520]&amp;[.B520]) = ([.A$2:.A520] &amp; [.B$2:.B520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01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521]&amp;[.B521]) = ([.A$2:.A521] &amp; [.B$2:.B521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02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522]&amp;[.B522]) = ([.A$2:.A522] &amp; [.B$2:.B522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02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523]&amp;[.B523]) = ([.A$2:.A523] &amp; [.B$2:.B523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03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524]&amp;[.B524]) = ([.A$2:.A524] &amp; [.B$2:.B524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03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525]&amp;[.B525]) = ([.A$2:.A525] &amp; [.B$2:.B525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04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526]&amp;[.B526]) = ([.A$2:.A526] &amp; [.B$2:.B526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04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527]&amp;[.B527]) = ([.A$2:.A527] &amp; [.B$2:.B527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05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528]&amp;[.B528]) = ([.A$2:.A528] &amp; [.B$2:.B528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05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529]&amp;[.B529]) = ([.A$2:.A529] &amp; [.B$2:.B529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06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530]&amp;[.B530]) = ([.A$2:.A530] &amp; [.B$2:.B530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06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531]&amp;[.B531]) = ([.A$2:.A531] &amp; [.B$2:.B531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07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532]&amp;[.B532]) = ([.A$2:.A532] &amp; [.B$2:.B532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07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533]&amp;[.B533]) = ([.A$2:.A533] &amp; [.B$2:.B533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08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534]&amp;[.B534]) = ([.A$2:.A534] &amp; [.B$2:.B534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08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535]&amp;[.B535]) = ([.A$2:.A535] &amp; [.B$2:.B535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09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536]&amp;[.B536]) = ([.A$2:.A536] &amp; [.B$2:.B536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09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537]&amp;[.B537]) = ([.A$2:.A537] &amp; [.B$2:.B537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10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538]&amp;[.B538]) = ([.A$2:.A538] &amp; [.B$2:.B538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10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539]&amp;[.B539]) = ([.A$2:.A539] &amp; [.B$2:.B539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11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540]&amp;[.B540]) = ([.A$2:.A540] &amp; [.B$2:.B540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11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541]&amp;[.B541]) = ([.A$2:.A541] &amp; [.B$2:.B541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12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542]&amp;[.B542]) = ([.A$2:.A542] &amp; [.B$2:.B542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12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543]&amp;[.B543]) = ([.A$2:.A543] &amp; [.B$2:.B543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13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544]&amp;[.B544]) = ([.A$2:.A544] &amp; [.B$2:.B544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13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545]&amp;[.B545]) = ([.A$2:.A545] &amp; [.B$2:.B545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14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546]&amp;[.B546]) = ([.A$2:.A546] &amp; [.B$2:.B546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14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547]&amp;[.B547]) = ([.A$2:.A547] &amp; [.B$2:.B547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15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548]&amp;[.B548]) = ([.A$2:.A548] &amp; [.B$2:.B548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15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549]&amp;[.B549]) = ([.A$2:.A549] &amp; [.B$2:.B549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16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550]&amp;[.B550]) = ([.A$2:.A550] &amp; [.B$2:.B550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16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551]&amp;[.B551]) = ([.A$2:.A551] &amp; [.B$2:.B551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17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552]&amp;[.B552]) = ([.A$2:.A552] &amp; [.B$2:.B552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17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553]&amp;[.B553]) = ([.A$2:.A553] &amp; [.B$2:.B553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18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554]&amp;[.B554]) = ([.A$2:.A554] &amp; [.B$2:.B554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18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555]&amp;[.B555]) = ([.A$2:.A555] &amp; [.B$2:.B555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19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556]&amp;[.B556]) = ([.A$2:.A556] &amp; [.B$2:.B556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19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557]&amp;[.B557]) = ([.A$2:.A557] &amp; [.B$2:.B557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20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558]&amp;[.B558]) = ([.A$2:.A558] &amp; [.B$2:.B558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20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559]&amp;[.B559]) = ([.A$2:.A559] &amp; [.B$2:.B559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21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CW</text:p>
          </table:table-cell>
          <table:table-cell office:value-type="float" office:value="2" calcext:value-type="float">
            <text:p>2</text:p>
          </table:table-cell>
          <table:table-cell table:number-matrix-columns-spanned="1" table:number-matrix-rows-spanned="1" table:formula="of:=IF(   SUM( IF(  ([.A560]&amp;[.B560]) = ([.A$2:.A560] &amp; [.B$2:.B560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21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561]&amp;[.B561]) = ([.A$2:.A561] &amp; [.B$2:.B561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22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CW</text:p>
          </table:table-cell>
          <table:table-cell office:value-type="float" office:value="2" calcext:value-type="float">
            <text:p>2</text:p>
          </table:table-cell>
          <table:table-cell table:number-matrix-columns-spanned="1" table:number-matrix-rows-spanned="1" table:formula="of:=IF(   SUM( IF(  ([.A562]&amp;[.B562]) = ([.A$2:.A562] &amp; [.B$2:.B562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22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563]&amp;[.B563]) = ([.A$2:.A563] &amp; [.B$2:.B563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23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CW</text:p>
          </table:table-cell>
          <table:table-cell office:value-type="float" office:value="2" calcext:value-type="float">
            <text:p>2</text:p>
          </table:table-cell>
          <table:table-cell table:number-matrix-columns-spanned="1" table:number-matrix-rows-spanned="1" table:formula="of:=IF(   SUM( IF(  ([.A564]&amp;[.B564]) = ([.A$2:.A564] &amp; [.B$2:.B564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23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565]&amp;[.B565]) = ([.A$2:.A565] &amp; [.B$2:.B565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24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CW</text:p>
          </table:table-cell>
          <table:table-cell office:value-type="float" office:value="2" calcext:value-type="float">
            <text:p>2</text:p>
          </table:table-cell>
          <table:table-cell table:number-matrix-columns-spanned="1" table:number-matrix-rows-spanned="1" table:formula="of:=IF(   SUM( IF(  ([.A566]&amp;[.B566]) = ([.A$2:.A566] &amp; [.B$2:.B566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24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567]&amp;[.B567]) = ([.A$2:.A567] &amp; [.B$2:.B567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25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CW</text:p>
          </table:table-cell>
          <table:table-cell office:value-type="float" office:value="2" calcext:value-type="float">
            <text:p>2</text:p>
          </table:table-cell>
          <table:table-cell table:number-matrix-columns-spanned="1" table:number-matrix-rows-spanned="1" table:formula="of:=IF(   SUM( IF(  ([.A568]&amp;[.B568]) = ([.A$2:.A568] &amp; [.B$2:.B568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25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569]&amp;[.B569]) = ([.A$2:.A569] &amp; [.B$2:.B569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26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CW</text:p>
          </table:table-cell>
          <table:table-cell office:value-type="float" office:value="2" calcext:value-type="float">
            <text:p>2</text:p>
          </table:table-cell>
          <table:table-cell table:number-matrix-columns-spanned="1" table:number-matrix-rows-spanned="1" table:formula="of:=IF(   SUM( IF(  ([.A570]&amp;[.B570]) = ([.A$2:.A570] &amp; [.B$2:.B570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26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571]&amp;[.B571]) = ([.A$2:.A571] &amp; [.B$2:.B571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27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CW</text:p>
          </table:table-cell>
          <table:table-cell office:value-type="float" office:value="2" calcext:value-type="float">
            <text:p>2</text:p>
          </table:table-cell>
          <table:table-cell table:number-matrix-columns-spanned="1" table:number-matrix-rows-spanned="1" table:formula="of:=IF(   SUM( IF(  ([.A572]&amp;[.B572]) = ([.A$2:.A572] &amp; [.B$2:.B572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27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573]&amp;[.B573]) = ([.A$2:.A573] &amp; [.B$2:.B573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28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CW</text:p>
          </table:table-cell>
          <table:table-cell office:value-type="float" office:value="2" calcext:value-type="float">
            <text:p>2</text:p>
          </table:table-cell>
          <table:table-cell table:number-matrix-columns-spanned="1" table:number-matrix-rows-spanned="1" table:formula="of:=IF(   SUM( IF(  ([.A574]&amp;[.B574]) = ([.A$2:.A574] &amp; [.B$2:.B574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28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575]&amp;[.B575]) = ([.A$2:.A575] &amp; [.B$2:.B575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29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CW</text:p>
          </table:table-cell>
          <table:table-cell office:value-type="float" office:value="2" calcext:value-type="float">
            <text:p>2</text:p>
          </table:table-cell>
          <table:table-cell table:number-matrix-columns-spanned="1" table:number-matrix-rows-spanned="1" table:formula="of:=IF(   SUM( IF(  ([.A576]&amp;[.B576]) = ([.A$2:.A576] &amp; [.B$2:.B576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29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577]&amp;[.B577]) = ([.A$2:.A577] &amp; [.B$2:.B577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30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CW</text:p>
          </table:table-cell>
          <table:table-cell office:value-type="float" office:value="2" calcext:value-type="float">
            <text:p>2</text:p>
          </table:table-cell>
          <table:table-cell table:number-matrix-columns-spanned="1" table:number-matrix-rows-spanned="1" table:formula="of:=IF(   SUM( IF(  ([.A578]&amp;[.B578]) = ([.A$2:.A578] &amp; [.B$2:.B578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30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579]&amp;[.B579]) = ([.A$2:.A579] &amp; [.B$2:.B579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31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CW</text:p>
          </table:table-cell>
          <table:table-cell office:value-type="float" office:value="2" calcext:value-type="float">
            <text:p>2</text:p>
          </table:table-cell>
          <table:table-cell table:number-matrix-columns-spanned="1" table:number-matrix-rows-spanned="1" table:formula="of:=IF(   SUM( IF(  ([.A580]&amp;[.B580]) = ([.A$2:.A580] &amp; [.B$2:.B580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31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581]&amp;[.B581]) = ([.A$2:.A581] &amp; [.B$2:.B581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32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CW</text:p>
          </table:table-cell>
          <table:table-cell office:value-type="float" office:value="2" calcext:value-type="float">
            <text:p>2</text:p>
          </table:table-cell>
          <table:table-cell table:number-matrix-columns-spanned="1" table:number-matrix-rows-spanned="1" table:formula="of:=IF(   SUM( IF(  ([.A582]&amp;[.B582]) = ([.A$2:.A582] &amp; [.B$2:.B582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32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583]&amp;[.B583]) = ([.A$2:.A583] &amp; [.B$2:.B583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33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CW</text:p>
          </table:table-cell>
          <table:table-cell office:value-type="float" office:value="2" calcext:value-type="float">
            <text:p>2</text:p>
          </table:table-cell>
          <table:table-cell table:number-matrix-columns-spanned="1" table:number-matrix-rows-spanned="1" table:formula="of:=IF(   SUM( IF(  ([.A584]&amp;[.B584]) = ([.A$2:.A584] &amp; [.B$2:.B584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33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585]&amp;[.B585]) = ([.A$2:.A585] &amp; [.B$2:.B585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34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CW</text:p>
          </table:table-cell>
          <table:table-cell office:value-type="float" office:value="3" calcext:value-type="float">
            <text:p>3</text:p>
          </table:table-cell>
          <table:table-cell table:number-matrix-columns-spanned="1" table:number-matrix-rows-spanned="1" table:formula="of:=IF(   SUM( IF(  ([.A586]&amp;[.B586]) = ([.A$2:.A586] &amp; [.B$2:.B586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34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587]&amp;[.B587]) = ([.A$2:.A587] &amp; [.B$2:.B587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35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CW</text:p>
          </table:table-cell>
          <table:table-cell office:value-type="float" office:value="3" calcext:value-type="float">
            <text:p>3</text:p>
          </table:table-cell>
          <table:table-cell table:number-matrix-columns-spanned="1" table:number-matrix-rows-spanned="1" table:formula="of:=IF(   SUM( IF(  ([.A588]&amp;[.B588]) = ([.A$2:.A588] &amp; [.B$2:.B588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35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589]&amp;[.B589]) = ([.A$2:.A589] &amp; [.B$2:.B589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36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CW</text:p>
          </table:table-cell>
          <table:table-cell office:value-type="float" office:value="3" calcext:value-type="float">
            <text:p>3</text:p>
          </table:table-cell>
          <table:table-cell table:number-matrix-columns-spanned="1" table:number-matrix-rows-spanned="1" table:formula="of:=IF(   SUM( IF(  ([.A590]&amp;[.B590]) = ([.A$2:.A590] &amp; [.B$2:.B590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36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591]&amp;[.B591]) = ([.A$2:.A591] &amp; [.B$2:.B591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37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CW</text:p>
          </table:table-cell>
          <table:table-cell office:value-type="float" office:value="3" calcext:value-type="float">
            <text:p>3</text:p>
          </table:table-cell>
          <table:table-cell table:number-matrix-columns-spanned="1" table:number-matrix-rows-spanned="1" table:formula="of:=IF(   SUM( IF(  ([.A592]&amp;[.B592]) = ([.A$2:.A592] &amp; [.B$2:.B592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37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593]&amp;[.B593]) = ([.A$2:.A593] &amp; [.B$2:.B593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38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CW</text:p>
          </table:table-cell>
          <table:table-cell office:value-type="float" office:value="3" calcext:value-type="float">
            <text:p>3</text:p>
          </table:table-cell>
          <table:table-cell table:number-matrix-columns-spanned="1" table:number-matrix-rows-spanned="1" table:formula="of:=IF(   SUM( IF(  ([.A594]&amp;[.B594]) = ([.A$2:.A594] &amp; [.B$2:.B594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38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595]&amp;[.B595]) = ([.A$2:.A595] &amp; [.B$2:.B595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39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CW</text:p>
          </table:table-cell>
          <table:table-cell office:value-type="float" office:value="3" calcext:value-type="float">
            <text:p>3</text:p>
          </table:table-cell>
          <table:table-cell table:number-matrix-columns-spanned="1" table:number-matrix-rows-spanned="1" table:formula="of:=IF(   SUM( IF(  ([.A596]&amp;[.B596]) = ([.A$2:.A596] &amp; [.B$2:.B596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39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597]&amp;[.B597]) = ([.A$2:.A597] &amp; [.B$2:.B597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40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CW</text:p>
          </table:table-cell>
          <table:table-cell office:value-type="float" office:value="3" calcext:value-type="float">
            <text:p>3</text:p>
          </table:table-cell>
          <table:table-cell table:number-matrix-columns-spanned="1" table:number-matrix-rows-spanned="1" table:formula="of:=IF(   SUM( IF(  ([.A598]&amp;[.B598]) = ([.A$2:.A598] &amp; [.B$2:.B598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40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599]&amp;[.B599]) = ([.A$2:.A599] &amp; [.B$2:.B599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41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CW</text:p>
          </table:table-cell>
          <table:table-cell office:value-type="float" office:value="3" calcext:value-type="float">
            <text:p>3</text:p>
          </table:table-cell>
          <table:table-cell table:number-matrix-columns-spanned="1" table:number-matrix-rows-spanned="1" table:formula="of:=IF(   SUM( IF(  ([.A600]&amp;[.B600]) = ([.A$2:.A600] &amp; [.B$2:.B600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41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601]&amp;[.B601]) = ([.A$2:.A601] &amp; [.B$2:.B601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42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CW</text:p>
          </table:table-cell>
          <table:table-cell office:value-type="float" office:value="3" calcext:value-type="float">
            <text:p>3</text:p>
          </table:table-cell>
          <table:table-cell table:number-matrix-columns-spanned="1" table:number-matrix-rows-spanned="1" table:formula="of:=IF(   SUM( IF(  ([.A602]&amp;[.B602]) = ([.A$2:.A602] &amp; [.B$2:.B602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42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603]&amp;[.B603]) = ([.A$2:.A603] &amp; [.B$2:.B603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43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CW</text:p>
          </table:table-cell>
          <table:table-cell office:value-type="float" office:value="3" calcext:value-type="float">
            <text:p>3</text:p>
          </table:table-cell>
          <table:table-cell table:number-matrix-columns-spanned="1" table:number-matrix-rows-spanned="1" table:formula="of:=IF(   SUM( IF(  ([.A604]&amp;[.B604]) = ([.A$2:.A604] &amp; [.B$2:.B604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43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605]&amp;[.B605]) = ([.A$2:.A605] &amp; [.B$2:.B605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44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CW</text:p>
          </table:table-cell>
          <table:table-cell office:value-type="float" office:value="3" calcext:value-type="float">
            <text:p>3</text:p>
          </table:table-cell>
          <table:table-cell table:number-matrix-columns-spanned="1" table:number-matrix-rows-spanned="1" table:formula="of:=IF(   SUM( IF(  ([.A606]&amp;[.B606]) = ([.A$2:.A606] &amp; [.B$2:.B606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44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607]&amp;[.B607]) = ([.A$2:.A607] &amp; [.B$2:.B607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45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CW</text:p>
          </table:table-cell>
          <table:table-cell office:value-type="float" office:value="3" calcext:value-type="float">
            <text:p>3</text:p>
          </table:table-cell>
          <table:table-cell table:number-matrix-columns-spanned="1" table:number-matrix-rows-spanned="1" table:formula="of:=IF(   SUM( IF(  ([.A608]&amp;[.B608]) = ([.A$2:.A608] &amp; [.B$2:.B608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45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609]&amp;[.B609]) = ([.A$2:.A609] &amp; [.B$2:.B609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46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CW</text:p>
          </table:table-cell>
          <table:table-cell office:value-type="float" office:value="4" calcext:value-type="float">
            <text:p>4</text:p>
          </table:table-cell>
          <table:table-cell table:number-matrix-columns-spanned="1" table:number-matrix-rows-spanned="1" table:formula="of:=IF(   SUM( IF(  ([.A610]&amp;[.B610]) = ([.A$2:.A610] &amp; [.B$2:.B610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46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611]&amp;[.B611]) = ([.A$2:.A611] &amp; [.B$2:.B611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47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CW</text:p>
          </table:table-cell>
          <table:table-cell office:value-type="float" office:value="4" calcext:value-type="float">
            <text:p>4</text:p>
          </table:table-cell>
          <table:table-cell table:number-matrix-columns-spanned="1" table:number-matrix-rows-spanned="1" table:formula="of:=IF(   SUM( IF(  ([.A612]&amp;[.B612]) = ([.A$2:.A612] &amp; [.B$2:.B612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47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613]&amp;[.B613]) = ([.A$2:.A613] &amp; [.B$2:.B613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48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CW</text:p>
          </table:table-cell>
          <table:table-cell office:value-type="float" office:value="4" calcext:value-type="float">
            <text:p>4</text:p>
          </table:table-cell>
          <table:table-cell table:number-matrix-columns-spanned="1" table:number-matrix-rows-spanned="1" table:formula="of:=IF(   SUM( IF(  ([.A614]&amp;[.B614]) = ([.A$2:.A614] &amp; [.B$2:.B614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48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615]&amp;[.B615]) = ([.A$2:.A615] &amp; [.B$2:.B615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49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CW</text:p>
          </table:table-cell>
          <table:table-cell office:value-type="float" office:value="4" calcext:value-type="float">
            <text:p>4</text:p>
          </table:table-cell>
          <table:table-cell table:number-matrix-columns-spanned="1" table:number-matrix-rows-spanned="1" table:formula="of:=IF(   SUM( IF(  ([.A616]&amp;[.B616]) = ([.A$2:.A616] &amp; [.B$2:.B616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49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617]&amp;[.B617]) = ([.A$2:.A617] &amp; [.B$2:.B617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50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CW</text:p>
          </table:table-cell>
          <table:table-cell office:value-type="float" office:value="4" calcext:value-type="float">
            <text:p>4</text:p>
          </table:table-cell>
          <table:table-cell table:number-matrix-columns-spanned="1" table:number-matrix-rows-spanned="1" table:formula="of:=IF(   SUM( IF(  ([.A618]&amp;[.B618]) = ([.A$2:.A618] &amp; [.B$2:.B618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50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619]&amp;[.B619]) = ([.A$2:.A619] &amp; [.B$2:.B619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51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CW</text:p>
          </table:table-cell>
          <table:table-cell office:value-type="float" office:value="4" calcext:value-type="float">
            <text:p>4</text:p>
          </table:table-cell>
          <table:table-cell table:number-matrix-columns-spanned="1" table:number-matrix-rows-spanned="1" table:formula="of:=IF(   SUM( IF(  ([.A620]&amp;[.B620]) = ([.A$2:.A620] &amp; [.B$2:.B620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51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621]&amp;[.B621]) = ([.A$2:.A621] &amp; [.B$2:.B621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52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CW</text:p>
          </table:table-cell>
          <table:table-cell office:value-type="float" office:value="4" calcext:value-type="float">
            <text:p>4</text:p>
          </table:table-cell>
          <table:table-cell table:number-matrix-columns-spanned="1" table:number-matrix-rows-spanned="1" table:formula="of:=IF(   SUM( IF(  ([.A622]&amp;[.B622]) = ([.A$2:.A622] &amp; [.B$2:.B622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52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623]&amp;[.B623]) = ([.A$2:.A623] &amp; [.B$2:.B623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53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CW</text:p>
          </table:table-cell>
          <table:table-cell office:value-type="float" office:value="4" calcext:value-type="float">
            <text:p>4</text:p>
          </table:table-cell>
          <table:table-cell table:number-matrix-columns-spanned="1" table:number-matrix-rows-spanned="1" table:formula="of:=IF(   SUM( IF(  ([.A624]&amp;[.B624]) = ([.A$2:.A624] &amp; [.B$2:.B624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53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625]&amp;[.B625]) = ([.A$2:.A625] &amp; [.B$2:.B625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54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CW</text:p>
          </table:table-cell>
          <table:table-cell office:value-type="float" office:value="4" calcext:value-type="float">
            <text:p>4</text:p>
          </table:table-cell>
          <table:table-cell table:number-matrix-columns-spanned="1" table:number-matrix-rows-spanned="1" table:formula="of:=IF(   SUM( IF(  ([.A626]&amp;[.B626]) = ([.A$2:.A626] &amp; [.B$2:.B626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54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627]&amp;[.B627]) = ([.A$2:.A627] &amp; [.B$2:.B627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55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CW</text:p>
          </table:table-cell>
          <table:table-cell office:value-type="float" office:value="4" calcext:value-type="float">
            <text:p>4</text:p>
          </table:table-cell>
          <table:table-cell table:number-matrix-columns-spanned="1" table:number-matrix-rows-spanned="1" table:formula="of:=IF(   SUM( IF(  ([.A628]&amp;[.B628]) = ([.A$2:.A628] &amp; [.B$2:.B628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55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629]&amp;[.B629]) = ([.A$2:.A629] &amp; [.B$2:.B629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56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CW</text:p>
          </table:table-cell>
          <table:table-cell office:value-type="float" office:value="4" calcext:value-type="float">
            <text:p>4</text:p>
          </table:table-cell>
          <table:table-cell table:number-matrix-columns-spanned="1" table:number-matrix-rows-spanned="1" table:formula="of:=IF(   SUM( IF(  ([.A630]&amp;[.B630]) = ([.A$2:.A630] &amp; [.B$2:.B630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56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631]&amp;[.B631]) = ([.A$2:.A631] &amp; [.B$2:.B631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57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CW</text:p>
          </table:table-cell>
          <table:table-cell office:value-type="float" office:value="4" calcext:value-type="float">
            <text:p>4</text:p>
          </table:table-cell>
          <table:table-cell table:number-matrix-columns-spanned="1" table:number-matrix-rows-spanned="1" table:formula="of:=IF(   SUM( IF(  ([.A632]&amp;[.B632]) = ([.A$2:.A632] &amp; [.B$2:.B632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57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633]&amp;[.B633]) = ([.A$2:.A633] &amp; [.B$2:.B633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58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CW</text:p>
          </table:table-cell>
          <table:table-cell office:value-type="float" office:value="4" calcext:value-type="float">
            <text:p>4</text:p>
          </table:table-cell>
          <table:table-cell table:number-matrix-columns-spanned="1" table:number-matrix-rows-spanned="1" table:formula="of:=IF(   SUM( IF(  ([.A634]&amp;[.B634]) = ([.A$2:.A634] &amp; [.B$2:.B634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58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635]&amp;[.B635]) = ([.A$2:.A635] &amp; [.B$2:.B635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59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CW</text:p>
          </table:table-cell>
          <table:table-cell office:value-type="float" office:value="4" calcext:value-type="float">
            <text:p>4</text:p>
          </table:table-cell>
          <table:table-cell table:number-matrix-columns-spanned="1" table:number-matrix-rows-spanned="1" table:formula="of:=IF(   SUM( IF(  ([.A636]&amp;[.B636]) = ([.A$2:.A636] &amp; [.B$2:.B636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59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637]&amp;[.B637]) = ([.A$2:.A637] &amp; [.B$2:.B637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60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CW</text:p>
          </table:table-cell>
          <table:table-cell office:value-type="float" office:value="4" calcext:value-type="float">
            <text:p>4</text:p>
          </table:table-cell>
          <table:table-cell table:number-matrix-columns-spanned="1" table:number-matrix-rows-spanned="1" table:formula="of:=IF(   SUM( IF(  ([.A638]&amp;[.B638]) = ([.A$2:.A638] &amp; [.B$2:.B638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60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639]&amp;[.B639]) = ([.A$2:.A639] &amp; [.B$2:.B639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61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CW</text:p>
          </table:table-cell>
          <table:table-cell office:value-type="float" office:value="4" calcext:value-type="float">
            <text:p>4</text:p>
          </table:table-cell>
          <table:table-cell table:number-matrix-columns-spanned="1" table:number-matrix-rows-spanned="1" table:formula="of:=IF(   SUM( IF(  ([.A640]&amp;[.B640]) = ([.A$2:.A640] &amp; [.B$2:.B640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61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641]&amp;[.B641]) = ([.A$2:.A641] &amp; [.B$2:.B641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62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CW</text:p>
          </table:table-cell>
          <table:table-cell office:value-type="float" office:value="4" calcext:value-type="float">
            <text:p>4</text:p>
          </table:table-cell>
          <table:table-cell table:number-matrix-columns-spanned="1" table:number-matrix-rows-spanned="1" table:formula="of:=IF(   SUM( IF(  ([.A642]&amp;[.B642]) = ([.A$2:.A642] &amp; [.B$2:.B642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62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643]&amp;[.B643]) = ([.A$2:.A643] &amp; [.B$2:.B643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63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CW</text:p>
          </table:table-cell>
          <table:table-cell office:value-type="float" office:value="5" calcext:value-type="float">
            <text:p>5</text:p>
          </table:table-cell>
          <table:table-cell table:number-matrix-columns-spanned="1" table:number-matrix-rows-spanned="1" table:formula="of:=IF(   SUM( IF(  ([.A644]&amp;[.B644]) = ([.A$2:.A644] &amp; [.B$2:.B644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63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645]&amp;[.B645]) = ([.A$2:.A645] &amp; [.B$2:.B645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64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CW</text:p>
          </table:table-cell>
          <table:table-cell office:value-type="float" office:value="5" calcext:value-type="float">
            <text:p>5</text:p>
          </table:table-cell>
          <table:table-cell table:number-matrix-columns-spanned="1" table:number-matrix-rows-spanned="1" table:formula="of:=IF(   SUM( IF(  ([.A646]&amp;[.B646]) = ([.A$2:.A646] &amp; [.B$2:.B646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64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647]&amp;[.B647]) = ([.A$2:.A647] &amp; [.B$2:.B647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65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CW</text:p>
          </table:table-cell>
          <table:table-cell office:value-type="float" office:value="5" calcext:value-type="float">
            <text:p>5</text:p>
          </table:table-cell>
          <table:table-cell table:number-matrix-columns-spanned="1" table:number-matrix-rows-spanned="1" table:formula="of:=IF(   SUM( IF(  ([.A648]&amp;[.B648]) = ([.A$2:.A648] &amp; [.B$2:.B648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65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649]&amp;[.B649]) = ([.A$2:.A649] &amp; [.B$2:.B649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66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CW</text:p>
          </table:table-cell>
          <table:table-cell office:value-type="float" office:value="5" calcext:value-type="float">
            <text:p>5</text:p>
          </table:table-cell>
          <table:table-cell table:number-matrix-columns-spanned="1" table:number-matrix-rows-spanned="1" table:formula="of:=IF(   SUM( IF(  ([.A650]&amp;[.B650]) = ([.A$2:.A650] &amp; [.B$2:.B650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66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651]&amp;[.B651]) = ([.A$2:.A651] &amp; [.B$2:.B651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67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CW</text:p>
          </table:table-cell>
          <table:table-cell office:value-type="float" office:value="5" calcext:value-type="float">
            <text:p>5</text:p>
          </table:table-cell>
          <table:table-cell table:number-matrix-columns-spanned="1" table:number-matrix-rows-spanned="1" table:formula="of:=IF(   SUM( IF(  ([.A652]&amp;[.B652]) = ([.A$2:.A652] &amp; [.B$2:.B652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67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653]&amp;[.B653]) = ([.A$2:.A653] &amp; [.B$2:.B653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68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CW</text:p>
          </table:table-cell>
          <table:table-cell office:value-type="float" office:value="5" calcext:value-type="float">
            <text:p>5</text:p>
          </table:table-cell>
          <table:table-cell table:number-matrix-columns-spanned="1" table:number-matrix-rows-spanned="1" table:formula="of:=IF(   SUM( IF(  ([.A654]&amp;[.B654]) = ([.A$2:.A654] &amp; [.B$2:.B654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68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655]&amp;[.B655]) = ([.A$2:.A655] &amp; [.B$2:.B655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69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CW</text:p>
          </table:table-cell>
          <table:table-cell office:value-type="float" office:value="5" calcext:value-type="float">
            <text:p>5</text:p>
          </table:table-cell>
          <table:table-cell table:number-matrix-columns-spanned="1" table:number-matrix-rows-spanned="1" table:formula="of:=IF(   SUM( IF(  ([.A656]&amp;[.B656]) = ([.A$2:.A656] &amp; [.B$2:.B656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69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657]&amp;[.B657]) = ([.A$2:.A657] &amp; [.B$2:.B657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70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CW</text:p>
          </table:table-cell>
          <table:table-cell office:value-type="float" office:value="5" calcext:value-type="float">
            <text:p>5</text:p>
          </table:table-cell>
          <table:table-cell table:number-matrix-columns-spanned="1" table:number-matrix-rows-spanned="1" table:formula="of:=IF(   SUM( IF(  ([.A658]&amp;[.B658]) = ([.A$2:.A658] &amp; [.B$2:.B658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70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659]&amp;[.B659]) = ([.A$2:.A659] &amp; [.B$2:.B659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71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CW</text:p>
          </table:table-cell>
          <table:table-cell office:value-type="float" office:value="5" calcext:value-type="float">
            <text:p>5</text:p>
          </table:table-cell>
          <table:table-cell table:number-matrix-columns-spanned="1" table:number-matrix-rows-spanned="1" table:formula="of:=IF(   SUM( IF(  ([.A660]&amp;[.B660]) = ([.A$2:.A660] &amp; [.B$2:.B660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71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661]&amp;[.B661]) = ([.A$2:.A661] &amp; [.B$2:.B661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72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CW</text:p>
          </table:table-cell>
          <table:table-cell office:value-type="float" office:value="5" calcext:value-type="float">
            <text:p>5</text:p>
          </table:table-cell>
          <table:table-cell table:number-matrix-columns-spanned="1" table:number-matrix-rows-spanned="1" table:formula="of:=IF(   SUM( IF(  ([.A662]&amp;[.B662]) = ([.A$2:.A662] &amp; [.B$2:.B662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72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663]&amp;[.B663]) = ([.A$2:.A663] &amp; [.B$2:.B663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73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CW</text:p>
          </table:table-cell>
          <table:table-cell office:value-type="float" office:value="5" calcext:value-type="float">
            <text:p>5</text:p>
          </table:table-cell>
          <table:table-cell table:number-matrix-columns-spanned="1" table:number-matrix-rows-spanned="1" table:formula="of:=IF(   SUM( IF(  ([.A664]&amp;[.B664]) = ([.A$2:.A664] &amp; [.B$2:.B664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73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665]&amp;[.B665]) = ([.A$2:.A665] &amp; [.B$2:.B665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74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CW</text:p>
          </table:table-cell>
          <table:table-cell office:value-type="float" office:value="5" calcext:value-type="float">
            <text:p>5</text:p>
          </table:table-cell>
          <table:table-cell table:number-matrix-columns-spanned="1" table:number-matrix-rows-spanned="1" table:formula="of:=IF(   SUM( IF(  ([.A666]&amp;[.B666]) = ([.A$2:.A666] &amp; [.B$2:.B666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74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667]&amp;[.B667]) = ([.A$2:.A667] &amp; [.B$2:.B667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75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CW</text:p>
          </table:table-cell>
          <table:table-cell office:value-type="float" office:value="5" calcext:value-type="float">
            <text:p>5</text:p>
          </table:table-cell>
          <table:table-cell table:number-matrix-columns-spanned="1" table:number-matrix-rows-spanned="1" table:formula="of:=IF(   SUM( IF(  ([.A668]&amp;[.B668]) = ([.A$2:.A668] &amp; [.B$2:.B668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75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669]&amp;[.B669]) = ([.A$2:.A669] &amp; [.B$2:.B669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76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CW</text:p>
          </table:table-cell>
          <table:table-cell office:value-type="float" office:value="5" calcext:value-type="float">
            <text:p>5</text:p>
          </table:table-cell>
          <table:table-cell table:number-matrix-columns-spanned="1" table:number-matrix-rows-spanned="1" table:formula="of:=IF(   SUM( IF(  ([.A670]&amp;[.B670]) = ([.A$2:.A670] &amp; [.B$2:.B670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76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671]&amp;[.B671]) = ([.A$2:.A671] &amp; [.B$2:.B671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77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CW</text:p>
          </table:table-cell>
          <table:table-cell office:value-type="float" office:value="5" calcext:value-type="float">
            <text:p>5</text:p>
          </table:table-cell>
          <table:table-cell table:number-matrix-columns-spanned="1" table:number-matrix-rows-spanned="1" table:formula="of:=IF(   SUM( IF(  ([.A672]&amp;[.B672]) = ([.A$2:.A672] &amp; [.B$2:.B672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77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673]&amp;[.B673]) = ([.A$2:.A673] &amp; [.B$2:.B673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78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CW</text:p>
          </table:table-cell>
          <table:table-cell office:value-type="float" office:value="99" calcext:value-type="float">
            <text:p>99</text:p>
          </table:table-cell>
          <table:table-cell table:number-matrix-columns-spanned="1" table:number-matrix-rows-spanned="1" table:formula="of:=IF(   SUM( IF(  ([.A674]&amp;[.B674]) = ([.A$2:.A674] &amp; [.B$2:.B674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78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675]&amp;[.B675]) = ([.A$2:.A675] &amp; [.B$2:.B675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79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CW</text:p>
          </table:table-cell>
          <table:table-cell office:value-type="float" office:value="99" calcext:value-type="float">
            <text:p>99</text:p>
          </table:table-cell>
          <table:table-cell table:number-matrix-columns-spanned="1" table:number-matrix-rows-spanned="1" table:formula="of:=IF(   SUM( IF(  ([.A676]&amp;[.B676]) = ([.A$2:.A676] &amp; [.B$2:.B676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79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677]&amp;[.B677]) = ([.A$2:.A677] &amp; [.B$2:.B677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678]&amp;[.B678]) = ([.A$2:.A678] &amp; [.B$2:.B678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9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679]&amp;[.B679]) = ([.A$2:.A679] &amp; [.B$2:.B679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. Onufry Zagłoba</text:p>
          </table:table-cell>
          <table:table-cell office:value-type="string" calcext:value-type="string">
            <text:p>28-MT-S-oRR1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680]&amp;[.B680]) = ([.A$2:.A680] &amp; [.B$2:.B680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. Onufry Zagłoba</text:p>
          </table:table-cell>
          <table:table-cell office:value-type="string" calcext:value-type="string">
            <text:p>28-MT-S-oRR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681]&amp;[.B681]) = ([.A$2:.A681] &amp; [.B$2:.B681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0. Onufry Zagłoba</text:p>
          </table:table-cell>
          <table:table-cell office:value-type="string" calcext:value-type="string">
            <text:p>28-MT-S-oRR1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682]&amp;[.B682]) = ([.A$2:.A682] &amp; [.B$2:.B682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0. Onufry Zagłoba</text:p>
          </table:table-cell>
          <table:table-cell office:value-type="string" calcext:value-type="string">
            <text:p>28-MT-S-oRR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683]&amp;[.B683]) = ([.A$2:.A683] &amp; [.B$2:.B683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1. Onufry Zagłoba</text:p>
          </table:table-cell>
          <table:table-cell office:value-type="string" calcext:value-type="string">
            <text:p>28-MT-S-oRR1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684]&amp;[.B684]) = ([.A$2:.A684] &amp; [.B$2:.B684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1. Onufry Zagłoba</text:p>
          </table:table-cell>
          <table:table-cell office:value-type="string" calcext:value-type="string">
            <text:p>28-MT-S-oRR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685]&amp;[.B685]) = ([.A$2:.A685] &amp; [.B$2:.B685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. Onufry Zagłoba</text:p>
          </table:table-cell>
          <table:table-cell office:value-type="string" calcext:value-type="string">
            <text:p>28-MT-S-oRR1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686]&amp;[.B686]) = ([.A$2:.A686] &amp; [.B$2:.B686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. Onufry Zagłoba</text:p>
          </table:table-cell>
          <table:table-cell office:value-type="string" calcext:value-type="string">
            <text:p>28-MT-S-oRR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687]&amp;[.B687]) = ([.A$2:.A687] &amp; [.B$2:.B687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3. Onufry Zagłoba</text:p>
          </table:table-cell>
          <table:table-cell office:value-type="string" calcext:value-type="string">
            <text:p>28-MT-S-oRR1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688]&amp;[.B688]) = ([.A$2:.A688] &amp; [.B$2:.B688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3. Onufry Zagłoba</text:p>
          </table:table-cell>
          <table:table-cell office:value-type="string" calcext:value-type="string">
            <text:p>28-MT-S-oRR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689]&amp;[.B689]) = ([.A$2:.A689] &amp; [.B$2:.B689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4. Onufry Zagłoba</text:p>
          </table:table-cell>
          <table:table-cell office:value-type="string" calcext:value-type="string">
            <text:p>28-MT-S-oRR1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690]&amp;[.B690]) = ([.A$2:.A690] &amp; [.B$2:.B690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4. Onufry Zagłoba</text:p>
          </table:table-cell>
          <table:table-cell office:value-type="string" calcext:value-type="string">
            <text:p>28-MT-S-oRR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691]&amp;[.B691]) = ([.A$2:.A691] &amp; [.B$2:.B691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. Onufry Zagłoba</text:p>
          </table:table-cell>
          <table:table-cell office:value-type="string" calcext:value-type="string">
            <text:p>28-MT-S-oRR1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692]&amp;[.B692]) = ([.A$2:.A692] &amp; [.B$2:.B692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. Onufry Zagłoba</text:p>
          </table:table-cell>
          <table:table-cell office:value-type="string" calcext:value-type="string">
            <text:p>28-MT-S-oRR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693]&amp;[.B693]) = ([.A$2:.A693] &amp; [.B$2:.B693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6. Onufry Zagłoba</text:p>
          </table:table-cell>
          <table:table-cell office:value-type="string" calcext:value-type="string">
            <text:p>28-MT-S-oRR1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694]&amp;[.B694]) = ([.A$2:.A694] &amp; [.B$2:.B694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6. Onufry Zagłoba</text:p>
          </table:table-cell>
          <table:table-cell office:value-type="string" calcext:value-type="string">
            <text:p>28-MT-S-oRR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695]&amp;[.B695]) = ([.A$2:.A695] &amp; [.B$2:.B695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. Onufry Zagłoba</text:p>
          </table:table-cell>
          <table:table-cell office:value-type="string" calcext:value-type="string">
            <text:p>28-MT-S-oRR1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696]&amp;[.B696]) = ([.A$2:.A696] &amp; [.B$2:.B696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. Onufry Zagłoba</text:p>
          </table:table-cell>
          <table:table-cell office:value-type="string" calcext:value-type="string">
            <text:p>28-MT-S-oRR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697]&amp;[.B697]) = ([.A$2:.A697] &amp; [.B$2:.B697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8. Onufry Zagłoba</text:p>
          </table:table-cell>
          <table:table-cell office:value-type="string" calcext:value-type="string">
            <text:p>28-MT-S-oRR1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698]&amp;[.B698]) = ([.A$2:.A698] &amp; [.B$2:.B698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8. Onufry Zagłoba</text:p>
          </table:table-cell>
          <table:table-cell office:value-type="string" calcext:value-type="string">
            <text:p>28-MT-S-oRR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699]&amp;[.B699]) = ([.A$2:.A699] &amp; [.B$2:.B699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9. Onufry Zagłoba</text:p>
          </table:table-cell>
          <table:table-cell office:value-type="string" calcext:value-type="string">
            <text:p>28-MT-S-oRR1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700]&amp;[.B700]) = ([.A$2:.A700] &amp; [.B$2:.B700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9. Onufry Zagłoba</text:p>
          </table:table-cell>
          <table:table-cell office:value-type="string" calcext:value-type="string">
            <text:p>28-MT-S-oRR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701]&amp;[.B701]) = ([.A$2:.A701] &amp; [.B$2:.B701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. Onufry Zagłoba</text:p>
          </table:table-cell>
          <table:table-cell office:value-type="string" calcext:value-type="string">
            <text:p>28-MT-S-oRR1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702]&amp;[.B702]) = ([.A$2:.A702] &amp; [.B$2:.B702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. Onufry Zagłoba</text:p>
          </table:table-cell>
          <table:table-cell office:value-type="string" calcext:value-type="string">
            <text:p>28-MT-S-oRR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703]&amp;[.B703]) = ([.A$2:.A703] &amp; [.B$2:.B703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. Onufry Zagłoba</text:p>
          </table:table-cell>
          <table:table-cell office:value-type="string" calcext:value-type="string">
            <text:p>28-MT-S-oRR1</text:p>
          </table:table-cell>
          <table:table-cell office:value-type="string" calcext:value-type="string">
            <text:p>CW</text:p>
          </table:table-cell>
          <table:table-cell office:value-type="float" office:value="2" calcext:value-type="float">
            <text:p>2</text:p>
          </table:table-cell>
          <table:table-cell table:number-matrix-columns-spanned="1" table:number-matrix-rows-spanned="1" table:formula="of:=IF(   SUM( IF(  ([.A704]&amp;[.B704]) = ([.A$2:.A704] &amp; [.B$2:.B704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. Onufry Zagłoba</text:p>
          </table:table-cell>
          <table:table-cell office:value-type="string" calcext:value-type="string">
            <text:p>28-MT-S-oRR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705]&amp;[.B705]) = ([.A$2:.A705] &amp; [.B$2:.B705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1. Onufry Zagłoba</text:p>
          </table:table-cell>
          <table:table-cell office:value-type="string" calcext:value-type="string">
            <text:p>28-MT-S-oRR1</text:p>
          </table:table-cell>
          <table:table-cell office:value-type="string" calcext:value-type="string">
            <text:p>CW</text:p>
          </table:table-cell>
          <table:table-cell office:value-type="float" office:value="2" calcext:value-type="float">
            <text:p>2</text:p>
          </table:table-cell>
          <table:table-cell table:number-matrix-columns-spanned="1" table:number-matrix-rows-spanned="1" table:formula="of:=IF(   SUM( IF(  ([.A706]&amp;[.B706]) = ([.A$2:.A706] &amp; [.B$2:.B706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1. Onufry Zagłoba</text:p>
          </table:table-cell>
          <table:table-cell office:value-type="string" calcext:value-type="string">
            <text:p>28-MT-S-oRR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707]&amp;[.B707]) = ([.A$2:.A707] &amp; [.B$2:.B707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. Onufry Zagłoba</text:p>
          </table:table-cell>
          <table:table-cell office:value-type="string" calcext:value-type="string">
            <text:p>28-MT-S-oRR1</text:p>
          </table:table-cell>
          <table:table-cell office:value-type="string" calcext:value-type="string">
            <text:p>CW</text:p>
          </table:table-cell>
          <table:table-cell office:value-type="float" office:value="2" calcext:value-type="float">
            <text:p>2</text:p>
          </table:table-cell>
          <table:table-cell table:number-matrix-columns-spanned="1" table:number-matrix-rows-spanned="1" table:formula="of:=IF(   SUM( IF(  ([.A708]&amp;[.B708]) = ([.A$2:.A708] &amp; [.B$2:.B708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. Onufry Zagłoba</text:p>
          </table:table-cell>
          <table:table-cell office:value-type="string" calcext:value-type="string">
            <text:p>28-MT-S-oRR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709]&amp;[.B709]) = ([.A$2:.A709] &amp; [.B$2:.B709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3. Onufry Zagłoba</text:p>
          </table:table-cell>
          <table:table-cell office:value-type="string" calcext:value-type="string">
            <text:p>28-MT-S-oRR1</text:p>
          </table:table-cell>
          <table:table-cell office:value-type="string" calcext:value-type="string">
            <text:p>CW</text:p>
          </table:table-cell>
          <table:table-cell office:value-type="float" office:value="2" calcext:value-type="float">
            <text:p>2</text:p>
          </table:table-cell>
          <table:table-cell table:number-matrix-columns-spanned="1" table:number-matrix-rows-spanned="1" table:formula="of:=IF(   SUM( IF(  ([.A710]&amp;[.B710]) = ([.A$2:.A710] &amp; [.B$2:.B710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3. Onufry Zagłoba</text:p>
          </table:table-cell>
          <table:table-cell office:value-type="string" calcext:value-type="string">
            <text:p>28-MT-S-oRR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711]&amp;[.B711]) = ([.A$2:.A711] &amp; [.B$2:.B711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4. Onufry Zagłoba</text:p>
          </table:table-cell>
          <table:table-cell office:value-type="string" calcext:value-type="string">
            <text:p>28-MT-S-oRR1</text:p>
          </table:table-cell>
          <table:table-cell office:value-type="string" calcext:value-type="string">
            <text:p>CW</text:p>
          </table:table-cell>
          <table:table-cell office:value-type="float" office:value="2" calcext:value-type="float">
            <text:p>2</text:p>
          </table:table-cell>
          <table:table-cell table:number-matrix-columns-spanned="1" table:number-matrix-rows-spanned="1" table:formula="of:=IF(   SUM( IF(  ([.A712]&amp;[.B712]) = ([.A$2:.A712] &amp; [.B$2:.B712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4. Onufry Zagłoba</text:p>
          </table:table-cell>
          <table:table-cell office:value-type="string" calcext:value-type="string">
            <text:p>28-MT-S-oRR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713]&amp;[.B713]) = ([.A$2:.A713] &amp; [.B$2:.B713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5. Onufry Zagłoba</text:p>
          </table:table-cell>
          <table:table-cell office:value-type="string" calcext:value-type="string">
            <text:p>28-MT-S-oRR1</text:p>
          </table:table-cell>
          <table:table-cell office:value-type="string" calcext:value-type="string">
            <text:p>CW</text:p>
          </table:table-cell>
          <table:table-cell office:value-type="float" office:value="2" calcext:value-type="float">
            <text:p>2</text:p>
          </table:table-cell>
          <table:table-cell table:number-matrix-columns-spanned="1" table:number-matrix-rows-spanned="1" table:formula="of:=IF(   SUM( IF(  ([.A714]&amp;[.B714]) = ([.A$2:.A714] &amp; [.B$2:.B714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5. Onufry Zagłoba</text:p>
          </table:table-cell>
          <table:table-cell office:value-type="string" calcext:value-type="string">
            <text:p>28-MT-S-oRR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715]&amp;[.B715]) = ([.A$2:.A715] &amp; [.B$2:.B715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6. Onufry Zagłoba</text:p>
          </table:table-cell>
          <table:table-cell office:value-type="string" calcext:value-type="string">
            <text:p>28-MT-S-oRR1</text:p>
          </table:table-cell>
          <table:table-cell office:value-type="string" calcext:value-type="string">
            <text:p>CW</text:p>
          </table:table-cell>
          <table:table-cell office:value-type="float" office:value="2" calcext:value-type="float">
            <text:p>2</text:p>
          </table:table-cell>
          <table:table-cell table:number-matrix-columns-spanned="1" table:number-matrix-rows-spanned="1" table:formula="of:=IF(   SUM( IF(  ([.A716]&amp;[.B716]) = ([.A$2:.A716] &amp; [.B$2:.B716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6. Onufry Zagłoba</text:p>
          </table:table-cell>
          <table:table-cell office:value-type="string" calcext:value-type="string">
            <text:p>28-MT-S-oRR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717]&amp;[.B717]) = ([.A$2:.A717] &amp; [.B$2:.B717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7. Onufry Zagłoba</text:p>
          </table:table-cell>
          <table:table-cell office:value-type="string" calcext:value-type="string">
            <text:p>28-MT-S-oRR1</text:p>
          </table:table-cell>
          <table:table-cell office:value-type="string" calcext:value-type="string">
            <text:p>CW</text:p>
          </table:table-cell>
          <table:table-cell office:value-type="float" office:value="2" calcext:value-type="float">
            <text:p>2</text:p>
          </table:table-cell>
          <table:table-cell table:number-matrix-columns-spanned="1" table:number-matrix-rows-spanned="1" table:formula="of:=IF(   SUM( IF(  ([.A718]&amp;[.B718]) = ([.A$2:.A718] &amp; [.B$2:.B718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7. Onufry Zagłoba</text:p>
          </table:table-cell>
          <table:table-cell office:value-type="string" calcext:value-type="string">
            <text:p>28-MT-S-oRR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719]&amp;[.B719]) = ([.A$2:.A719] &amp; [.B$2:.B719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8. Onufry Zagłoba</text:p>
          </table:table-cell>
          <table:table-cell office:value-type="string" calcext:value-type="string">
            <text:p>28-MT-S-oRR1</text:p>
          </table:table-cell>
          <table:table-cell office:value-type="string" calcext:value-type="string">
            <text:p>CW</text:p>
          </table:table-cell>
          <table:table-cell office:value-type="float" office:value="2" calcext:value-type="float">
            <text:p>2</text:p>
          </table:table-cell>
          <table:table-cell table:number-matrix-columns-spanned="1" table:number-matrix-rows-spanned="1" table:formula="of:=IF(   SUM( IF(  ([.A720]&amp;[.B720]) = ([.A$2:.A720] &amp; [.B$2:.B720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8. Onufry Zagłoba</text:p>
          </table:table-cell>
          <table:table-cell office:value-type="string" calcext:value-type="string">
            <text:p>28-MT-S-oRR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721]&amp;[.B721]) = ([.A$2:.A721] &amp; [.B$2:.B721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9. Onufry Zagłoba</text:p>
          </table:table-cell>
          <table:table-cell office:value-type="string" calcext:value-type="string">
            <text:p>28-MT-S-oRR1</text:p>
          </table:table-cell>
          <table:table-cell office:value-type="string" calcext:value-type="string">
            <text:p>CW</text:p>
          </table:table-cell>
          <table:table-cell office:value-type="float" office:value="2" calcext:value-type="float">
            <text:p>2</text:p>
          </table:table-cell>
          <table:table-cell table:number-matrix-columns-spanned="1" table:number-matrix-rows-spanned="1" table:formula="of:=IF(   SUM( IF(  ([.A722]&amp;[.B722]) = ([.A$2:.A722] &amp; [.B$2:.B722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9. Onufry Zagłoba</text:p>
          </table:table-cell>
          <table:table-cell office:value-type="string" calcext:value-type="string">
            <text:p>28-MT-S-oRR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723]&amp;[.B723]) = ([.A$2:.A723] &amp; [.B$2:.B723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. Onufry Zagłoba</text:p>
          </table:table-cell>
          <table:table-cell office:value-type="string" calcext:value-type="string">
            <text:p>28-MT-S-oRR1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724]&amp;[.B724]) = ([.A$2:.A724] &amp; [.B$2:.B724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. Onufry Zagłoba</text:p>
          </table:table-cell>
          <table:table-cell office:value-type="string" calcext:value-type="string">
            <text:p>28-MT-S-oRR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725]&amp;[.B725]) = ([.A$2:.A725] &amp; [.B$2:.B725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0. Onufry Zagłoba</text:p>
          </table:table-cell>
          <table:table-cell office:value-type="string" calcext:value-type="string">
            <text:p>28-MT-S-oRR1</text:p>
          </table:table-cell>
          <table:table-cell office:value-type="string" calcext:value-type="string">
            <text:p>CW</text:p>
          </table:table-cell>
          <table:table-cell office:value-type="float" office:value="2" calcext:value-type="float">
            <text:p>2</text:p>
          </table:table-cell>
          <table:table-cell table:number-matrix-columns-spanned="1" table:number-matrix-rows-spanned="1" table:formula="of:=IF(   SUM( IF(  ([.A726]&amp;[.B726]) = ([.A$2:.A726] &amp; [.B$2:.B726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0. Onufry Zagłoba</text:p>
          </table:table-cell>
          <table:table-cell office:value-type="string" calcext:value-type="string">
            <text:p>28-MT-S-oRR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727]&amp;[.B727]) = ([.A$2:.A727] &amp; [.B$2:.B727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1. Onufry Zagłoba</text:p>
          </table:table-cell>
          <table:table-cell office:value-type="string" calcext:value-type="string">
            <text:p>28-MT-S-oRR1</text:p>
          </table:table-cell>
          <table:table-cell office:value-type="string" calcext:value-type="string">
            <text:p>CW</text:p>
          </table:table-cell>
          <table:table-cell office:value-type="float" office:value="2" calcext:value-type="float">
            <text:p>2</text:p>
          </table:table-cell>
          <table:table-cell table:number-matrix-columns-spanned="1" table:number-matrix-rows-spanned="1" table:formula="of:=IF(   SUM( IF(  ([.A728]&amp;[.B728]) = ([.A$2:.A728] &amp; [.B$2:.B728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1. Onufry Zagłoba</text:p>
          </table:table-cell>
          <table:table-cell office:value-type="string" calcext:value-type="string">
            <text:p>28-MT-S-oRR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729]&amp;[.B729]) = ([.A$2:.A729] &amp; [.B$2:.B729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2. Onufry Zagłoba</text:p>
          </table:table-cell>
          <table:table-cell office:value-type="string" calcext:value-type="string">
            <text:p>28-MT-S-oRR1</text:p>
          </table:table-cell>
          <table:table-cell office:value-type="string" calcext:value-type="string">
            <text:p>CW</text:p>
          </table:table-cell>
          <table:table-cell office:value-type="float" office:value="2" calcext:value-type="float">
            <text:p>2</text:p>
          </table:table-cell>
          <table:table-cell table:number-matrix-columns-spanned="1" table:number-matrix-rows-spanned="1" table:formula="of:=IF(   SUM( IF(  ([.A730]&amp;[.B730]) = ([.A$2:.A730] &amp; [.B$2:.B730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2. Onufry Zagłoba</text:p>
          </table:table-cell>
          <table:table-cell office:value-type="string" calcext:value-type="string">
            <text:p>28-MT-S-oRR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731]&amp;[.B731]) = ([.A$2:.A731] &amp; [.B$2:.B731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3. Onufry Zagłoba</text:p>
          </table:table-cell>
          <table:table-cell office:value-type="string" calcext:value-type="string">
            <text:p>28-MT-S-oRR1</text:p>
          </table:table-cell>
          <table:table-cell office:value-type="string" calcext:value-type="string">
            <text:p>CW</text:p>
          </table:table-cell>
          <table:table-cell office:value-type="float" office:value="2" calcext:value-type="float">
            <text:p>2</text:p>
          </table:table-cell>
          <table:table-cell table:number-matrix-columns-spanned="1" table:number-matrix-rows-spanned="1" table:formula="of:=IF(   SUM( IF(  ([.A732]&amp;[.B732]) = ([.A$2:.A732] &amp; [.B$2:.B732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3. Onufry Zagłoba</text:p>
          </table:table-cell>
          <table:table-cell office:value-type="string" calcext:value-type="string">
            <text:p>28-MT-S-oRR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733]&amp;[.B733]) = ([.A$2:.A733] &amp; [.B$2:.B733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4. Onufry Zagłoba</text:p>
          </table:table-cell>
          <table:table-cell office:value-type="string" calcext:value-type="string">
            <text:p>28-MT-S-oRR1</text:p>
          </table:table-cell>
          <table:table-cell office:value-type="string" calcext:value-type="string">
            <text:p>CW</text:p>
          </table:table-cell>
          <table:table-cell office:value-type="float" office:value="2" calcext:value-type="float">
            <text:p>2</text:p>
          </table:table-cell>
          <table:table-cell table:number-matrix-columns-spanned="1" table:number-matrix-rows-spanned="1" table:formula="of:=IF(   SUM( IF(  ([.A734]&amp;[.B734]) = ([.A$2:.A734] &amp; [.B$2:.B734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4. Onufry Zagłoba</text:p>
          </table:table-cell>
          <table:table-cell office:value-type="string" calcext:value-type="string">
            <text:p>28-MT-S-oRR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735]&amp;[.B735]) = ([.A$2:.A735] &amp; [.B$2:.B735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5. Onufry Zagłoba</text:p>
          </table:table-cell>
          <table:table-cell office:value-type="string" calcext:value-type="string">
            <text:p>28-MT-S-oRR1</text:p>
          </table:table-cell>
          <table:table-cell office:value-type="string" calcext:value-type="string">
            <text:p>CW</text:p>
          </table:table-cell>
          <table:table-cell office:value-type="float" office:value="2" calcext:value-type="float">
            <text:p>2</text:p>
          </table:table-cell>
          <table:table-cell table:number-matrix-columns-spanned="1" table:number-matrix-rows-spanned="1" table:formula="of:=IF(   SUM( IF(  ([.A736]&amp;[.B736]) = ([.A$2:.A736] &amp; [.B$2:.B736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5. Onufry Zagłoba</text:p>
          </table:table-cell>
          <table:table-cell office:value-type="string" calcext:value-type="string">
            <text:p>28-MT-S-oRR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737]&amp;[.B737]) = ([.A$2:.A737] &amp; [.B$2:.B737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6. Onufry Zagłoba</text:p>
          </table:table-cell>
          <table:table-cell office:value-type="string" calcext:value-type="string">
            <text:p>28-MT-S-oRR1</text:p>
          </table:table-cell>
          <table:table-cell office:value-type="string" calcext:value-type="string">
            <text:p>CW</text:p>
          </table:table-cell>
          <table:table-cell office:value-type="float" office:value="2" calcext:value-type="float">
            <text:p>2</text:p>
          </table:table-cell>
          <table:table-cell table:number-matrix-columns-spanned="1" table:number-matrix-rows-spanned="1" table:formula="of:=IF(   SUM( IF(  ([.A738]&amp;[.B738]) = ([.A$2:.A738] &amp; [.B$2:.B738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6. Onufry Zagłoba</text:p>
          </table:table-cell>
          <table:table-cell office:value-type="string" calcext:value-type="string">
            <text:p>28-MT-S-oRR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739]&amp;[.B739]) = ([.A$2:.A739] &amp; [.B$2:.B739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7. Onufry Zagłoba</text:p>
          </table:table-cell>
          <table:table-cell office:value-type="string" calcext:value-type="string">
            <text:p>28-MT-S-oRR1</text:p>
          </table:table-cell>
          <table:table-cell office:value-type="string" calcext:value-type="string">
            <text:p>CW</text:p>
          </table:table-cell>
          <table:table-cell office:value-type="float" office:value="2" calcext:value-type="float">
            <text:p>2</text:p>
          </table:table-cell>
          <table:table-cell table:number-matrix-columns-spanned="1" table:number-matrix-rows-spanned="1" table:formula="of:=IF(   SUM( IF(  ([.A740]&amp;[.B740]) = ([.A$2:.A740] &amp; [.B$2:.B740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7. Onufry Zagłoba</text:p>
          </table:table-cell>
          <table:table-cell office:value-type="string" calcext:value-type="string">
            <text:p>28-MT-S-oRR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741]&amp;[.B741]) = ([.A$2:.A741] &amp; [.B$2:.B741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8. Onufry Zagłoba</text:p>
          </table:table-cell>
          <table:table-cell office:value-type="string" calcext:value-type="string">
            <text:p>28-MT-S-oRR1</text:p>
          </table:table-cell>
          <table:table-cell office:value-type="string" calcext:value-type="string">
            <text:p>CW</text:p>
          </table:table-cell>
          <table:table-cell office:value-type="float" office:value="2" calcext:value-type="float">
            <text:p>2</text:p>
          </table:table-cell>
          <table:table-cell table:number-matrix-columns-spanned="1" table:number-matrix-rows-spanned="1" table:formula="of:=IF(   SUM( IF(  ([.A742]&amp;[.B742]) = ([.A$2:.A742] &amp; [.B$2:.B742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8. Onufry Zagłoba</text:p>
          </table:table-cell>
          <table:table-cell office:value-type="string" calcext:value-type="string">
            <text:p>28-MT-S-oRR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743]&amp;[.B743]) = ([.A$2:.A743] &amp; [.B$2:.B743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9. Onufry Zagłoba</text:p>
          </table:table-cell>
          <table:table-cell office:value-type="string" calcext:value-type="string">
            <text:p>28-MT-S-oRR1</text:p>
          </table:table-cell>
          <table:table-cell office:value-type="string" calcext:value-type="string">
            <text:p>CW</text:p>
          </table:table-cell>
          <table:table-cell office:value-type="float" office:value="3" calcext:value-type="float">
            <text:p>3</text:p>
          </table:table-cell>
          <table:table-cell table:number-matrix-columns-spanned="1" table:number-matrix-rows-spanned="1" table:formula="of:=IF(   SUM( IF(  ([.A744]&amp;[.B744]) = ([.A$2:.A744] &amp; [.B$2:.B744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9. Onufry Zagłoba</text:p>
          </table:table-cell>
          <table:table-cell office:value-type="string" calcext:value-type="string">
            <text:p>28-MT-S-oRR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745]&amp;[.B745]) = ([.A$2:.A745] &amp; [.B$2:.B745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. Onufry Zagłoba</text:p>
          </table:table-cell>
          <table:table-cell office:value-type="string" calcext:value-type="string">
            <text:p>28-MT-S-oRR1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746]&amp;[.B746]) = ([.A$2:.A746] &amp; [.B$2:.B746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. Onufry Zagłoba</text:p>
          </table:table-cell>
          <table:table-cell office:value-type="string" calcext:value-type="string">
            <text:p>28-MT-S-oRR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747]&amp;[.B747]) = ([.A$2:.A747] &amp; [.B$2:.B747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0. Onufry Zagłoba</text:p>
          </table:table-cell>
          <table:table-cell office:value-type="string" calcext:value-type="string">
            <text:p>28-MT-S-oRR1</text:p>
          </table:table-cell>
          <table:table-cell office:value-type="string" calcext:value-type="string">
            <text:p>CW</text:p>
          </table:table-cell>
          <table:table-cell office:value-type="float" office:value="3" calcext:value-type="float">
            <text:p>3</text:p>
          </table:table-cell>
          <table:table-cell table:number-matrix-columns-spanned="1" table:number-matrix-rows-spanned="1" table:formula="of:=IF(   SUM( IF(  ([.A748]&amp;[.B748]) = ([.A$2:.A748] &amp; [.B$2:.B748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0. Onufry Zagłoba</text:p>
          </table:table-cell>
          <table:table-cell office:value-type="string" calcext:value-type="string">
            <text:p>28-MT-S-oRR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749]&amp;[.B749]) = ([.A$2:.A749] &amp; [.B$2:.B749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1. Onufry Zagłoba</text:p>
          </table:table-cell>
          <table:table-cell office:value-type="string" calcext:value-type="string">
            <text:p>28-MT-S-oRR1</text:p>
          </table:table-cell>
          <table:table-cell office:value-type="string" calcext:value-type="string">
            <text:p>CW</text:p>
          </table:table-cell>
          <table:table-cell office:value-type="float" office:value="3" calcext:value-type="float">
            <text:p>3</text:p>
          </table:table-cell>
          <table:table-cell table:number-matrix-columns-spanned="1" table:number-matrix-rows-spanned="1" table:formula="of:=IF(   SUM( IF(  ([.A750]&amp;[.B750]) = ([.A$2:.A750] &amp; [.B$2:.B750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1. Onufry Zagłoba</text:p>
          </table:table-cell>
          <table:table-cell office:value-type="string" calcext:value-type="string">
            <text:p>28-MT-S-oRR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751]&amp;[.B751]) = ([.A$2:.A751] &amp; [.B$2:.B751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2. Onufry Zagłoba</text:p>
          </table:table-cell>
          <table:table-cell office:value-type="string" calcext:value-type="string">
            <text:p>28-MT-S-oRR1</text:p>
          </table:table-cell>
          <table:table-cell office:value-type="string" calcext:value-type="string">
            <text:p>CW</text:p>
          </table:table-cell>
          <table:table-cell office:value-type="float" office:value="3" calcext:value-type="float">
            <text:p>3</text:p>
          </table:table-cell>
          <table:table-cell table:number-matrix-columns-spanned="1" table:number-matrix-rows-spanned="1" table:formula="of:=IF(   SUM( IF(  ([.A752]&amp;[.B752]) = ([.A$2:.A752] &amp; [.B$2:.B752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2. Onufry Zagłoba</text:p>
          </table:table-cell>
          <table:table-cell office:value-type="string" calcext:value-type="string">
            <text:p>28-MT-S-oRR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753]&amp;[.B753]) = ([.A$2:.A753] &amp; [.B$2:.B753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3. Onufry Zagłoba</text:p>
          </table:table-cell>
          <table:table-cell office:value-type="string" calcext:value-type="string">
            <text:p>28-MT-S-oRR1</text:p>
          </table:table-cell>
          <table:table-cell office:value-type="string" calcext:value-type="string">
            <text:p>CW</text:p>
          </table:table-cell>
          <table:table-cell office:value-type="float" office:value="3" calcext:value-type="float">
            <text:p>3</text:p>
          </table:table-cell>
          <table:table-cell table:number-matrix-columns-spanned="1" table:number-matrix-rows-spanned="1" table:formula="of:=IF(   SUM( IF(  ([.A754]&amp;[.B754]) = ([.A$2:.A754] &amp; [.B$2:.B754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3. Onufry Zagłoba</text:p>
          </table:table-cell>
          <table:table-cell office:value-type="string" calcext:value-type="string">
            <text:p>28-MT-S-oRR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755]&amp;[.B755]) = ([.A$2:.A755] &amp; [.B$2:.B755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4. Onufry Zagłoba</text:p>
          </table:table-cell>
          <table:table-cell office:value-type="string" calcext:value-type="string">
            <text:p>28-MT-S-oRR1</text:p>
          </table:table-cell>
          <table:table-cell office:value-type="string" calcext:value-type="string">
            <text:p>CW</text:p>
          </table:table-cell>
          <table:table-cell office:value-type="float" office:value="3" calcext:value-type="float">
            <text:p>3</text:p>
          </table:table-cell>
          <table:table-cell table:number-matrix-columns-spanned="1" table:number-matrix-rows-spanned="1" table:formula="of:=IF(   SUM( IF(  ([.A756]&amp;[.B756]) = ([.A$2:.A756] &amp; [.B$2:.B756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4. Onufry Zagłoba</text:p>
          </table:table-cell>
          <table:table-cell office:value-type="string" calcext:value-type="string">
            <text:p>28-MT-S-oRR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757]&amp;[.B757]) = ([.A$2:.A757] &amp; [.B$2:.B757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5. Onufry Zagłoba</text:p>
          </table:table-cell>
          <table:table-cell office:value-type="string" calcext:value-type="string">
            <text:p>28-MT-S-oRR1</text:p>
          </table:table-cell>
          <table:table-cell office:value-type="string" calcext:value-type="string">
            <text:p>CW</text:p>
          </table:table-cell>
          <table:table-cell office:value-type="float" office:value="3" calcext:value-type="float">
            <text:p>3</text:p>
          </table:table-cell>
          <table:table-cell table:number-matrix-columns-spanned="1" table:number-matrix-rows-spanned="1" table:formula="of:=IF(   SUM( IF(  ([.A758]&amp;[.B758]) = ([.A$2:.A758] &amp; [.B$2:.B758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5. Onufry Zagłoba</text:p>
          </table:table-cell>
          <table:table-cell office:value-type="string" calcext:value-type="string">
            <text:p>28-MT-S-oRR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759]&amp;[.B759]) = ([.A$2:.A759] &amp; [.B$2:.B759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6. Onufry Zagłoba</text:p>
          </table:table-cell>
          <table:table-cell office:value-type="string" calcext:value-type="string">
            <text:p>28-MT-S-oRR1</text:p>
          </table:table-cell>
          <table:table-cell office:value-type="string" calcext:value-type="string">
            <text:p>CW</text:p>
          </table:table-cell>
          <table:table-cell office:value-type="float" office:value="3" calcext:value-type="float">
            <text:p>3</text:p>
          </table:table-cell>
          <table:table-cell table:number-matrix-columns-spanned="1" table:number-matrix-rows-spanned="1" table:formula="of:=IF(   SUM( IF(  ([.A760]&amp;[.B760]) = ([.A$2:.A760] &amp; [.B$2:.B760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6. Onufry Zagłoba</text:p>
          </table:table-cell>
          <table:table-cell office:value-type="string" calcext:value-type="string">
            <text:p>28-MT-S-oRR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761]&amp;[.B761]) = ([.A$2:.A761] &amp; [.B$2:.B761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7. Onufry Zagłoba</text:p>
          </table:table-cell>
          <table:table-cell office:value-type="string" calcext:value-type="string">
            <text:p>28-MT-S-oRR1</text:p>
          </table:table-cell>
          <table:table-cell office:value-type="string" calcext:value-type="string">
            <text:p>CW</text:p>
          </table:table-cell>
          <table:table-cell office:value-type="float" office:value="3" calcext:value-type="float">
            <text:p>3</text:p>
          </table:table-cell>
          <table:table-cell table:number-matrix-columns-spanned="1" table:number-matrix-rows-spanned="1" table:formula="of:=IF(   SUM( IF(  ([.A762]&amp;[.B762]) = ([.A$2:.A762] &amp; [.B$2:.B762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7. Onufry Zagłoba</text:p>
          </table:table-cell>
          <table:table-cell office:value-type="string" calcext:value-type="string">
            <text:p>28-MT-S-oRR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763]&amp;[.B763]) = ([.A$2:.A763] &amp; [.B$2:.B763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8. Onufry Zagłoba</text:p>
          </table:table-cell>
          <table:table-cell office:value-type="string" calcext:value-type="string">
            <text:p>28-MT-S-oRR1</text:p>
          </table:table-cell>
          <table:table-cell office:value-type="string" calcext:value-type="string">
            <text:p>CW</text:p>
          </table:table-cell>
          <table:table-cell office:value-type="float" office:value="3" calcext:value-type="float">
            <text:p>3</text:p>
          </table:table-cell>
          <table:table-cell table:number-matrix-columns-spanned="1" table:number-matrix-rows-spanned="1" table:formula="of:=IF(   SUM( IF(  ([.A764]&amp;[.B764]) = ([.A$2:.A764] &amp; [.B$2:.B764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8. Onufry Zagłoba</text:p>
          </table:table-cell>
          <table:table-cell office:value-type="string" calcext:value-type="string">
            <text:p>28-MT-S-oRR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765]&amp;[.B765]) = ([.A$2:.A765] &amp; [.B$2:.B765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9. Onufry Zagłoba</text:p>
          </table:table-cell>
          <table:table-cell office:value-type="string" calcext:value-type="string">
            <text:p>28-MT-S-oRR1</text:p>
          </table:table-cell>
          <table:table-cell office:value-type="string" calcext:value-type="string">
            <text:p>CW</text:p>
          </table:table-cell>
          <table:table-cell office:value-type="float" office:value="3" calcext:value-type="float">
            <text:p>3</text:p>
          </table:table-cell>
          <table:table-cell table:number-matrix-columns-spanned="1" table:number-matrix-rows-spanned="1" table:formula="of:=IF(   SUM( IF(  ([.A766]&amp;[.B766]) = ([.A$2:.A766] &amp; [.B$2:.B766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9. Onufry Zagłoba</text:p>
          </table:table-cell>
          <table:table-cell office:value-type="string" calcext:value-type="string">
            <text:p>28-MT-S-oRR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767]&amp;[.B767]) = ([.A$2:.A767] &amp; [.B$2:.B767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. Onufry Zagłoba</text:p>
          </table:table-cell>
          <table:table-cell office:value-type="string" calcext:value-type="string">
            <text:p>28-MT-S-oRR1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768]&amp;[.B768]) = ([.A$2:.A768] &amp; [.B$2:.B768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. Onufry Zagłoba</text:p>
          </table:table-cell>
          <table:table-cell office:value-type="string" calcext:value-type="string">
            <text:p>28-MT-S-oRR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769]&amp;[.B769]) = ([.A$2:.A769] &amp; [.B$2:.B769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0. Onufry Zagłoba</text:p>
          </table:table-cell>
          <table:table-cell office:value-type="string" calcext:value-type="string">
            <text:p>28-MT-S-oRR1</text:p>
          </table:table-cell>
          <table:table-cell office:value-type="string" calcext:value-type="string">
            <text:p>CW</text:p>
          </table:table-cell>
          <table:table-cell office:value-type="float" office:value="3" calcext:value-type="float">
            <text:p>3</text:p>
          </table:table-cell>
          <table:table-cell table:number-matrix-columns-spanned="1" table:number-matrix-rows-spanned="1" table:formula="of:=IF(   SUM( IF(  ([.A770]&amp;[.B770]) = ([.A$2:.A770] &amp; [.B$2:.B770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0. Onufry Zagłoba</text:p>
          </table:table-cell>
          <table:table-cell office:value-type="string" calcext:value-type="string">
            <text:p>28-MT-S-oRR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771]&amp;[.B771]) = ([.A$2:.A771] &amp; [.B$2:.B771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1. Onufry Zagłoba</text:p>
          </table:table-cell>
          <table:table-cell office:value-type="string" calcext:value-type="string">
            <text:p>28-MT-S-oRR1</text:p>
          </table:table-cell>
          <table:table-cell office:value-type="string" calcext:value-type="string">
            <text:p>CW</text:p>
          </table:table-cell>
          <table:table-cell office:value-type="float" office:value="3" calcext:value-type="float">
            <text:p>3</text:p>
          </table:table-cell>
          <table:table-cell table:number-matrix-columns-spanned="1" table:number-matrix-rows-spanned="1" table:formula="of:=IF(   SUM( IF(  ([.A772]&amp;[.B772]) = ([.A$2:.A772] &amp; [.B$2:.B772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1. Onufry Zagłoba</text:p>
          </table:table-cell>
          <table:table-cell office:value-type="string" calcext:value-type="string">
            <text:p>28-MT-S-oRR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773]&amp;[.B773]) = ([.A$2:.A773] &amp; [.B$2:.B773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2. Onufry Zagłoba</text:p>
          </table:table-cell>
          <table:table-cell office:value-type="string" calcext:value-type="string">
            <text:p>28-MT-S-oRR1</text:p>
          </table:table-cell>
          <table:table-cell office:value-type="string" calcext:value-type="string">
            <text:p>CW</text:p>
          </table:table-cell>
          <table:table-cell office:value-type="float" office:value="3" calcext:value-type="float">
            <text:p>3</text:p>
          </table:table-cell>
          <table:table-cell table:number-matrix-columns-spanned="1" table:number-matrix-rows-spanned="1" table:formula="of:=IF(   SUM( IF(  ([.A774]&amp;[.B774]) = ([.A$2:.A774] &amp; [.B$2:.B774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2. Onufry Zagłoba</text:p>
          </table:table-cell>
          <table:table-cell office:value-type="string" calcext:value-type="string">
            <text:p>28-MT-S-oRR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775]&amp;[.B775]) = ([.A$2:.A775] &amp; [.B$2:.B775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3. Onufry Zagłoba</text:p>
          </table:table-cell>
          <table:table-cell office:value-type="string" calcext:value-type="string">
            <text:p>28-MT-S-oRR1</text:p>
          </table:table-cell>
          <table:table-cell office:value-type="string" calcext:value-type="string">
            <text:p>CW</text:p>
          </table:table-cell>
          <table:table-cell office:value-type="float" office:value="3" calcext:value-type="float">
            <text:p>3</text:p>
          </table:table-cell>
          <table:table-cell table:number-matrix-columns-spanned="1" table:number-matrix-rows-spanned="1" table:formula="of:=IF(   SUM( IF(  ([.A776]&amp;[.B776]) = ([.A$2:.A776] &amp; [.B$2:.B776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3. Onufry Zagłoba</text:p>
          </table:table-cell>
          <table:table-cell office:value-type="string" calcext:value-type="string">
            <text:p>28-MT-S-oRR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777]&amp;[.B777]) = ([.A$2:.A777] &amp; [.B$2:.B777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4. Onufry Zagłoba</text:p>
          </table:table-cell>
          <table:table-cell office:value-type="string" calcext:value-type="string">
            <text:p>28-MT-S-oRR1</text:p>
          </table:table-cell>
          <table:table-cell office:value-type="string" calcext:value-type="string">
            <text:p>CW</text:p>
          </table:table-cell>
          <table:table-cell office:value-type="float" office:value="3" calcext:value-type="float">
            <text:p>3</text:p>
          </table:table-cell>
          <table:table-cell table:number-matrix-columns-spanned="1" table:number-matrix-rows-spanned="1" table:formula="of:=IF(   SUM( IF(  ([.A778]&amp;[.B778]) = ([.A$2:.A778] &amp; [.B$2:.B778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4. Onufry Zagłoba</text:p>
          </table:table-cell>
          <table:table-cell office:value-type="string" calcext:value-type="string">
            <text:p>28-MT-S-oRR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779]&amp;[.B779]) = ([.A$2:.A779] &amp; [.B$2:.B779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5. Onufry Zagłoba</text:p>
          </table:table-cell>
          <table:table-cell office:value-type="string" calcext:value-type="string">
            <text:p>28-MT-S-oRR1</text:p>
          </table:table-cell>
          <table:table-cell office:value-type="string" calcext:value-type="string">
            <text:p>CW</text:p>
          </table:table-cell>
          <table:table-cell office:value-type="float" office:value="3" calcext:value-type="float">
            <text:p>3</text:p>
          </table:table-cell>
          <table:table-cell table:number-matrix-columns-spanned="1" table:number-matrix-rows-spanned="1" table:formula="of:=IF(   SUM( IF(  ([.A780]&amp;[.B780]) = ([.A$2:.A780] &amp; [.B$2:.B780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5. Onufry Zagłoba</text:p>
          </table:table-cell>
          <table:table-cell office:value-type="string" calcext:value-type="string">
            <text:p>28-MT-S-oRR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781]&amp;[.B781]) = ([.A$2:.A781] &amp; [.B$2:.B781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6. Onufry Zagłoba</text:p>
          </table:table-cell>
          <table:table-cell office:value-type="string" calcext:value-type="string">
            <text:p>28-MT-S-oRR1</text:p>
          </table:table-cell>
          <table:table-cell office:value-type="string" calcext:value-type="string">
            <text:p>CW</text:p>
          </table:table-cell>
          <table:table-cell office:value-type="float" office:value="3" calcext:value-type="float">
            <text:p>3</text:p>
          </table:table-cell>
          <table:table-cell table:number-matrix-columns-spanned="1" table:number-matrix-rows-spanned="1" table:formula="of:=IF(   SUM( IF(  ([.A782]&amp;[.B782]) = ([.A$2:.A782] &amp; [.B$2:.B782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6. Onufry Zagłoba</text:p>
          </table:table-cell>
          <table:table-cell office:value-type="string" calcext:value-type="string">
            <text:p>28-MT-S-oRR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783]&amp;[.B783]) = ([.A$2:.A783] &amp; [.B$2:.B783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7. Onufry Zagłoba</text:p>
          </table:table-cell>
          <table:table-cell office:value-type="string" calcext:value-type="string">
            <text:p>28-MT-S-oRR1</text:p>
          </table:table-cell>
          <table:table-cell office:value-type="string" calcext:value-type="string">
            <text:p>CW</text:p>
          </table:table-cell>
          <table:table-cell office:value-type="float" office:value="4" calcext:value-type="float">
            <text:p>4</text:p>
          </table:table-cell>
          <table:table-cell table:number-matrix-columns-spanned="1" table:number-matrix-rows-spanned="1" table:formula="of:=IF(   SUM( IF(  ([.A784]&amp;[.B784]) = ([.A$2:.A784] &amp; [.B$2:.B784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7. Onufry Zagłoba</text:p>
          </table:table-cell>
          <table:table-cell office:value-type="string" calcext:value-type="string">
            <text:p>28-MT-S-oRR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785]&amp;[.B785]) = ([.A$2:.A785] &amp; [.B$2:.B785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8. Onufry Zagłoba</text:p>
          </table:table-cell>
          <table:table-cell office:value-type="string" calcext:value-type="string">
            <text:p>28-MT-S-oRR1</text:p>
          </table:table-cell>
          <table:table-cell office:value-type="string" calcext:value-type="string">
            <text:p>CW</text:p>
          </table:table-cell>
          <table:table-cell office:value-type="float" office:value="4" calcext:value-type="float">
            <text:p>4</text:p>
          </table:table-cell>
          <table:table-cell table:number-matrix-columns-spanned="1" table:number-matrix-rows-spanned="1" table:formula="of:=IF(   SUM( IF(  ([.A786]&amp;[.B786]) = ([.A$2:.A786] &amp; [.B$2:.B786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8. Onufry Zagłoba</text:p>
          </table:table-cell>
          <table:table-cell office:value-type="string" calcext:value-type="string">
            <text:p>28-MT-S-oRR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787]&amp;[.B787]) = ([.A$2:.A787] &amp; [.B$2:.B787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9. Onufry Zagłoba</text:p>
          </table:table-cell>
          <table:table-cell office:value-type="string" calcext:value-type="string">
            <text:p>28-MT-S-oRR1</text:p>
          </table:table-cell>
          <table:table-cell office:value-type="string" calcext:value-type="string">
            <text:p>CW</text:p>
          </table:table-cell>
          <table:table-cell office:value-type="float" office:value="4" calcext:value-type="float">
            <text:p>4</text:p>
          </table:table-cell>
          <table:table-cell table:number-matrix-columns-spanned="1" table:number-matrix-rows-spanned="1" table:formula="of:=IF(   SUM( IF(  ([.A788]&amp;[.B788]) = ([.A$2:.A788] &amp; [.B$2:.B788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9. Onufry Zagłoba</text:p>
          </table:table-cell>
          <table:table-cell office:value-type="string" calcext:value-type="string">
            <text:p>28-MT-S-oRR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789]&amp;[.B789]) = ([.A$2:.A789] &amp; [.B$2:.B789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. Onufry Zagłoba</text:p>
          </table:table-cell>
          <table:table-cell office:value-type="string" calcext:value-type="string">
            <text:p>28-MT-S-oRR1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790]&amp;[.B790]) = ([.A$2:.A790] &amp; [.B$2:.B790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. Onufry Zagłoba</text:p>
          </table:table-cell>
          <table:table-cell office:value-type="string" calcext:value-type="string">
            <text:p>28-MT-S-oRR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791]&amp;[.B791]) = ([.A$2:.A791] &amp; [.B$2:.B791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0. Onufry Zagłoba</text:p>
          </table:table-cell>
          <table:table-cell office:value-type="string" calcext:value-type="string">
            <text:p>28-MT-S-oRR1</text:p>
          </table:table-cell>
          <table:table-cell office:value-type="string" calcext:value-type="string">
            <text:p>CW</text:p>
          </table:table-cell>
          <table:table-cell office:value-type="float" office:value="4" calcext:value-type="float">
            <text:p>4</text:p>
          </table:table-cell>
          <table:table-cell table:number-matrix-columns-spanned="1" table:number-matrix-rows-spanned="1" table:formula="of:=IF(   SUM( IF(  ([.A792]&amp;[.B792]) = ([.A$2:.A792] &amp; [.B$2:.B792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0. Onufry Zagłoba</text:p>
          </table:table-cell>
          <table:table-cell office:value-type="string" calcext:value-type="string">
            <text:p>28-MT-S-oRR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793]&amp;[.B793]) = ([.A$2:.A793] &amp; [.B$2:.B793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1. Onufry Zagłoba</text:p>
          </table:table-cell>
          <table:table-cell office:value-type="string" calcext:value-type="string">
            <text:p>28-MT-S-oRR1</text:p>
          </table:table-cell>
          <table:table-cell office:value-type="string" calcext:value-type="string">
            <text:p>CW</text:p>
          </table:table-cell>
          <table:table-cell office:value-type="float" office:value="4" calcext:value-type="float">
            <text:p>4</text:p>
          </table:table-cell>
          <table:table-cell table:number-matrix-columns-spanned="1" table:number-matrix-rows-spanned="1" table:formula="of:=IF(   SUM( IF(  ([.A794]&amp;[.B794]) = ([.A$2:.A794] &amp; [.B$2:.B794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1. Onufry Zagłoba</text:p>
          </table:table-cell>
          <table:table-cell office:value-type="string" calcext:value-type="string">
            <text:p>28-MT-S-oRR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795]&amp;[.B795]) = ([.A$2:.A795] &amp; [.B$2:.B795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2. Onufry Zagłoba</text:p>
          </table:table-cell>
          <table:table-cell office:value-type="string" calcext:value-type="string">
            <text:p>28-MT-S-oRR1</text:p>
          </table:table-cell>
          <table:table-cell office:value-type="string" calcext:value-type="string">
            <text:p>CW</text:p>
          </table:table-cell>
          <table:table-cell office:value-type="float" office:value="4" calcext:value-type="float">
            <text:p>4</text:p>
          </table:table-cell>
          <table:table-cell table:number-matrix-columns-spanned="1" table:number-matrix-rows-spanned="1" table:formula="of:=IF(   SUM( IF(  ([.A796]&amp;[.B796]) = ([.A$2:.A796] &amp; [.B$2:.B796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2. Onufry Zagłoba</text:p>
          </table:table-cell>
          <table:table-cell office:value-type="string" calcext:value-type="string">
            <text:p>28-MT-S-oRR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797]&amp;[.B797]) = ([.A$2:.A797] &amp; [.B$2:.B797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3. Onufry Zagłoba</text:p>
          </table:table-cell>
          <table:table-cell office:value-type="string" calcext:value-type="string">
            <text:p>28-MT-S-oRR1</text:p>
          </table:table-cell>
          <table:table-cell office:value-type="string" calcext:value-type="string">
            <text:p>CW</text:p>
          </table:table-cell>
          <table:table-cell office:value-type="float" office:value="4" calcext:value-type="float">
            <text:p>4</text:p>
          </table:table-cell>
          <table:table-cell table:number-matrix-columns-spanned="1" table:number-matrix-rows-spanned="1" table:formula="of:=IF(   SUM( IF(  ([.A798]&amp;[.B798]) = ([.A$2:.A798] &amp; [.B$2:.B798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3. Onufry Zagłoba</text:p>
          </table:table-cell>
          <table:table-cell office:value-type="string" calcext:value-type="string">
            <text:p>28-MT-S-oRR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799]&amp;[.B799]) = ([.A$2:.A799] &amp; [.B$2:.B799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4. Onufry Zagłoba</text:p>
          </table:table-cell>
          <table:table-cell office:value-type="string" calcext:value-type="string">
            <text:p>28-MT-S-oRR1</text:p>
          </table:table-cell>
          <table:table-cell office:value-type="string" calcext:value-type="string">
            <text:p>CW</text:p>
          </table:table-cell>
          <table:table-cell office:value-type="float" office:value="4" calcext:value-type="float">
            <text:p>4</text:p>
          </table:table-cell>
          <table:table-cell table:number-matrix-columns-spanned="1" table:number-matrix-rows-spanned="1" table:formula="of:=IF(   SUM( IF(  ([.A800]&amp;[.B800]) = ([.A$2:.A800] &amp; [.B$2:.B800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4. Onufry Zagłoba</text:p>
          </table:table-cell>
          <table:table-cell office:value-type="string" calcext:value-type="string">
            <text:p>28-MT-S-oRR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801]&amp;[.B801]) = ([.A$2:.A801] &amp; [.B$2:.B801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5. Onufry Zagłoba</text:p>
          </table:table-cell>
          <table:table-cell office:value-type="string" calcext:value-type="string">
            <text:p>28-MT-S-oRR1</text:p>
          </table:table-cell>
          <table:table-cell office:value-type="string" calcext:value-type="string">
            <text:p>CW</text:p>
          </table:table-cell>
          <table:table-cell office:value-type="float" office:value="4" calcext:value-type="float">
            <text:p>4</text:p>
          </table:table-cell>
          <table:table-cell table:number-matrix-columns-spanned="1" table:number-matrix-rows-spanned="1" table:formula="of:=IF(   SUM( IF(  ([.A802]&amp;[.B802]) = ([.A$2:.A802] &amp; [.B$2:.B802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5. Onufry Zagłoba</text:p>
          </table:table-cell>
          <table:table-cell office:value-type="string" calcext:value-type="string">
            <text:p>28-MT-S-oRR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803]&amp;[.B803]) = ([.A$2:.A803] &amp; [.B$2:.B803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6. Onufry Zagłoba</text:p>
          </table:table-cell>
          <table:table-cell office:value-type="string" calcext:value-type="string">
            <text:p>28-MT-S-oRR1</text:p>
          </table:table-cell>
          <table:table-cell office:value-type="string" calcext:value-type="string">
            <text:p>CW</text:p>
          </table:table-cell>
          <table:table-cell office:value-type="float" office:value="4" calcext:value-type="float">
            <text:p>4</text:p>
          </table:table-cell>
          <table:table-cell table:number-matrix-columns-spanned="1" table:number-matrix-rows-spanned="1" table:formula="of:=IF(   SUM( IF(  ([.A804]&amp;[.B804]) = ([.A$2:.A804] &amp; [.B$2:.B804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6. Onufry Zagłoba</text:p>
          </table:table-cell>
          <table:table-cell office:value-type="string" calcext:value-type="string">
            <text:p>28-MT-S-oRR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805]&amp;[.B805]) = ([.A$2:.A805] &amp; [.B$2:.B805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7. Onufry Zagłoba</text:p>
          </table:table-cell>
          <table:table-cell office:value-type="string" calcext:value-type="string">
            <text:p>28-MT-S-oRR1</text:p>
          </table:table-cell>
          <table:table-cell office:value-type="string" calcext:value-type="string">
            <text:p>CW</text:p>
          </table:table-cell>
          <table:table-cell office:value-type="float" office:value="4" calcext:value-type="float">
            <text:p>4</text:p>
          </table:table-cell>
          <table:table-cell table:number-matrix-columns-spanned="1" table:number-matrix-rows-spanned="1" table:formula="of:=IF(   SUM( IF(  ([.A806]&amp;[.B806]) = ([.A$2:.A806] &amp; [.B$2:.B806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7. Onufry Zagłoba</text:p>
          </table:table-cell>
          <table:table-cell office:value-type="string" calcext:value-type="string">
            <text:p>28-MT-S-oRR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807]&amp;[.B807]) = ([.A$2:.A807] &amp; [.B$2:.B807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8. Onufry Zagłoba</text:p>
          </table:table-cell>
          <table:table-cell office:value-type="string" calcext:value-type="string">
            <text:p>28-MT-S-oRR1</text:p>
          </table:table-cell>
          <table:table-cell office:value-type="string" calcext:value-type="string">
            <text:p>CW</text:p>
          </table:table-cell>
          <table:table-cell office:value-type="float" office:value="4" calcext:value-type="float">
            <text:p>4</text:p>
          </table:table-cell>
          <table:table-cell table:number-matrix-columns-spanned="1" table:number-matrix-rows-spanned="1" table:formula="of:=IF(   SUM( IF(  ([.A808]&amp;[.B808]) = ([.A$2:.A808] &amp; [.B$2:.B808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8. Onufry Zagłoba</text:p>
          </table:table-cell>
          <table:table-cell office:value-type="string" calcext:value-type="string">
            <text:p>28-MT-S-oRR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809]&amp;[.B809]) = ([.A$2:.A809] &amp; [.B$2:.B809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9. Onufry Zagłoba</text:p>
          </table:table-cell>
          <table:table-cell office:value-type="string" calcext:value-type="string">
            <text:p>28-MT-S-oRR1</text:p>
          </table:table-cell>
          <table:table-cell office:value-type="string" calcext:value-type="string">
            <text:p>CW</text:p>
          </table:table-cell>
          <table:table-cell office:value-type="float" office:value="4" calcext:value-type="float">
            <text:p>4</text:p>
          </table:table-cell>
          <table:table-cell table:number-matrix-columns-spanned="1" table:number-matrix-rows-spanned="1" table:formula="of:=IF(   SUM( IF(  ([.A810]&amp;[.B810]) = ([.A$2:.A810] &amp; [.B$2:.B810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9. Onufry Zagłoba</text:p>
          </table:table-cell>
          <table:table-cell office:value-type="string" calcext:value-type="string">
            <text:p>28-MT-S-oRR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811]&amp;[.B811]) = ([.A$2:.A811] &amp; [.B$2:.B811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. Onufry Zagłoba</text:p>
          </table:table-cell>
          <table:table-cell office:value-type="string" calcext:value-type="string">
            <text:p>28-MT-S-oRR1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812]&amp;[.B812]) = ([.A$2:.A812] &amp; [.B$2:.B812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. Onufry Zagłoba</text:p>
          </table:table-cell>
          <table:table-cell office:value-type="string" calcext:value-type="string">
            <text:p>28-MT-S-oRR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813]&amp;[.B813]) = ([.A$2:.A813] &amp; [.B$2:.B813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0. Onufry Zagłoba</text:p>
          </table:table-cell>
          <table:table-cell office:value-type="string" calcext:value-type="string">
            <text:p>28-MT-S-oRR1</text:p>
          </table:table-cell>
          <table:table-cell office:value-type="string" calcext:value-type="string">
            <text:p>CW</text:p>
          </table:table-cell>
          <table:table-cell office:value-type="float" office:value="4" calcext:value-type="float">
            <text:p>4</text:p>
          </table:table-cell>
          <table:table-cell table:number-matrix-columns-spanned="1" table:number-matrix-rows-spanned="1" table:formula="of:=IF(   SUM( IF(  ([.A814]&amp;[.B814]) = ([.A$2:.A814] &amp; [.B$2:.B814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0. Onufry Zagłoba</text:p>
          </table:table-cell>
          <table:table-cell office:value-type="string" calcext:value-type="string">
            <text:p>28-MT-S-oRR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815]&amp;[.B815]) = ([.A$2:.A815] &amp; [.B$2:.B815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1. Onufry Zagłoba</text:p>
          </table:table-cell>
          <table:table-cell office:value-type="string" calcext:value-type="string">
            <text:p>28-MT-S-oRR1</text:p>
          </table:table-cell>
          <table:table-cell office:value-type="string" calcext:value-type="string">
            <text:p>CW</text:p>
          </table:table-cell>
          <table:table-cell office:value-type="float" office:value="4" calcext:value-type="float">
            <text:p>4</text:p>
          </table:table-cell>
          <table:table-cell table:number-matrix-columns-spanned="1" table:number-matrix-rows-spanned="1" table:formula="of:=IF(   SUM( IF(  ([.A816]&amp;[.B816]) = ([.A$2:.A816] &amp; [.B$2:.B816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1. Onufry Zagłoba</text:p>
          </table:table-cell>
          <table:table-cell office:value-type="string" calcext:value-type="string">
            <text:p>28-MT-S-oRR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817]&amp;[.B817]) = ([.A$2:.A817] &amp; [.B$2:.B817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2. Onufry Zagłoba</text:p>
          </table:table-cell>
          <table:table-cell office:value-type="string" calcext:value-type="string">
            <text:p>28-MT-S-oRR1</text:p>
          </table:table-cell>
          <table:table-cell office:value-type="string" calcext:value-type="string">
            <text:p>CW</text:p>
          </table:table-cell>
          <table:table-cell office:value-type="float" office:value="4" calcext:value-type="float">
            <text:p>4</text:p>
          </table:table-cell>
          <table:table-cell table:number-matrix-columns-spanned="1" table:number-matrix-rows-spanned="1" table:formula="of:=IF(   SUM( IF(  ([.A818]&amp;[.B818]) = ([.A$2:.A818] &amp; [.B$2:.B818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2. Onufry Zagłoba</text:p>
          </table:table-cell>
          <table:table-cell office:value-type="string" calcext:value-type="string">
            <text:p>28-MT-S-oRR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819]&amp;[.B819]) = ([.A$2:.A819] &amp; [.B$2:.B819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3. Onufry Zagłoba</text:p>
          </table:table-cell>
          <table:table-cell office:value-type="string" calcext:value-type="string">
            <text:p>28-MT-S-oRR1</text:p>
          </table:table-cell>
          <table:table-cell office:value-type="string" calcext:value-type="string">
            <text:p>CW</text:p>
          </table:table-cell>
          <table:table-cell office:value-type="float" office:value="4" calcext:value-type="float">
            <text:p>4</text:p>
          </table:table-cell>
          <table:table-cell table:number-matrix-columns-spanned="1" table:number-matrix-rows-spanned="1" table:formula="of:=IF(   SUM( IF(  ([.A820]&amp;[.B820]) = ([.A$2:.A820] &amp; [.B$2:.B820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3. Onufry Zagłoba</text:p>
          </table:table-cell>
          <table:table-cell office:value-type="string" calcext:value-type="string">
            <text:p>28-MT-S-oRR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821]&amp;[.B821]) = ([.A$2:.A821] &amp; [.B$2:.B821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4. Onufry Zagłoba</text:p>
          </table:table-cell>
          <table:table-cell office:value-type="string" calcext:value-type="string">
            <text:p>28-MT-S-oRR1</text:p>
          </table:table-cell>
          <table:table-cell office:value-type="string" calcext:value-type="string">
            <text:p>CW</text:p>
          </table:table-cell>
          <table:table-cell office:value-type="float" office:value="4" calcext:value-type="float">
            <text:p>4</text:p>
          </table:table-cell>
          <table:table-cell table:number-matrix-columns-spanned="1" table:number-matrix-rows-spanned="1" table:formula="of:=IF(   SUM( IF(  ([.A822]&amp;[.B822]) = ([.A$2:.A822] &amp; [.B$2:.B822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4. Onufry Zagłoba</text:p>
          </table:table-cell>
          <table:table-cell office:value-type="string" calcext:value-type="string">
            <text:p>28-MT-S-oRR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823]&amp;[.B823]) = ([.A$2:.A823] &amp; [.B$2:.B823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5. Onufry Zagłoba</text:p>
          </table:table-cell>
          <table:table-cell office:value-type="string" calcext:value-type="string">
            <text:p>28-MT-S-oRR1</text:p>
          </table:table-cell>
          <table:table-cell office:value-type="string" calcext:value-type="string">
            <text:p>CW</text:p>
          </table:table-cell>
          <table:table-cell office:value-type="float" office:value="4" calcext:value-type="float">
            <text:p>4</text:p>
          </table:table-cell>
          <table:table-cell table:number-matrix-columns-spanned="1" table:number-matrix-rows-spanned="1" table:formula="of:=IF(   SUM( IF(  ([.A824]&amp;[.B824]) = ([.A$2:.A824] &amp; [.B$2:.B824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5. Onufry Zagłoba</text:p>
          </table:table-cell>
          <table:table-cell office:value-type="string" calcext:value-type="string">
            <text:p>28-MT-S-oRR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825]&amp;[.B825]) = ([.A$2:.A825] &amp; [.B$2:.B825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6. Onufry Zagłoba</text:p>
          </table:table-cell>
          <table:table-cell office:value-type="string" calcext:value-type="string">
            <text:p>28-MT-S-oRR1</text:p>
          </table:table-cell>
          <table:table-cell office:value-type="string" calcext:value-type="string">
            <text:p>CW</text:p>
          </table:table-cell>
          <table:table-cell office:value-type="float" office:value="4" calcext:value-type="float">
            <text:p>4</text:p>
          </table:table-cell>
          <table:table-cell table:number-matrix-columns-spanned="1" table:number-matrix-rows-spanned="1" table:formula="of:=IF(   SUM( IF(  ([.A826]&amp;[.B826]) = ([.A$2:.A826] &amp; [.B$2:.B826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6. Onufry Zagłoba</text:p>
          </table:table-cell>
          <table:table-cell office:value-type="string" calcext:value-type="string">
            <text:p>28-MT-S-oRR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827]&amp;[.B827]) = ([.A$2:.A827] &amp; [.B$2:.B827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7. Onufry Zagłoba</text:p>
          </table:table-cell>
          <table:table-cell office:value-type="string" calcext:value-type="string">
            <text:p>28-MT-S-oRR1</text:p>
          </table:table-cell>
          <table:table-cell office:value-type="string" calcext:value-type="string">
            <text:p>CW</text:p>
          </table:table-cell>
          <table:table-cell office:value-type="float" office:value="4" calcext:value-type="float">
            <text:p>4</text:p>
          </table:table-cell>
          <table:table-cell table:number-matrix-columns-spanned="1" table:number-matrix-rows-spanned="1" table:formula="of:=IF(   SUM( IF(  ([.A828]&amp;[.B828]) = ([.A$2:.A828] &amp; [.B$2:.B828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7. Onufry Zagłoba</text:p>
          </table:table-cell>
          <table:table-cell office:value-type="string" calcext:value-type="string">
            <text:p>28-MT-S-oRR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829]&amp;[.B829]) = ([.A$2:.A829] &amp; [.B$2:.B829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8. Onufry Zagłoba</text:p>
          </table:table-cell>
          <table:table-cell office:value-type="string" calcext:value-type="string">
            <text:p>28-MT-S-oRR1</text:p>
          </table:table-cell>
          <table:table-cell office:value-type="string" calcext:value-type="string">
            <text:p>CW</text:p>
          </table:table-cell>
          <table:table-cell office:value-type="float" office:value="4" calcext:value-type="float">
            <text:p>4</text:p>
          </table:table-cell>
          <table:table-cell table:number-matrix-columns-spanned="1" table:number-matrix-rows-spanned="1" table:formula="of:=IF(   SUM( IF(  ([.A830]&amp;[.B830]) = ([.A$2:.A830] &amp; [.B$2:.B830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8. Onufry Zagłoba</text:p>
          </table:table-cell>
          <table:table-cell office:value-type="string" calcext:value-type="string">
            <text:p>28-MT-S-oRR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831]&amp;[.B831]) = ([.A$2:.A831] &amp; [.B$2:.B831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9. Onufry Zagłoba</text:p>
          </table:table-cell>
          <table:table-cell office:value-type="string" calcext:value-type="string">
            <text:p>28-MT-S-oRR1</text:p>
          </table:table-cell>
          <table:table-cell office:value-type="string" calcext:value-type="string">
            <text:p>CW</text:p>
          </table:table-cell>
          <table:table-cell office:value-type="float" office:value="99" calcext:value-type="float">
            <text:p>99</text:p>
          </table:table-cell>
          <table:table-cell table:number-matrix-columns-spanned="1" table:number-matrix-rows-spanned="1" table:formula="of:=IF(   SUM( IF(  ([.A832]&amp;[.B832]) = ([.A$2:.A832] &amp; [.B$2:.B832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9. Onufry Zagłoba</text:p>
          </table:table-cell>
          <table:table-cell office:value-type="string" calcext:value-type="string">
            <text:p>28-MT-S-oRR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833]&amp;[.B833]) = ([.A$2:.A833] &amp; [.B$2:.B833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. Onufry Zagłoba</text:p>
          </table:table-cell>
          <table:table-cell office:value-type="string" calcext:value-type="string">
            <text:p>28-MT-S-oRR1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834]&amp;[.B834]) = ([.A$2:.A834] &amp; [.B$2:.B834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. Onufry Zagłoba</text:p>
          </table:table-cell>
          <table:table-cell office:value-type="string" calcext:value-type="string">
            <text:p>28-MT-S-oRR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835]&amp;[.B835]) = ([.A$2:.A835] &amp; [.B$2:.B835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0. Onufry Zagłoba</text:p>
          </table:table-cell>
          <table:table-cell office:value-type="string" calcext:value-type="string">
            <text:p>28-MT-S-oRR1</text:p>
          </table:table-cell>
          <table:table-cell office:value-type="string" calcext:value-type="string">
            <text:p>CW</text:p>
          </table:table-cell>
          <table:table-cell office:value-type="float" office:value="99" calcext:value-type="float">
            <text:p>99</text:p>
          </table:table-cell>
          <table:table-cell table:number-matrix-columns-spanned="1" table:number-matrix-rows-spanned="1" table:formula="of:=IF(   SUM( IF(  ([.A836]&amp;[.B836]) = ([.A$2:.A836] &amp; [.B$2:.B836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0. Onufry Zagłoba</text:p>
          </table:table-cell>
          <table:table-cell office:value-type="string" calcext:value-type="string">
            <text:p>28-MT-S-oRR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837]&amp;[.B837]) = ([.A$2:.A837] &amp; [.B$2:.B837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9. Onufry Zagłoba</text:p>
          </table:table-cell>
          <table:table-cell office:value-type="string" calcext:value-type="string">
            <text:p>28-MT-S-oRR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838]&amp;[.B838]) = ([.A$2:.A838] &amp; [.B$2:.B838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9. Onufry Zagłoba</text:p>
          </table:table-cell>
          <table:table-cell office:value-type="string" calcext:value-type="string">
            <text:p>28-MT-S-oRR1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839]&amp;[.B839]) = ([.A$2:.A839] &amp; [.B$2:.B839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. Onufry Zagłoba</text:p>
          </table:table-cell>
          <table:table-cell office:value-type="string" calcext:value-type="string">
            <text:p>28-MT-S-tRozmRoz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840]&amp;[.B840]) = ([.A$2:.A840] &amp; [.B$2:.B840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. Onufry Zagłoba</text:p>
          </table:table-cell>
          <table:table-cell office:value-type="string" calcext:value-type="string">
            <text:p>28-MT-S-tRozmRoz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841]&amp;[.B841]) = ([.A$2:.A841] &amp; [.B$2:.B841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. Onufry Zagłoba</text:p>
          </table:table-cell>
          <table:table-cell office:value-type="string" calcext:value-type="string">
            <text:p>28-MT-S-tRozmRoz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842]&amp;[.B842]) = ([.A$2:.A842] &amp; [.B$2:.B842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. Onufry Zagłoba</text:p>
          </table:table-cell>
          <table:table-cell office:value-type="string" calcext:value-type="string">
            <text:p>28-MT-S-tRozmRoz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843]&amp;[.B843]) = ([.A$2:.A843] &amp; [.B$2:.B843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3. Onufry Zagłoba</text:p>
          </table:table-cell>
          <table:table-cell office:value-type="string" calcext:value-type="string">
            <text:p>28-MT-S-tRozmRoz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844]&amp;[.B844]) = ([.A$2:.A844] &amp; [.B$2:.B844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3. Onufry Zagłoba</text:p>
          </table:table-cell>
          <table:table-cell office:value-type="string" calcext:value-type="string">
            <text:p>28-MT-S-tRozmRoz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845]&amp;[.B845]) = ([.A$2:.A845] &amp; [.B$2:.B845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4. Onufry Zagłoba</text:p>
          </table:table-cell>
          <table:table-cell office:value-type="string" calcext:value-type="string">
            <text:p>28-MT-S-tRozmRoz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846]&amp;[.B846]) = ([.A$2:.A846] &amp; [.B$2:.B846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4. Onufry Zagłoba</text:p>
          </table:table-cell>
          <table:table-cell office:value-type="string" calcext:value-type="string">
            <text:p>28-MT-S-tRozmRoz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847]&amp;[.B847]) = ([.A$2:.A847] &amp; [.B$2:.B847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5. Onufry Zagłoba</text:p>
          </table:table-cell>
          <table:table-cell office:value-type="string" calcext:value-type="string">
            <text:p>28-MT-S-tRozmRoz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848]&amp;[.B848]) = ([.A$2:.A848] &amp; [.B$2:.B848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5. Onufry Zagłoba</text:p>
          </table:table-cell>
          <table:table-cell office:value-type="string" calcext:value-type="string">
            <text:p>28-MT-S-tRozmRoz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849]&amp;[.B849]) = ([.A$2:.A849] &amp; [.B$2:.B849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6. Onufry Zagłoba</text:p>
          </table:table-cell>
          <table:table-cell office:value-type="string" calcext:value-type="string">
            <text:p>28-MT-S-tRozmRoz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850]&amp;[.B850]) = ([.A$2:.A850] &amp; [.B$2:.B850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6. Onufry Zagłoba</text:p>
          </table:table-cell>
          <table:table-cell office:value-type="string" calcext:value-type="string">
            <text:p>28-MT-S-tRozmRoz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851]&amp;[.B851]) = ([.A$2:.A851] &amp; [.B$2:.B851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7. Onufry Zagłoba</text:p>
          </table:table-cell>
          <table:table-cell office:value-type="string" calcext:value-type="string">
            <text:p>28-MT-S-tRozmRoz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852]&amp;[.B852]) = ([.A$2:.A852] &amp; [.B$2:.B852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7. Onufry Zagłoba</text:p>
          </table:table-cell>
          <table:table-cell office:value-type="string" calcext:value-type="string">
            <text:p>28-MT-S-tRozmRoz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853]&amp;[.B853]) = ([.A$2:.A853] &amp; [.B$2:.B853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8. Onufry Zagłoba</text:p>
          </table:table-cell>
          <table:table-cell office:value-type="string" calcext:value-type="string">
            <text:p>28-MT-S-tRozmRoz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854]&amp;[.B854]) = ([.A$2:.A854] &amp; [.B$2:.B854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8. Onufry Zagłoba</text:p>
          </table:table-cell>
          <table:table-cell office:value-type="string" calcext:value-type="string">
            <text:p>28-MT-S-tRozmRoz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855]&amp;[.B855]) = ([.A$2:.A855] &amp; [.B$2:.B855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9. Onufry Zagłoba</text:p>
          </table:table-cell>
          <table:table-cell office:value-type="string" calcext:value-type="string">
            <text:p>28-MT-S-tRozmRoz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856]&amp;[.B856]) = ([.A$2:.A856] &amp; [.B$2:.B856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9. Onufry Zagłoba</text:p>
          </table:table-cell>
          <table:table-cell office:value-type="string" calcext:value-type="string">
            <text:p>28-MT-S-tRozmRoz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857]&amp;[.B857]) = ([.A$2:.A857] &amp; [.B$2:.B857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10. Onufry Zagłoba</text:p>
          </table:table-cell>
          <table:table-cell office:value-type="string" calcext:value-type="string">
            <text:p>28-MT-S-tRozmRoz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858]&amp;[.B858]) = ([.A$2:.A858] &amp; [.B$2:.B858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10. Onufry Zagłoba</text:p>
          </table:table-cell>
          <table:table-cell office:value-type="string" calcext:value-type="string">
            <text:p>28-MT-S-tRozmRoz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859]&amp;[.B859]) = ([.A$2:.A859] &amp; [.B$2:.B859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11. Onufry Zagłoba</text:p>
          </table:table-cell>
          <table:table-cell office:value-type="string" calcext:value-type="string">
            <text:p>28-MT-S-tRozmRoz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860]&amp;[.B860]) = ([.A$2:.A860] &amp; [.B$2:.B860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11. Onufry Zagłoba</text:p>
          </table:table-cell>
          <table:table-cell office:value-type="string" calcext:value-type="string">
            <text:p>28-MT-S-tRozmRoz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861]&amp;[.B861]) = ([.A$2:.A861] &amp; [.B$2:.B861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12. Onufry Zagłoba</text:p>
          </table:table-cell>
          <table:table-cell office:value-type="string" calcext:value-type="string">
            <text:p>28-MT-S-tRozmRoz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862]&amp;[.B862]) = ([.A$2:.A862] &amp; [.B$2:.B862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12. Onufry Zagłoba</text:p>
          </table:table-cell>
          <table:table-cell office:value-type="string" calcext:value-type="string">
            <text:p>28-MT-S-tRozmRoz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863]&amp;[.B863]) = ([.A$2:.A863] &amp; [.B$2:.B863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13. Onufry Zagłoba</text:p>
          </table:table-cell>
          <table:table-cell office:value-type="string" calcext:value-type="string">
            <text:p>28-MT-S-tRozmRoz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864]&amp;[.B864]) = ([.A$2:.A864] &amp; [.B$2:.B864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13. Onufry Zagłoba</text:p>
          </table:table-cell>
          <table:table-cell office:value-type="string" calcext:value-type="string">
            <text:p>28-MT-S-tRozmRoz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865]&amp;[.B865]) = ([.A$2:.A865] &amp; [.B$2:.B865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14. Onufry Zagłoba</text:p>
          </table:table-cell>
          <table:table-cell office:value-type="string" calcext:value-type="string">
            <text:p>28-MT-S-tRozmRoz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866]&amp;[.B866]) = ([.A$2:.A866] &amp; [.B$2:.B866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14. Onufry Zagłoba</text:p>
          </table:table-cell>
          <table:table-cell office:value-type="string" calcext:value-type="string">
            <text:p>28-MT-S-tRozmRoz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867]&amp;[.B867]) = ([.A$2:.A867] &amp; [.B$2:.B867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. Onufry Zagłoba</text:p>
          </table:table-cell>
          <table:table-cell office:value-type="string" calcext:value-type="string">
            <text:p>28-MT-S-TSzerTrF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868]&amp;[.B868]) = ([.A$2:.A868] &amp; [.B$2:.B868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. Onufry Zagłoba</text:p>
          </table:table-cell>
          <table:table-cell office:value-type="string" calcext:value-type="string">
            <text:p>28-MT-S-TSzerTrF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869]&amp;[.B869]) = ([.A$2:.A869] &amp; [.B$2:.B869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. Onufry Zagłoba</text:p>
          </table:table-cell>
          <table:table-cell office:value-type="string" calcext:value-type="string">
            <text:p>28-MT-S-TSzerTrF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870]&amp;[.B870]) = ([.A$2:.A870] &amp; [.B$2:.B870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. Onufry Zagłoba</text:p>
          </table:table-cell>
          <table:table-cell office:value-type="string" calcext:value-type="string">
            <text:p>28-MT-S-TSzerTrF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871]&amp;[.B871]) = ([.A$2:.A871] &amp; [.B$2:.B871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3. Onufry Zagłoba</text:p>
          </table:table-cell>
          <table:table-cell office:value-type="string" calcext:value-type="string">
            <text:p>28-MT-S-TSzerTrF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872]&amp;[.B872]) = ([.A$2:.A872] &amp; [.B$2:.B872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3. Onufry Zagłoba</text:p>
          </table:table-cell>
          <table:table-cell office:value-type="string" calcext:value-type="string">
            <text:p>28-MT-S-TSzerTrF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873]&amp;[.B873]) = ([.A$2:.A873] &amp; [.B$2:.B873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4. Onufry Zagłoba</text:p>
          </table:table-cell>
          <table:table-cell office:value-type="string" calcext:value-type="string">
            <text:p>28-MT-S-TSzerTrF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874]&amp;[.B874]) = ([.A$2:.A874] &amp; [.B$2:.B874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4. Onufry Zagłoba</text:p>
          </table:table-cell>
          <table:table-cell office:value-type="string" calcext:value-type="string">
            <text:p>28-MT-S-TSzerTrF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875]&amp;[.B875]) = ([.A$2:.A875] &amp; [.B$2:.B875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5. Onufry Zagłoba</text:p>
          </table:table-cell>
          <table:table-cell office:value-type="string" calcext:value-type="string">
            <text:p>28-MT-S-TSzerTrF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876]&amp;[.B876]) = ([.A$2:.A876] &amp; [.B$2:.B876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5. Onufry Zagłoba</text:p>
          </table:table-cell>
          <table:table-cell office:value-type="string" calcext:value-type="string">
            <text:p>28-MT-S-TSzerTrF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877]&amp;[.B877]) = ([.A$2:.A877] &amp; [.B$2:.B877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6. Onufry Zagłoba</text:p>
          </table:table-cell>
          <table:table-cell office:value-type="string" calcext:value-type="string">
            <text:p>28-MT-S-TSzerTrF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878]&amp;[.B878]) = ([.A$2:.A878] &amp; [.B$2:.B878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6. Onufry Zagłoba</text:p>
          </table:table-cell>
          <table:table-cell office:value-type="string" calcext:value-type="string">
            <text:p>28-MT-S-TSzerTrF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879]&amp;[.B879]) = ([.A$2:.A879] &amp; [.B$2:.B879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7. Onufry Zagłoba</text:p>
          </table:table-cell>
          <table:table-cell office:value-type="string" calcext:value-type="string">
            <text:p>28-MT-S-TSzerTrF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880]&amp;[.B880]) = ([.A$2:.A880] &amp; [.B$2:.B880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7. Onufry Zagłoba</text:p>
          </table:table-cell>
          <table:table-cell office:value-type="string" calcext:value-type="string">
            <text:p>28-MT-S-TSzerTrF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881]&amp;[.B881]) = ([.A$2:.A881] &amp; [.B$2:.B881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8. Onufry Zagłoba</text:p>
          </table:table-cell>
          <table:table-cell office:value-type="string" calcext:value-type="string">
            <text:p>28-MT-S-TSzerTrF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882]&amp;[.B882]) = ([.A$2:.A882] &amp; [.B$2:.B882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8. Onufry Zagłoba</text:p>
          </table:table-cell>
          <table:table-cell office:value-type="string" calcext:value-type="string">
            <text:p>28-MT-S-TSzerTrF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883]&amp;[.B883]) = ([.A$2:.A883] &amp; [.B$2:.B883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9. Onufry Zagłoba</text:p>
          </table:table-cell>
          <table:table-cell office:value-type="string" calcext:value-type="string">
            <text:p>28-MT-S-TSzerTrF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884]&amp;[.B884]) = ([.A$2:.A884] &amp; [.B$2:.B884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9. Onufry Zagłoba</text:p>
          </table:table-cell>
          <table:table-cell office:value-type="string" calcext:value-type="string">
            <text:p>28-MT-S-TSzerTrF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885]&amp;[.B885]) = ([.A$2:.A885] &amp; [.B$2:.B885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10. Onufry Zagłoba</text:p>
          </table:table-cell>
          <table:table-cell office:value-type="string" calcext:value-type="string">
            <text:p>28-MT-S-TSzerTrF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886]&amp;[.B886]) = ([.A$2:.A886] &amp; [.B$2:.B886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10. Onufry Zagłoba</text:p>
          </table:table-cell>
          <table:table-cell office:value-type="string" calcext:value-type="string">
            <text:p>28-MT-S-TSzerTrF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887]&amp;[.B887]) = ([.A$2:.A887] &amp; [.B$2:.B887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11. Onufry Zagłoba</text:p>
          </table:table-cell>
          <table:table-cell office:value-type="string" calcext:value-type="string">
            <text:p>28-MT-S-TSzerTrF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888]&amp;[.B888]) = ([.A$2:.A888] &amp; [.B$2:.B888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11. Onufry Zagłoba</text:p>
          </table:table-cell>
          <table:table-cell office:value-type="string" calcext:value-type="string">
            <text:p>28-MT-S-TSzerTrF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889]&amp;[.B889]) = ([.A$2:.A889] &amp; [.B$2:.B889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12. Onufry Zagłoba</text:p>
          </table:table-cell>
          <table:table-cell office:value-type="string" calcext:value-type="string">
            <text:p>28-MT-S-TSzerTrF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890]&amp;[.B890]) = ([.A$2:.A890] &amp; [.B$2:.B890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12. Onufry Zagłoba</text:p>
          </table:table-cell>
          <table:table-cell office:value-type="string" calcext:value-type="string">
            <text:p>28-MT-S-TSzerTrF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891]&amp;[.B891]) = ([.A$2:.A891] &amp; [.B$2:.B891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13. Onufry Zagłoba</text:p>
          </table:table-cell>
          <table:table-cell office:value-type="string" calcext:value-type="string">
            <text:p>28-MT-S-TSzerTrF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892]&amp;[.B892]) = ([.A$2:.A892] &amp; [.B$2:.B892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13. Onufry Zagłoba</text:p>
          </table:table-cell>
          <table:table-cell office:value-type="string" calcext:value-type="string">
            <text:p>28-MT-S-TSzerTrF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893]&amp;[.B893]) = ([.A$2:.A893] &amp; [.B$2:.B893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1. Onufry Zagłoba</text:p>
          </table:table-cell>
          <table:table-cell office:value-type="string" calcext:value-type="string">
            <text:p>28-MT-S-tTeoKat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894]&amp;[.B894]) = ([.A$2:.A894] &amp; [.B$2:.B894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1. Onufry Zagłoba</text:p>
          </table:table-cell>
          <table:table-cell office:value-type="string" calcext:value-type="string">
            <text:p>28-MT-S-tTeoKat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895]&amp;[.B895]) = ([.A$2:.A895] &amp; [.B$2:.B895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2. Onufry Zagłoba</text:p>
          </table:table-cell>
          <table:table-cell office:value-type="string" calcext:value-type="string">
            <text:p>28-MT-S-tTeoKat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896]&amp;[.B896]) = ([.A$2:.A896] &amp; [.B$2:.B896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2. Onufry Zagłoba</text:p>
          </table:table-cell>
          <table:table-cell office:value-type="string" calcext:value-type="string">
            <text:p>28-MT-S-tTeoKat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897]&amp;[.B897]) = ([.A$2:.A897] &amp; [.B$2:.B897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3. Onufry Zagłoba</text:p>
          </table:table-cell>
          <table:table-cell office:value-type="string" calcext:value-type="string">
            <text:p>28-MT-S-tTeoKat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898]&amp;[.B898]) = ([.A$2:.A898] &amp; [.B$2:.B898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3. Onufry Zagłoba</text:p>
          </table:table-cell>
          <table:table-cell office:value-type="string" calcext:value-type="string">
            <text:p>28-MT-S-tTeoKat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899]&amp;[.B899]) = ([.A$2:.A899] &amp; [.B$2:.B899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4. Onufry Zagłoba</text:p>
          </table:table-cell>
          <table:table-cell office:value-type="string" calcext:value-type="string">
            <text:p>28-MT-S-tTeoKat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900]&amp;[.B900]) = ([.A$2:.A900] &amp; [.B$2:.B900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4. Onufry Zagłoba</text:p>
          </table:table-cell>
          <table:table-cell office:value-type="string" calcext:value-type="string">
            <text:p>28-MT-S-tTeoKat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901]&amp;[.B901]) = ([.A$2:.A901] &amp; [.B$2:.B901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5. Onufry Zagłoba</text:p>
          </table:table-cell>
          <table:table-cell office:value-type="string" calcext:value-type="string">
            <text:p>28-MT-S-tTeoKat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902]&amp;[.B902]) = ([.A$2:.A902] &amp; [.B$2:.B902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5. Onufry Zagłoba</text:p>
          </table:table-cell>
          <table:table-cell office:value-type="string" calcext:value-type="string">
            <text:p>28-MT-S-tTeoKat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903]&amp;[.B903]) = ([.A$2:.A903] &amp; [.B$2:.B903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6. Onufry Zagłoba</text:p>
          </table:table-cell>
          <table:table-cell office:value-type="string" calcext:value-type="string">
            <text:p>28-MT-S-tTeoKat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904]&amp;[.B904]) = ([.A$2:.A904] &amp; [.B$2:.B904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6. Onufry Zagłoba</text:p>
          </table:table-cell>
          <table:table-cell office:value-type="string" calcext:value-type="string">
            <text:p>28-MT-S-tTeoKat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905]&amp;[.B905]) = ([.A$2:.A905] &amp; [.B$2:.B905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7. Onufry Zagłoba</text:p>
          </table:table-cell>
          <table:table-cell office:value-type="string" calcext:value-type="string">
            <text:p>28-MT-S-tTeoKat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906]&amp;[.B906]) = ([.A$2:.A906] &amp; [.B$2:.B906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7. Onufry Zagłoba</text:p>
          </table:table-cell>
          <table:table-cell office:value-type="string" calcext:value-type="string">
            <text:p>28-MT-S-tTeoKat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907]&amp;[.B907]) = ([.A$2:.A907] &amp; [.B$2:.B907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8. Onufry Zagłoba</text:p>
          </table:table-cell>
          <table:table-cell office:value-type="string" calcext:value-type="string">
            <text:p>28-MT-S-tTeoKat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908]&amp;[.B908]) = ([.A$2:.A908] &amp; [.B$2:.B908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8. Onufry Zagłoba</text:p>
          </table:table-cell>
          <table:table-cell office:value-type="string" calcext:value-type="string">
            <text:p>28-MT-S-tTeoKat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909]&amp;[.B909]) = ([.A$2:.A909] &amp; [.B$2:.B909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9. Onufry Zagłoba</text:p>
          </table:table-cell>
          <table:table-cell office:value-type="string" calcext:value-type="string">
            <text:p>28-MT-S-tTeoKat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910]&amp;[.B910]) = ([.A$2:.A910] &amp; [.B$2:.B910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9. Onufry Zagłoba</text:p>
          </table:table-cell>
          <table:table-cell office:value-type="string" calcext:value-type="string">
            <text:p>28-MT-S-tTeoKat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911]&amp;[.B911]) = ([.A$2:.A911] &amp; [.B$2:.B911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30. Onufry Zagłoba</text:p>
          </table:table-cell>
          <table:table-cell office:value-type="string" calcext:value-type="string">
            <text:p>28-MT-S-tTeoKat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912]&amp;[.B912]) = ([.A$2:.A912] &amp; [.B$2:.B912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30. Onufry Zagłoba</text:p>
          </table:table-cell>
          <table:table-cell office:value-type="string" calcext:value-type="string">
            <text:p>28-MT-S-tTeoKat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913]&amp;[.B913]) = ([.A$2:.A913] &amp; [.B$2:.B913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31. Onufry Zagłoba</text:p>
          </table:table-cell>
          <table:table-cell office:value-type="string" calcext:value-type="string">
            <text:p>28-MT-S-tTeoKat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914]&amp;[.B914]) = ([.A$2:.A914] &amp; [.B$2:.B914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31. Onufry Zagłoba</text:p>
          </table:table-cell>
          <table:table-cell office:value-type="string" calcext:value-type="string">
            <text:p>28-MT-S-tTeoKat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915]&amp;[.B915]) = ([.A$2:.A915] &amp; [.B$2:.B915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32. Onufry Zagłoba</text:p>
          </table:table-cell>
          <table:table-cell office:value-type="string" calcext:value-type="string">
            <text:p>28-MT-S-tTeoKat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916]&amp;[.B916]) = ([.A$2:.A916] &amp; [.B$2:.B916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32. Onufry Zagłoba</text:p>
          </table:table-cell>
          <table:table-cell office:value-type="string" calcext:value-type="string">
            <text:p>28-MT-S-tTeoKat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917]&amp;[.B917]) = ([.A$2:.A917] &amp; [.B$2:.B917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33. Onufry Zagłoba</text:p>
          </table:table-cell>
          <table:table-cell office:value-type="string" calcext:value-type="string">
            <text:p>28-MT-S-tTeoKat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918]&amp;[.B918]) = ([.A$2:.A918] &amp; [.B$2:.B918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33. Onufry Zagłoba</text:p>
          </table:table-cell>
          <table:table-cell office:value-type="string" calcext:value-type="string">
            <text:p>28-MT-S-tTeoKat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919]&amp;[.B919]) = ([.A$2:.A919] &amp; [.B$2:.B919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51. Onufry Zagłoba</text:p>
          </table:table-cell>
          <table:table-cell office:value-type="string" calcext:value-type="string">
            <text:p>28-MT-S-tTop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920]&amp;[.B920]) = ([.A$2:.A920] &amp; [.B$2:.B920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51. Onufry Zagłoba</text:p>
          </table:table-cell>
          <table:table-cell office:value-type="string" calcext:value-type="string">
            <text:p>28-MT-S-tTop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921]&amp;[.B921]) = ([.A$2:.A921] &amp; [.B$2:.B921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52. Onufry Zagłoba</text:p>
          </table:table-cell>
          <table:table-cell office:value-type="string" calcext:value-type="string">
            <text:p>28-MT-S-tTop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922]&amp;[.B922]) = ([.A$2:.A922] &amp; [.B$2:.B922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52. Onufry Zagłoba</text:p>
          </table:table-cell>
          <table:table-cell office:value-type="string" calcext:value-type="string">
            <text:p>28-MT-S-tTop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923]&amp;[.B923]) = ([.A$2:.A923] &amp; [.B$2:.B923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53. Onufry Zagłoba</text:p>
          </table:table-cell>
          <table:table-cell office:value-type="string" calcext:value-type="string">
            <text:p>28-MT-S-tTop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924]&amp;[.B924]) = ([.A$2:.A924] &amp; [.B$2:.B924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53. Onufry Zagłoba</text:p>
          </table:table-cell>
          <table:table-cell office:value-type="string" calcext:value-type="string">
            <text:p>28-MT-S-tTop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925]&amp;[.B925]) = ([.A$2:.A925] &amp; [.B$2:.B925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54. Onufry Zagłoba</text:p>
          </table:table-cell>
          <table:table-cell office:value-type="string" calcext:value-type="string">
            <text:p>28-MT-S-tTop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926]&amp;[.B926]) = ([.A$2:.A926] &amp; [.B$2:.B926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54. Onufry Zagłoba</text:p>
          </table:table-cell>
          <table:table-cell office:value-type="string" calcext:value-type="string">
            <text:p>28-MT-S-tTop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927]&amp;[.B927]) = ([.A$2:.A927] &amp; [.B$2:.B927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55. Onufry Zagłoba</text:p>
          </table:table-cell>
          <table:table-cell office:value-type="string" calcext:value-type="string">
            <text:p>28-MT-S-tTop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928]&amp;[.B928]) = ([.A$2:.A928] &amp; [.B$2:.B928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55. Onufry Zagłoba</text:p>
          </table:table-cell>
          <table:table-cell office:value-type="string" calcext:value-type="string">
            <text:p>28-MT-S-tTop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929]&amp;[.B929]) = ([.A$2:.A929] &amp; [.B$2:.B929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56. Onufry Zagłoba</text:p>
          </table:table-cell>
          <table:table-cell office:value-type="string" calcext:value-type="string">
            <text:p>28-MT-S-tTop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930]&amp;[.B930]) = ([.A$2:.A930] &amp; [.B$2:.B930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56. Onufry Zagłoba</text:p>
          </table:table-cell>
          <table:table-cell office:value-type="string" calcext:value-type="string">
            <text:p>28-MT-S-tTop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931]&amp;[.B931]) = ([.A$2:.A931] &amp; [.B$2:.B931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57. Onufry Zagłoba</text:p>
          </table:table-cell>
          <table:table-cell office:value-type="string" calcext:value-type="string">
            <text:p>28-MT-S-tTop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932]&amp;[.B932]) = ([.A$2:.A932] &amp; [.B$2:.B932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57. Onufry Zagłoba</text:p>
          </table:table-cell>
          <table:table-cell office:value-type="string" calcext:value-type="string">
            <text:p>28-MT-S-tTop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933]&amp;[.B933]) = ([.A$2:.A933] &amp; [.B$2:.B933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58. Onufry Zagłoba</text:p>
          </table:table-cell>
          <table:table-cell office:value-type="string" calcext:value-type="string">
            <text:p>28-MT-S-tTop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934]&amp;[.B934]) = ([.A$2:.A934] &amp; [.B$2:.B934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58. Onufry Zagłoba</text:p>
          </table:table-cell>
          <table:table-cell office:value-type="string" calcext:value-type="string">
            <text:p>28-MT-S-tTop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935]&amp;[.B935]) = ([.A$2:.A935] &amp; [.B$2:.B935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59. Onufry Zagłoba</text:p>
          </table:table-cell>
          <table:table-cell office:value-type="string" calcext:value-type="string">
            <text:p>28-MT-S-tTop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936]&amp;[.B936]) = ([.A$2:.A936] &amp; [.B$2:.B936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59. Onufry Zagłoba</text:p>
          </table:table-cell>
          <table:table-cell office:value-type="string" calcext:value-type="string">
            <text:p>28-MT-S-tTop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937]&amp;[.B937]) = ([.A$2:.A937] &amp; [.B$2:.B937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60. Onufry Zagłoba</text:p>
          </table:table-cell>
          <table:table-cell office:value-type="string" calcext:value-type="string">
            <text:p>28-MT-S-tTop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938]&amp;[.B938]) = ([.A$2:.A938] &amp; [.B$2:.B938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60. Onufry Zagłoba</text:p>
          </table:table-cell>
          <table:table-cell office:value-type="string" calcext:value-type="string">
            <text:p>28-MT-S-tTop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939]&amp;[.B939]) = ([.A$2:.A939] &amp; [.B$2:.B939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61. Onufry Zagłoba</text:p>
          </table:table-cell>
          <table:table-cell office:value-type="string" calcext:value-type="string">
            <text:p>28-MT-S-tTop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940]&amp;[.B940]) = ([.A$2:.A940] &amp; [.B$2:.B940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61. Onufry Zagłoba</text:p>
          </table:table-cell>
          <table:table-cell office:value-type="string" calcext:value-type="string">
            <text:p>28-MT-S-tTop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941]&amp;[.B941]) = ([.A$2:.A941] &amp; [.B$2:.B941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62. Onufry Zagłoba</text:p>
          </table:table-cell>
          <table:table-cell office:value-type="string" calcext:value-type="string">
            <text:p>28-MT-S-tTop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942]&amp;[.B942]) = ([.A$2:.A942] &amp; [.B$2:.B942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62. Onufry Zagłoba</text:p>
          </table:table-cell>
          <table:table-cell office:value-type="string" calcext:value-type="string">
            <text:p>28-MT-S-tTop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943]&amp;[.B943]) = ([.A$2:.A943] &amp; [.B$2:.B943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63. Onufry Zagłoba</text:p>
          </table:table-cell>
          <table:table-cell office:value-type="string" calcext:value-type="string">
            <text:p>28-MT-S-tTop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944]&amp;[.B944]) = ([.A$2:.A944] &amp; [.B$2:.B944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63. Onufry Zagłoba</text:p>
          </table:table-cell>
          <table:table-cell office:value-type="string" calcext:value-type="string">
            <text:p>28-MT-S-tTop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945]&amp;[.B945]) = ([.A$2:.A945] &amp; [.B$2:.B945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64. Onufry Zagłoba</text:p>
          </table:table-cell>
          <table:table-cell office:value-type="string" calcext:value-type="string">
            <text:p>28-MT-S-tTop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946]&amp;[.B946]) = ([.A$2:.A946] &amp; [.B$2:.B946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64. Onufry Zagłoba</text:p>
          </table:table-cell>
          <table:table-cell office:value-type="string" calcext:value-type="string">
            <text:p>28-MT-S-tTop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947]&amp;[.B947]) = ([.A$2:.A947] &amp; [.B$2:.B947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65. Onufry Zagłoba</text:p>
          </table:table-cell>
          <table:table-cell office:value-type="string" calcext:value-type="string">
            <text:p>28-MT-S-tTop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948]&amp;[.B948]) = ([.A$2:.A948] &amp; [.B$2:.B948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65. Onufry Zagłoba</text:p>
          </table:table-cell>
          <table:table-cell office:value-type="string" calcext:value-type="string">
            <text:p>28-MT-S-tTop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949]&amp;[.B949]) = ([.A$2:.A949] &amp; [.B$2:.B949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66. Onufry Zagłoba</text:p>
          </table:table-cell>
          <table:table-cell office:value-type="string" calcext:value-type="string">
            <text:p>28-MT-S-tTop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950]&amp;[.B950]) = ([.A$2:.A950] &amp; [.B$2:.B950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66. Onufry Zagłoba</text:p>
          </table:table-cell>
          <table:table-cell office:value-type="string" calcext:value-type="string">
            <text:p>28-MT-S-tTop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951]&amp;[.B951]) = ([.A$2:.A951] &amp; [.B$2:.B951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67. Onufry Zagłoba</text:p>
          </table:table-cell>
          <table:table-cell office:value-type="string" calcext:value-type="string">
            <text:p>28-MT-S-tTop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952]&amp;[.B952]) = ([.A$2:.A952] &amp; [.B$2:.B952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67. Onufry Zagłoba</text:p>
          </table:table-cell>
          <table:table-cell office:value-type="string" calcext:value-type="string">
            <text:p>28-MT-S-tTop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953]&amp;[.B953]) = ([.A$2:.A953] &amp; [.B$2:.B953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68. Onufry Zagłoba</text:p>
          </table:table-cell>
          <table:table-cell office:value-type="string" calcext:value-type="string">
            <text:p>28-MT-S-tTop</text:p>
          </table:table-cell>
          <table:table-cell office:value-type="string" calcext:value-type="string">
            <text:p>CW</text:p>
          </table:table-cell>
          <table:table-cell office:value-type="float" office:value="2" calcext:value-type="float">
            <text:p>2</text:p>
          </table:table-cell>
          <table:table-cell table:number-matrix-columns-spanned="1" table:number-matrix-rows-spanned="1" table:formula="of:=IF(   SUM( IF(  ([.A954]&amp;[.B954]) = ([.A$2:.A954] &amp; [.B$2:.B954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68. Onufry Zagłoba</text:p>
          </table:table-cell>
          <table:table-cell office:value-type="string" calcext:value-type="string">
            <text:p>28-MT-S-tTop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955]&amp;[.B955]) = ([.A$2:.A955] &amp; [.B$2:.B955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69. Onufry Zagłoba</text:p>
          </table:table-cell>
          <table:table-cell office:value-type="string" calcext:value-type="string">
            <text:p>28-MT-S-tTop</text:p>
          </table:table-cell>
          <table:table-cell office:value-type="string" calcext:value-type="string">
            <text:p>CW</text:p>
          </table:table-cell>
          <table:table-cell office:value-type="float" office:value="2" calcext:value-type="float">
            <text:p>2</text:p>
          </table:table-cell>
          <table:table-cell table:number-matrix-columns-spanned="1" table:number-matrix-rows-spanned="1" table:formula="of:=IF(   SUM( IF(  ([.A956]&amp;[.B956]) = ([.A$2:.A956] &amp; [.B$2:.B956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69. Onufry Zagłoba</text:p>
          </table:table-cell>
          <table:table-cell office:value-type="string" calcext:value-type="string">
            <text:p>28-MT-S-tTop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957]&amp;[.B957]) = ([.A$2:.A957] &amp; [.B$2:.B957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70. Onufry Zagłoba</text:p>
          </table:table-cell>
          <table:table-cell office:value-type="string" calcext:value-type="string">
            <text:p>28-MT-S-tTop</text:p>
          </table:table-cell>
          <table:table-cell office:value-type="string" calcext:value-type="string">
            <text:p>CW</text:p>
          </table:table-cell>
          <table:table-cell office:value-type="float" office:value="2" calcext:value-type="float">
            <text:p>2</text:p>
          </table:table-cell>
          <table:table-cell table:number-matrix-columns-spanned="1" table:number-matrix-rows-spanned="1" table:formula="of:=IF(   SUM( IF(  ([.A958]&amp;[.B958]) = ([.A$2:.A958] &amp; [.B$2:.B958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70. Onufry Zagłoba</text:p>
          </table:table-cell>
          <table:table-cell office:value-type="string" calcext:value-type="string">
            <text:p>28-MT-S-tTop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959]&amp;[.B959]) = ([.A$2:.A959] &amp; [.B$2:.B959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71. Onufry Zagłoba</text:p>
          </table:table-cell>
          <table:table-cell office:value-type="string" calcext:value-type="string">
            <text:p>28-MT-S-tTop</text:p>
          </table:table-cell>
          <table:table-cell office:value-type="string" calcext:value-type="string">
            <text:p>CW</text:p>
          </table:table-cell>
          <table:table-cell office:value-type="float" office:value="2" calcext:value-type="float">
            <text:p>2</text:p>
          </table:table-cell>
          <table:table-cell table:number-matrix-columns-spanned="1" table:number-matrix-rows-spanned="1" table:formula="of:=IF(   SUM( IF(  ([.A960]&amp;[.B960]) = ([.A$2:.A960] &amp; [.B$2:.B960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71. Onufry Zagłoba</text:p>
          </table:table-cell>
          <table:table-cell office:value-type="string" calcext:value-type="string">
            <text:p>28-MT-S-tTop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961]&amp;[.B961]) = ([.A$2:.A961] &amp; [.B$2:.B961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72. Onufry Zagłoba</text:p>
          </table:table-cell>
          <table:table-cell office:value-type="string" calcext:value-type="string">
            <text:p>28-MT-S-tTop</text:p>
          </table:table-cell>
          <table:table-cell office:value-type="string" calcext:value-type="string">
            <text:p>CW</text:p>
          </table:table-cell>
          <table:table-cell office:value-type="float" office:value="2" calcext:value-type="float">
            <text:p>2</text:p>
          </table:table-cell>
          <table:table-cell table:number-matrix-columns-spanned="1" table:number-matrix-rows-spanned="1" table:formula="of:=IF(   SUM( IF(  ([.A962]&amp;[.B962]) = ([.A$2:.A962] &amp; [.B$2:.B962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72. Onufry Zagłoba</text:p>
          </table:table-cell>
          <table:table-cell office:value-type="string" calcext:value-type="string">
            <text:p>28-MT-S-tTop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963]&amp;[.B963]) = ([.A$2:.A963] &amp; [.B$2:.B963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73. Onufry Zagłoba</text:p>
          </table:table-cell>
          <table:table-cell office:value-type="string" calcext:value-type="string">
            <text:p>28-MT-S-tTop</text:p>
          </table:table-cell>
          <table:table-cell office:value-type="string" calcext:value-type="string">
            <text:p>CW</text:p>
          </table:table-cell>
          <table:table-cell office:value-type="float" office:value="2" calcext:value-type="float">
            <text:p>2</text:p>
          </table:table-cell>
          <table:table-cell table:number-matrix-columns-spanned="1" table:number-matrix-rows-spanned="1" table:formula="of:=IF(   SUM( IF(  ([.A964]&amp;[.B964]) = ([.A$2:.A964] &amp; [.B$2:.B964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73. Onufry Zagłoba</text:p>
          </table:table-cell>
          <table:table-cell office:value-type="string" calcext:value-type="string">
            <text:p>28-MT-S-tTop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965]&amp;[.B965]) = ([.A$2:.A965] &amp; [.B$2:.B965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74. Onufry Zagłoba</text:p>
          </table:table-cell>
          <table:table-cell office:value-type="string" calcext:value-type="string">
            <text:p>28-MT-S-tTop</text:p>
          </table:table-cell>
          <table:table-cell office:value-type="string" calcext:value-type="string">
            <text:p>CW</text:p>
          </table:table-cell>
          <table:table-cell office:value-type="float" office:value="2" calcext:value-type="float">
            <text:p>2</text:p>
          </table:table-cell>
          <table:table-cell table:number-matrix-columns-spanned="1" table:number-matrix-rows-spanned="1" table:formula="of:=IF(   SUM( IF(  ([.A966]&amp;[.B966]) = ([.A$2:.A966] &amp; [.B$2:.B966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74. Onufry Zagłoba</text:p>
          </table:table-cell>
          <table:table-cell office:value-type="string" calcext:value-type="string">
            <text:p>28-MT-S-tTop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967]&amp;[.B967]) = ([.A$2:.A967] &amp; [.B$2:.B967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75. Onufry Zagłoba</text:p>
          </table:table-cell>
          <table:table-cell office:value-type="string" calcext:value-type="string">
            <text:p>28-MT-S-tTop</text:p>
          </table:table-cell>
          <table:table-cell office:value-type="string" calcext:value-type="string">
            <text:p>CW</text:p>
          </table:table-cell>
          <table:table-cell office:value-type="float" office:value="2" calcext:value-type="float">
            <text:p>2</text:p>
          </table:table-cell>
          <table:table-cell table:number-matrix-columns-spanned="1" table:number-matrix-rows-spanned="1" table:formula="of:=IF(   SUM( IF(  ([.A968]&amp;[.B968]) = ([.A$2:.A968] &amp; [.B$2:.B968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75. Onufry Zagłoba</text:p>
          </table:table-cell>
          <table:table-cell office:value-type="string" calcext:value-type="string">
            <text:p>28-MT-S-tTop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969]&amp;[.B969]) = ([.A$2:.A969] &amp; [.B$2:.B969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76. Onufry Zagłoba</text:p>
          </table:table-cell>
          <table:table-cell office:value-type="string" calcext:value-type="string">
            <text:p>28-MT-S-tTop</text:p>
          </table:table-cell>
          <table:table-cell office:value-type="string" calcext:value-type="string">
            <text:p>CW</text:p>
          </table:table-cell>
          <table:table-cell office:value-type="float" office:value="2" calcext:value-type="float">
            <text:p>2</text:p>
          </table:table-cell>
          <table:table-cell table:number-matrix-columns-spanned="1" table:number-matrix-rows-spanned="1" table:formula="of:=IF(   SUM( IF(  ([.A970]&amp;[.B970]) = ([.A$2:.A970] &amp; [.B$2:.B970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76. Onufry Zagłoba</text:p>
          </table:table-cell>
          <table:table-cell office:value-type="string" calcext:value-type="string">
            <text:p>28-MT-S-tTop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971]&amp;[.B971]) = ([.A$2:.A971] &amp; [.B$2:.B971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77. Onufry Zagłoba</text:p>
          </table:table-cell>
          <table:table-cell office:value-type="string" calcext:value-type="string">
            <text:p>28-MT-S-tTop</text:p>
          </table:table-cell>
          <table:table-cell office:value-type="string" calcext:value-type="string">
            <text:p>CW</text:p>
          </table:table-cell>
          <table:table-cell office:value-type="float" office:value="2" calcext:value-type="float">
            <text:p>2</text:p>
          </table:table-cell>
          <table:table-cell table:number-matrix-columns-spanned="1" table:number-matrix-rows-spanned="1" table:formula="of:=IF(   SUM( IF(  ([.A972]&amp;[.B972]) = ([.A$2:.A972] &amp; [.B$2:.B972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77. Onufry Zagłoba</text:p>
          </table:table-cell>
          <table:table-cell office:value-type="string" calcext:value-type="string">
            <text:p>28-MT-S-tTop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973]&amp;[.B973]) = ([.A$2:.A973] &amp; [.B$2:.B973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78. Onufry Zagłoba</text:p>
          </table:table-cell>
          <table:table-cell office:value-type="string" calcext:value-type="string">
            <text:p>28-MT-S-tTop</text:p>
          </table:table-cell>
          <table:table-cell office:value-type="string" calcext:value-type="string">
            <text:p>CW</text:p>
          </table:table-cell>
          <table:table-cell office:value-type="float" office:value="2" calcext:value-type="float">
            <text:p>2</text:p>
          </table:table-cell>
          <table:table-cell table:number-matrix-columns-spanned="1" table:number-matrix-rows-spanned="1" table:formula="of:=IF(   SUM( IF(  ([.A974]&amp;[.B974]) = ([.A$2:.A974] &amp; [.B$2:.B974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78. Onufry Zagłoba</text:p>
          </table:table-cell>
          <table:table-cell office:value-type="string" calcext:value-type="string">
            <text:p>28-MT-S-tTop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975]&amp;[.B975]) = ([.A$2:.A975] &amp; [.B$2:.B975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79. Onufry Zagłoba</text:p>
          </table:table-cell>
          <table:table-cell office:value-type="string" calcext:value-type="string">
            <text:p>28-MT-S-tTop</text:p>
          </table:table-cell>
          <table:table-cell office:value-type="string" calcext:value-type="string">
            <text:p>CW</text:p>
          </table:table-cell>
          <table:table-cell office:value-type="float" office:value="2" calcext:value-type="float">
            <text:p>2</text:p>
          </table:table-cell>
          <table:table-cell table:number-matrix-columns-spanned="1" table:number-matrix-rows-spanned="1" table:formula="of:=IF(   SUM( IF(  ([.A976]&amp;[.B976]) = ([.A$2:.A976] &amp; [.B$2:.B976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79. Onufry Zagłoba</text:p>
          </table:table-cell>
          <table:table-cell office:value-type="string" calcext:value-type="string">
            <text:p>28-MT-S-tTop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977]&amp;[.B977]) = ([.A$2:.A977] &amp; [.B$2:.B977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80. Onufry Zagłoba</text:p>
          </table:table-cell>
          <table:table-cell office:value-type="string" calcext:value-type="string">
            <text:p>28-MT-S-tTop</text:p>
          </table:table-cell>
          <table:table-cell office:value-type="string" calcext:value-type="string">
            <text:p>CW</text:p>
          </table:table-cell>
          <table:table-cell office:value-type="float" office:value="2" calcext:value-type="float">
            <text:p>2</text:p>
          </table:table-cell>
          <table:table-cell table:number-matrix-columns-spanned="1" table:number-matrix-rows-spanned="1" table:formula="of:=IF(   SUM( IF(  ([.A978]&amp;[.B978]) = ([.A$2:.A978] &amp; [.B$2:.B978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80. Onufry Zagłoba</text:p>
          </table:table-cell>
          <table:table-cell office:value-type="string" calcext:value-type="string">
            <text:p>28-MT-S-tTop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979]&amp;[.B979]) = ([.A$2:.A979] &amp; [.B$2:.B979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81. Onufry Zagłoba</text:p>
          </table:table-cell>
          <table:table-cell office:value-type="string" calcext:value-type="string">
            <text:p>28-MT-S-tTop</text:p>
          </table:table-cell>
          <table:table-cell office:value-type="string" calcext:value-type="string">
            <text:p>CW</text:p>
          </table:table-cell>
          <table:table-cell office:value-type="float" office:value="2" calcext:value-type="float">
            <text:p>2</text:p>
          </table:table-cell>
          <table:table-cell table:number-matrix-columns-spanned="1" table:number-matrix-rows-spanned="1" table:formula="of:=IF(   SUM( IF(  ([.A980]&amp;[.B980]) = ([.A$2:.A980] &amp; [.B$2:.B980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81. Onufry Zagłoba</text:p>
          </table:table-cell>
          <table:table-cell office:value-type="string" calcext:value-type="string">
            <text:p>28-MT-S-tTop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981]&amp;[.B981]) = ([.A$2:.A981] &amp; [.B$2:.B981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82. Onufry Zagłoba</text:p>
          </table:table-cell>
          <table:table-cell office:value-type="string" calcext:value-type="string">
            <text:p>28-MT-S-tTop</text:p>
          </table:table-cell>
          <table:table-cell office:value-type="string" calcext:value-type="string">
            <text:p>CW</text:p>
          </table:table-cell>
          <table:table-cell office:value-type="float" office:value="2" calcext:value-type="float">
            <text:p>2</text:p>
          </table:table-cell>
          <table:table-cell table:number-matrix-columns-spanned="1" table:number-matrix-rows-spanned="1" table:formula="of:=IF(   SUM( IF(  ([.A982]&amp;[.B982]) = ([.A$2:.A982] &amp; [.B$2:.B982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82. Onufry Zagłoba</text:p>
          </table:table-cell>
          <table:table-cell office:value-type="string" calcext:value-type="string">
            <text:p>28-MT-S-tTop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983]&amp;[.B983]) = ([.A$2:.A983] &amp; [.B$2:.B983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83. Onufry Zagłoba</text:p>
          </table:table-cell>
          <table:table-cell office:value-type="string" calcext:value-type="string">
            <text:p>28-MT-S-tTop</text:p>
          </table:table-cell>
          <table:table-cell office:value-type="string" calcext:value-type="string">
            <text:p>CW</text:p>
          </table:table-cell>
          <table:table-cell office:value-type="float" office:value="2" calcext:value-type="float">
            <text:p>2</text:p>
          </table:table-cell>
          <table:table-cell table:number-matrix-columns-spanned="1" table:number-matrix-rows-spanned="1" table:formula="of:=IF(   SUM( IF(  ([.A984]&amp;[.B984]) = ([.A$2:.A984] &amp; [.B$2:.B984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83. Onufry Zagłoba</text:p>
          </table:table-cell>
          <table:table-cell office:value-type="string" calcext:value-type="string">
            <text:p>28-MT-S-tTop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985]&amp;[.B985]) = ([.A$2:.A985] &amp; [.B$2:.B985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84. Onufry Zagłoba</text:p>
          </table:table-cell>
          <table:table-cell office:value-type="string" calcext:value-type="string">
            <text:p>28-MT-S-tTop</text:p>
          </table:table-cell>
          <table:table-cell office:value-type="string" calcext:value-type="string">
            <text:p>CW</text:p>
          </table:table-cell>
          <table:table-cell office:value-type="float" office:value="2" calcext:value-type="float">
            <text:p>2</text:p>
          </table:table-cell>
          <table:table-cell table:number-matrix-columns-spanned="1" table:number-matrix-rows-spanned="1" table:formula="of:=IF(   SUM( IF(  ([.A986]&amp;[.B986]) = ([.A$2:.A986] &amp; [.B$2:.B986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84. Onufry Zagłoba</text:p>
          </table:table-cell>
          <table:table-cell office:value-type="string" calcext:value-type="string">
            <text:p>28-MT-S-tTop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987]&amp;[.B987]) = ([.A$2:.A987] &amp; [.B$2:.B987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85. Onufry Zagłoba</text:p>
          </table:table-cell>
          <table:table-cell office:value-type="string" calcext:value-type="string">
            <text:p>28-MT-S-tTop</text:p>
          </table:table-cell>
          <table:table-cell office:value-type="string" calcext:value-type="string">
            <text:p>CW</text:p>
          </table:table-cell>
          <table:table-cell office:value-type="float" office:value="2" calcext:value-type="float">
            <text:p>2</text:p>
          </table:table-cell>
          <table:table-cell table:number-matrix-columns-spanned="1" table:number-matrix-rows-spanned="1" table:formula="of:=IF(   SUM( IF(  ([.A988]&amp;[.B988]) = ([.A$2:.A988] &amp; [.B$2:.B988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85. Onufry Zagłoba</text:p>
          </table:table-cell>
          <table:table-cell office:value-type="string" calcext:value-type="string">
            <text:p>28-MT-S-tTop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989]&amp;[.B989]) = ([.A$2:.A989] &amp; [.B$2:.B989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86. Onufry Zagłoba</text:p>
          </table:table-cell>
          <table:table-cell office:value-type="string" calcext:value-type="string">
            <text:p>28-MT-S-tTop</text:p>
          </table:table-cell>
          <table:table-cell office:value-type="string" calcext:value-type="string">
            <text:p>CW</text:p>
          </table:table-cell>
          <table:table-cell office:value-type="float" office:value="2" calcext:value-type="float">
            <text:p>2</text:p>
          </table:table-cell>
          <table:table-cell table:number-matrix-columns-spanned="1" table:number-matrix-rows-spanned="1" table:formula="of:=IF(   SUM( IF(  ([.A990]&amp;[.B990]) = ([.A$2:.A990] &amp; [.B$2:.B990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86. Onufry Zagłoba</text:p>
          </table:table-cell>
          <table:table-cell office:value-type="string" calcext:value-type="string">
            <text:p>28-MT-S-tTop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991]&amp;[.B991]) = ([.A$2:.A991] &amp; [.B$2:.B991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87. Onufry Zagłoba</text:p>
          </table:table-cell>
          <table:table-cell office:value-type="string" calcext:value-type="string">
            <text:p>28-MT-S-tTop</text:p>
          </table:table-cell>
          <table:table-cell office:value-type="string" calcext:value-type="string">
            <text:p>CW</text:p>
          </table:table-cell>
          <table:table-cell office:value-type="float" office:value="2" calcext:value-type="float">
            <text:p>2</text:p>
          </table:table-cell>
          <table:table-cell table:number-matrix-columns-spanned="1" table:number-matrix-rows-spanned="1" table:formula="of:=IF(   SUM( IF(  ([.A992]&amp;[.B992]) = ([.A$2:.A992] &amp; [.B$2:.B992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87. Onufry Zagłoba</text:p>
          </table:table-cell>
          <table:table-cell office:value-type="string" calcext:value-type="string">
            <text:p>28-MT-S-tTop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993]&amp;[.B993]) = ([.A$2:.A993] &amp; [.B$2:.B993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. Onufry Zagłoba</text:p>
          </table:table-cell>
          <table:table-cell office:value-type="string" calcext:value-type="string">
            <text:p>28-MT-S-tWDTZbior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994]&amp;[.B994]) = ([.A$2:.A994] &amp; [.B$2:.B994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. Onufry Zagłoba</text:p>
          </table:table-cell>
          <table:table-cell office:value-type="string" calcext:value-type="string">
            <text:p>28-MT-S-tWDTZbior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995]&amp;[.B995]) = ([.A$2:.A995] &amp; [.B$2:.B995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0. Onufry Zagłoba</text:p>
          </table:table-cell>
          <table:table-cell office:value-type="string" calcext:value-type="string">
            <text:p>28-MT-S-tWDTZbior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996]&amp;[.B996]) = ([.A$2:.A996] &amp; [.B$2:.B996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0. Onufry Zagłoba</text:p>
          </table:table-cell>
          <table:table-cell office:value-type="string" calcext:value-type="string">
            <text:p>28-MT-S-tWDTZbior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997]&amp;[.B997]) = ([.A$2:.A997] &amp; [.B$2:.B997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1. Onufry Zagłoba</text:p>
          </table:table-cell>
          <table:table-cell office:value-type="string" calcext:value-type="string">
            <text:p>28-MT-S-tWDTZbior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998]&amp;[.B998]) = ([.A$2:.A998] &amp; [.B$2:.B998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1. Onufry Zagłoba</text:p>
          </table:table-cell>
          <table:table-cell office:value-type="string" calcext:value-type="string">
            <text:p>28-MT-S-tWDTZbior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999]&amp;[.B999]) = ([.A$2:.A999] &amp; [.B$2:.B999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. Onufry Zagłoba</text:p>
          </table:table-cell>
          <table:table-cell office:value-type="string" calcext:value-type="string">
            <text:p>28-MT-S-tWDTZbior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000]&amp;[.B1000]) = ([.A$2:.A1000] &amp; [.B$2:.B1000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. Onufry Zagłoba</text:p>
          </table:table-cell>
          <table:table-cell office:value-type="string" calcext:value-type="string">
            <text:p>28-MT-S-tWDTZbior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001]&amp;[.B1001]) = ([.A$2:.A1001] &amp; [.B$2:.B1001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3. Onufry Zagłoba</text:p>
          </table:table-cell>
          <table:table-cell office:value-type="string" calcext:value-type="string">
            <text:p>28-MT-S-tWDTZbior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002]&amp;[.B1002]) = ([.A$2:.A1002] &amp; [.B$2:.B1002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3. Onufry Zagłoba</text:p>
          </table:table-cell>
          <table:table-cell office:value-type="string" calcext:value-type="string">
            <text:p>28-MT-S-tWDTZbior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003]&amp;[.B1003]) = ([.A$2:.A1003] &amp; [.B$2:.B1003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4. Onufry Zagłoba</text:p>
          </table:table-cell>
          <table:table-cell office:value-type="string" calcext:value-type="string">
            <text:p>28-MT-S-tWDTZbior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004]&amp;[.B1004]) = ([.A$2:.A1004] &amp; [.B$2:.B1004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4. Onufry Zagłoba</text:p>
          </table:table-cell>
          <table:table-cell office:value-type="string" calcext:value-type="string">
            <text:p>28-MT-S-tWDTZbior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005]&amp;[.B1005]) = ([.A$2:.A1005] &amp; [.B$2:.B1005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. Onufry Zagłoba</text:p>
          </table:table-cell>
          <table:table-cell office:value-type="string" calcext:value-type="string">
            <text:p>28-MT-S-tWDTZbior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006]&amp;[.B1006]) = ([.A$2:.A1006] &amp; [.B$2:.B1006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. Onufry Zagłoba</text:p>
          </table:table-cell>
          <table:table-cell office:value-type="string" calcext:value-type="string">
            <text:p>28-MT-S-tWDTZbior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007]&amp;[.B1007]) = ([.A$2:.A1007] &amp; [.B$2:.B1007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6. Onufry Zagłoba</text:p>
          </table:table-cell>
          <table:table-cell office:value-type="string" calcext:value-type="string">
            <text:p>28-MT-S-tWDTZbior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008]&amp;[.B1008]) = ([.A$2:.A1008] &amp; [.B$2:.B1008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6. Onufry Zagłoba</text:p>
          </table:table-cell>
          <table:table-cell office:value-type="string" calcext:value-type="string">
            <text:p>28-MT-S-tWDTZbior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009]&amp;[.B1009]) = ([.A$2:.A1009] &amp; [.B$2:.B1009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. Onufry Zagłoba</text:p>
          </table:table-cell>
          <table:table-cell office:value-type="string" calcext:value-type="string">
            <text:p>28-MT-S-tWDTZbior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010]&amp;[.B1010]) = ([.A$2:.A1010] &amp; [.B$2:.B1010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. Onufry Zagłoba</text:p>
          </table:table-cell>
          <table:table-cell office:value-type="string" calcext:value-type="string">
            <text:p>28-MT-S-tWDTZbior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011]&amp;[.B1011]) = ([.A$2:.A1011] &amp; [.B$2:.B1011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8. Onufry Zagłoba</text:p>
          </table:table-cell>
          <table:table-cell office:value-type="string" calcext:value-type="string">
            <text:p>28-MT-S-tWDTZbior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012]&amp;[.B1012]) = ([.A$2:.A1012] &amp; [.B$2:.B1012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8. Onufry Zagłoba</text:p>
          </table:table-cell>
          <table:table-cell office:value-type="string" calcext:value-type="string">
            <text:p>28-MT-S-tWDTZbior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013]&amp;[.B1013]) = ([.A$2:.A1013] &amp; [.B$2:.B1013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9. Onufry Zagłoba</text:p>
          </table:table-cell>
          <table:table-cell office:value-type="string" calcext:value-type="string">
            <text:p>28-MT-S-tWDTZbior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014]&amp;[.B1014]) = ([.A$2:.A1014] &amp; [.B$2:.B1014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9. Onufry Zagłoba</text:p>
          </table:table-cell>
          <table:table-cell office:value-type="string" calcext:value-type="string">
            <text:p>28-MT-S-tWDTZbior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015]&amp;[.B1015]) = ([.A$2:.A1015] &amp; [.B$2:.B1015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. Onufry Zagłoba</text:p>
          </table:table-cell>
          <table:table-cell office:value-type="string" calcext:value-type="string">
            <text:p>28-MT-S-tWDTZbior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016]&amp;[.B1016]) = ([.A$2:.A1016] &amp; [.B$2:.B1016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. Onufry Zagłoba</text:p>
          </table:table-cell>
          <table:table-cell office:value-type="string" calcext:value-type="string">
            <text:p>28-MT-S-tWDTZbior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017]&amp;[.B1017]) = ([.A$2:.A1017] &amp; [.B$2:.B1017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. Onufry Zagłoba</text:p>
          </table:table-cell>
          <table:table-cell office:value-type="string" calcext:value-type="string">
            <text:p>28-MT-S-tWDTZbior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018]&amp;[.B1018]) = ([.A$2:.A1018] &amp; [.B$2:.B1018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. Onufry Zagłoba</text:p>
          </table:table-cell>
          <table:table-cell office:value-type="string" calcext:value-type="string">
            <text:p>28-MT-S-tWDTZbior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019]&amp;[.B1019]) = ([.A$2:.A1019] &amp; [.B$2:.B1019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1. Onufry Zagłoba</text:p>
          </table:table-cell>
          <table:table-cell office:value-type="string" calcext:value-type="string">
            <text:p>28-MT-S-tWDTZbior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020]&amp;[.B1020]) = ([.A$2:.A1020] &amp; [.B$2:.B1020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. Onufry Zagłoba</text:p>
          </table:table-cell>
          <table:table-cell office:value-type="string" calcext:value-type="string">
            <text:p>28-MT-S-tWDTZbior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021]&amp;[.B1021]) = ([.A$2:.A1021] &amp; [.B$2:.B1021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. Onufry Zagłoba</text:p>
          </table:table-cell>
          <table:table-cell office:value-type="string" calcext:value-type="string">
            <text:p>28-MT-S-tWDTZbior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022]&amp;[.B1022]) = ([.A$2:.A1022] &amp; [.B$2:.B1022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. Onufry Zagłoba</text:p>
          </table:table-cell>
          <table:table-cell office:value-type="string" calcext:value-type="string">
            <text:p>28-MT-S-tWDTZbior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023]&amp;[.B1023]) = ([.A$2:.A1023] &amp; [.B$2:.B1023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. Onufry Zagłoba</text:p>
          </table:table-cell>
          <table:table-cell office:value-type="string" calcext:value-type="string">
            <text:p>28-MT-S-tWDTZbior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024]&amp;[.B1024]) = ([.A$2:.A1024] &amp; [.B$2:.B1024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. Onufry Zagłoba</text:p>
          </table:table-cell>
          <table:table-cell office:value-type="string" calcext:value-type="string">
            <text:p>28-MT-S-tWDTZbior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025]&amp;[.B1025]) = ([.A$2:.A1025] &amp; [.B$2:.B1025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. Onufry Zagłoba</text:p>
          </table:table-cell>
          <table:table-cell office:value-type="string" calcext:value-type="string">
            <text:p>28-MT-S-tWDTZbior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026]&amp;[.B1026]) = ([.A$2:.A1026] &amp; [.B$2:.B1026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. Onufry Zagłoba</text:p>
          </table:table-cell>
          <table:table-cell office:value-type="string" calcext:value-type="string">
            <text:p>28-MT-S-tWDTZbior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027]&amp;[.B1027]) = ([.A$2:.A1027] &amp; [.B$2:.B1027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. Onufry Zagłoba</text:p>
          </table:table-cell>
          <table:table-cell office:value-type="string" calcext:value-type="string">
            <text:p>28-MT-S-tWDTZbior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028]&amp;[.B1028]) = ([.A$2:.A1028] &amp; [.B$2:.B1028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. Onufry Zagłoba</text:p>
          </table:table-cell>
          <table:table-cell office:value-type="string" calcext:value-type="string">
            <text:p>28-MT-S-tWDTZbior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029]&amp;[.B1029]) = ([.A$2:.A1029] &amp; [.B$2:.B1029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. Onufry Zagłoba</text:p>
          </table:table-cell>
          <table:table-cell office:value-type="string" calcext:value-type="string">
            <text:p>28-MT-S-tWDTZbior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030]&amp;[.B1030]) = ([.A$2:.A1030] &amp; [.B$2:.B1030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. Onufry Zagłoba</text:p>
          </table:table-cell>
          <table:table-cell office:value-type="string" calcext:value-type="string">
            <text:p>28-MT-S-tWDTZbior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031]&amp;[.B1031]) = ([.A$2:.A1031] &amp; [.B$2:.B1031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. Onufry Zagłoba</text:p>
          </table:table-cell>
          <table:table-cell office:value-type="string" calcext:value-type="string">
            <text:p>28-MT-S-tWDTZbior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032]&amp;[.B1032]) = ([.A$2:.A1032] &amp; [.B$2:.B1032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9. Onufry Zagłoba</text:p>
          </table:table-cell>
          <table:table-cell office:value-type="string" calcext:value-type="string">
            <text:p>28-MT-S-tWDTZbior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033]&amp;[.B1033]) = ([.A$2:.A1033] &amp; [.B$2:.B1033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01. Onufry Zagłoba</text:p>
          </table:table-cell>
          <table:table-cell office:value-type="string" calcext:value-type="string">
            <text:p>28-MT-S-tWielAnSt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034]&amp;[.B1034]) = ([.A$2:.A1034] &amp; [.B$2:.B1034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01. Onufry Zagłoba</text:p>
          </table:table-cell>
          <table:table-cell office:value-type="string" calcext:value-type="string">
            <text:p>28-MT-S-tWielAnSt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035]&amp;[.B1035]) = ([.A$2:.A1035] &amp; [.B$2:.B1035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02. Onufry Zagłoba</text:p>
          </table:table-cell>
          <table:table-cell office:value-type="string" calcext:value-type="string">
            <text:p>28-MT-S-tWielAnSt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036]&amp;[.B1036]) = ([.A$2:.A1036] &amp; [.B$2:.B1036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02. Onufry Zagłoba</text:p>
          </table:table-cell>
          <table:table-cell office:value-type="string" calcext:value-type="string">
            <text:p>28-MT-S-tWielAnSt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037]&amp;[.B1037]) = ([.A$2:.A1037] &amp; [.B$2:.B1037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03. Onufry Zagłoba</text:p>
          </table:table-cell>
          <table:table-cell office:value-type="string" calcext:value-type="string">
            <text:p>28-MT-S-tWielAnSt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038]&amp;[.B1038]) = ([.A$2:.A1038] &amp; [.B$2:.B1038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03. Onufry Zagłoba</text:p>
          </table:table-cell>
          <table:table-cell office:value-type="string" calcext:value-type="string">
            <text:p>28-MT-S-tWielAnSt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039]&amp;[.B1039]) = ([.A$2:.A1039] &amp; [.B$2:.B1039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04. Onufry Zagłoba</text:p>
          </table:table-cell>
          <table:table-cell office:value-type="string" calcext:value-type="string">
            <text:p>28-MT-S-tWielAnSt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040]&amp;[.B1040]) = ([.A$2:.A1040] &amp; [.B$2:.B1040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04. Onufry Zagłoba</text:p>
          </table:table-cell>
          <table:table-cell office:value-type="string" calcext:value-type="string">
            <text:p>28-MT-S-tWielAnSt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041]&amp;[.B1041]) = ([.A$2:.A1041] &amp; [.B$2:.B1041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05. Onufry Zagłoba</text:p>
          </table:table-cell>
          <table:table-cell office:value-type="string" calcext:value-type="string">
            <text:p>28-MT-S-tWielAnSt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042]&amp;[.B1042]) = ([.A$2:.A1042] &amp; [.B$2:.B1042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05. Onufry Zagłoba</text:p>
          </table:table-cell>
          <table:table-cell office:value-type="string" calcext:value-type="string">
            <text:p>28-MT-S-tWielAnSt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043]&amp;[.B1043]) = ([.A$2:.A1043] &amp; [.B$2:.B1043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06. Onufry Zagłoba</text:p>
          </table:table-cell>
          <table:table-cell office:value-type="string" calcext:value-type="string">
            <text:p>28-MT-S-tWielAnSt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044]&amp;[.B1044]) = ([.A$2:.A1044] &amp; [.B$2:.B1044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06. Onufry Zagłoba</text:p>
          </table:table-cell>
          <table:table-cell office:value-type="string" calcext:value-type="string">
            <text:p>28-MT-S-tWielAnSt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045]&amp;[.B1045]) = ([.A$2:.A1045] &amp; [.B$2:.B1045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07. Onufry Zagłoba</text:p>
          </table:table-cell>
          <table:table-cell office:value-type="string" calcext:value-type="string">
            <text:p>28-MT-S-tWielAnSt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046]&amp;[.B1046]) = ([.A$2:.A1046] &amp; [.B$2:.B1046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07. Onufry Zagłoba</text:p>
          </table:table-cell>
          <table:table-cell office:value-type="string" calcext:value-type="string">
            <text:p>28-MT-S-tWielAnSt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047]&amp;[.B1047]) = ([.A$2:.A1047] &amp; [.B$2:.B1047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08. Onufry Zagłoba</text:p>
          </table:table-cell>
          <table:table-cell office:value-type="string" calcext:value-type="string">
            <text:p>28-MT-S-tWielAnSt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048]&amp;[.B1048]) = ([.A$2:.A1048] &amp; [.B$2:.B1048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08. Onufry Zagłoba</text:p>
          </table:table-cell>
          <table:table-cell office:value-type="string" calcext:value-type="string">
            <text:p>28-MT-S-tWielAnSt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049]&amp;[.B1049]) = ([.A$2:.A1049] &amp; [.B$2:.B1049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09. Onufry Zagłoba</text:p>
          </table:table-cell>
          <table:table-cell office:value-type="string" calcext:value-type="string">
            <text:p>28-MT-S-tWielAnSt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050]&amp;[.B1050]) = ([.A$2:.A1050] &amp; [.B$2:.B1050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09. Onufry Zagłoba</text:p>
          </table:table-cell>
          <table:table-cell office:value-type="string" calcext:value-type="string">
            <text:p>28-MT-S-tWielAnSt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051]&amp;[.B1051]) = ([.A$2:.A1051] &amp; [.B$2:.B1051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10. Onufry Zagłoba</text:p>
          </table:table-cell>
          <table:table-cell office:value-type="string" calcext:value-type="string">
            <text:p>28-MT-S-tWielAnSt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052]&amp;[.B1052]) = ([.A$2:.A1052] &amp; [.B$2:.B1052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10. Onufry Zagłoba</text:p>
          </table:table-cell>
          <table:table-cell office:value-type="string" calcext:value-type="string">
            <text:p>28-MT-S-tWielAnSt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053]&amp;[.B1053]) = ([.A$2:.A1053] &amp; [.B$2:.B1053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11. Onufry Zagłoba</text:p>
          </table:table-cell>
          <table:table-cell office:value-type="string" calcext:value-type="string">
            <text:p>28-MT-S-tWielAnSt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054]&amp;[.B1054]) = ([.A$2:.A1054] &amp; [.B$2:.B1054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11. Onufry Zagłoba</text:p>
          </table:table-cell>
          <table:table-cell office:value-type="string" calcext:value-type="string">
            <text:p>28-MT-S-tWielAnSt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055]&amp;[.B1055]) = ([.A$2:.A1055] &amp; [.B$2:.B1055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12. Onufry Zagłoba</text:p>
          </table:table-cell>
          <table:table-cell office:value-type="string" calcext:value-type="string">
            <text:p>28-MT-S-tWielAnSt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056]&amp;[.B1056]) = ([.A$2:.A1056] &amp; [.B$2:.B1056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12. Onufry Zagłoba</text:p>
          </table:table-cell>
          <table:table-cell office:value-type="string" calcext:value-type="string">
            <text:p>28-MT-S-tWielAnSt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057]&amp;[.B1057]) = ([.A$2:.A1057] &amp; [.B$2:.B1057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13. Onufry Zagłoba</text:p>
          </table:table-cell>
          <table:table-cell office:value-type="string" calcext:value-type="string">
            <text:p>28-MT-S-tWielAnSt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058]&amp;[.B1058]) = ([.A$2:.A1058] &amp; [.B$2:.B1058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13. Onufry Zagłoba</text:p>
          </table:table-cell>
          <table:table-cell office:value-type="string" calcext:value-type="string">
            <text:p>28-MT-S-tWielAnSt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059]&amp;[.B1059]) = ([.A$2:.A1059] &amp; [.B$2:.B1059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14. Onufry Zagłoba</text:p>
          </table:table-cell>
          <table:table-cell office:value-type="string" calcext:value-type="string">
            <text:p>28-MT-S-tWielAnSt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060]&amp;[.B1060]) = ([.A$2:.A1060] &amp; [.B$2:.B1060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14. Onufry Zagłoba</text:p>
          </table:table-cell>
          <table:table-cell office:value-type="string" calcext:value-type="string">
            <text:p>28-MT-S-tWielAnSt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061]&amp;[.B1061]) = ([.A$2:.A1061] &amp; [.B$2:.B1061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15. Onufry Zagłoba</text:p>
          </table:table-cell>
          <table:table-cell office:value-type="string" calcext:value-type="string">
            <text:p>28-MT-S-tWielAnSt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062]&amp;[.B1062]) = ([.A$2:.A1062] &amp; [.B$2:.B1062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15. Onufry Zagłoba</text:p>
          </table:table-cell>
          <table:table-cell office:value-type="string" calcext:value-type="string">
            <text:p>28-MT-S-tWielAnSt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063]&amp;[.B1063]) = ([.A$2:.A1063] &amp; [.B$2:.B1063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16. Onufry Zagłoba</text:p>
          </table:table-cell>
          <table:table-cell office:value-type="string" calcext:value-type="string">
            <text:p>28-MT-S-tWielAnSt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064]&amp;[.B1064]) = ([.A$2:.A1064] &amp; [.B$2:.B1064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16. Onufry Zagłoba</text:p>
          </table:table-cell>
          <table:table-cell office:value-type="string" calcext:value-type="string">
            <text:p>28-MT-S-tWielAnSt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065]&amp;[.B1065]) = ([.A$2:.A1065] &amp; [.B$2:.B1065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17. Onufry Zagłoba</text:p>
          </table:table-cell>
          <table:table-cell office:value-type="string" calcext:value-type="string">
            <text:p>28-MT-S-tWielAnSt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066]&amp;[.B1066]) = ([.A$2:.A1066] &amp; [.B$2:.B1066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17. Onufry Zagłoba</text:p>
          </table:table-cell>
          <table:table-cell office:value-type="string" calcext:value-type="string">
            <text:p>28-MT-S-tWielAnSt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067]&amp;[.B1067]) = ([.A$2:.A1067] &amp; [.B$2:.B1067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18. Onufry Zagłoba</text:p>
          </table:table-cell>
          <table:table-cell office:value-type="string" calcext:value-type="string">
            <text:p>28-MT-S-tWielAnSt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068]&amp;[.B1068]) = ([.A$2:.A1068] &amp; [.B$2:.B1068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18. Onufry Zagłoba</text:p>
          </table:table-cell>
          <table:table-cell office:value-type="string" calcext:value-type="string">
            <text:p>28-MT-S-tWielAnSt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069]&amp;[.B1069]) = ([.A$2:.A1069] &amp; [.B$2:.B1069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19. Onufry Zagłoba</text:p>
          </table:table-cell>
          <table:table-cell office:value-type="string" calcext:value-type="string">
            <text:p>28-MT-S-tWielAnSt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070]&amp;[.B1070]) = ([.A$2:.A1070] &amp; [.B$2:.B1070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19. Onufry Zagłoba</text:p>
          </table:table-cell>
          <table:table-cell office:value-type="string" calcext:value-type="string">
            <text:p>28-MT-S-tWielAnSt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071]&amp;[.B1071]) = ([.A$2:.A1071] &amp; [.B$2:.B1071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0. Onufry Zagłoba</text:p>
          </table:table-cell>
          <table:table-cell office:value-type="string" calcext:value-type="string">
            <text:p>28-MT-S-tWielAnSt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072]&amp;[.B1072]) = ([.A$2:.A1072] &amp; [.B$2:.B1072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0. Onufry Zagłoba</text:p>
          </table:table-cell>
          <table:table-cell office:value-type="string" calcext:value-type="string">
            <text:p>28-MT-S-tWielAnSt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073]&amp;[.B1073]) = ([.A$2:.A1073] &amp; [.B$2:.B1073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01. Onufry Zagłoba</text:p>
          </table:table-cell>
          <table:table-cell office:value-type="string" calcext:value-type="string">
            <text:p>28-MT-S-tWInzFinan</text:p>
          </table:table-cell>
          <table:table-cell office:value-type="string" calcext:value-type="string">
            <text:p>LAB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074]&amp;[.B1074]) = ([.A$2:.A1074] &amp; [.B$2:.B1074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01. Onufry Zagłoba</text:p>
          </table:table-cell>
          <table:table-cell office:value-type="string" calcext:value-type="string">
            <text:p>28-MT-S-tWInzFinan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075]&amp;[.B1075]) = ([.A$2:.A1075] &amp; [.B$2:.B1075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02. Onufry Zagłoba</text:p>
          </table:table-cell>
          <table:table-cell office:value-type="string" calcext:value-type="string">
            <text:p>28-MT-S-tWInzFinan</text:p>
          </table:table-cell>
          <table:table-cell office:value-type="string" calcext:value-type="string">
            <text:p>LAB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076]&amp;[.B1076]) = ([.A$2:.A1076] &amp; [.B$2:.B1076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02. Onufry Zagłoba</text:p>
          </table:table-cell>
          <table:table-cell office:value-type="string" calcext:value-type="string">
            <text:p>28-MT-S-tWInzFinan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077]&amp;[.B1077]) = ([.A$2:.A1077] &amp; [.B$2:.B1077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03. Onufry Zagłoba</text:p>
          </table:table-cell>
          <table:table-cell office:value-type="string" calcext:value-type="string">
            <text:p>28-MT-S-tWInzFinan</text:p>
          </table:table-cell>
          <table:table-cell office:value-type="string" calcext:value-type="string">
            <text:p>LAB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078]&amp;[.B1078]) = ([.A$2:.A1078] &amp; [.B$2:.B1078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03. Onufry Zagłoba</text:p>
          </table:table-cell>
          <table:table-cell office:value-type="string" calcext:value-type="string">
            <text:p>28-MT-S-tWInzFinan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079]&amp;[.B1079]) = ([.A$2:.A1079] &amp; [.B$2:.B1079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04. Onufry Zagłoba</text:p>
          </table:table-cell>
          <table:table-cell office:value-type="string" calcext:value-type="string">
            <text:p>28-MT-S-tWInzFinan</text:p>
          </table:table-cell>
          <table:table-cell office:value-type="string" calcext:value-type="string">
            <text:p>LAB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080]&amp;[.B1080]) = ([.A$2:.A1080] &amp; [.B$2:.B1080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04. Onufry Zagłoba</text:p>
          </table:table-cell>
          <table:table-cell office:value-type="string" calcext:value-type="string">
            <text:p>28-MT-S-tWInzFinan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081]&amp;[.B1081]) = ([.A$2:.A1081] &amp; [.B$2:.B1081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05. Onufry Zagłoba</text:p>
          </table:table-cell>
          <table:table-cell office:value-type="string" calcext:value-type="string">
            <text:p>28-MT-S-tWInzFinan</text:p>
          </table:table-cell>
          <table:table-cell office:value-type="string" calcext:value-type="string">
            <text:p>LAB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082]&amp;[.B1082]) = ([.A$2:.A1082] &amp; [.B$2:.B1082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05. Onufry Zagłoba</text:p>
          </table:table-cell>
          <table:table-cell office:value-type="string" calcext:value-type="string">
            <text:p>28-MT-S-tWInzFinan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083]&amp;[.B1083]) = ([.A$2:.A1083] &amp; [.B$2:.B1083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06. Onufry Zagłoba</text:p>
          </table:table-cell>
          <table:table-cell office:value-type="string" calcext:value-type="string">
            <text:p>28-MT-S-tWInzFinan</text:p>
          </table:table-cell>
          <table:table-cell office:value-type="string" calcext:value-type="string">
            <text:p>LAB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084]&amp;[.B1084]) = ([.A$2:.A1084] &amp; [.B$2:.B1084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06. Onufry Zagłoba</text:p>
          </table:table-cell>
          <table:table-cell office:value-type="string" calcext:value-type="string">
            <text:p>28-MT-S-tWInzFinan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085]&amp;[.B1085]) = ([.A$2:.A1085] &amp; [.B$2:.B1085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07. Onufry Zagłoba</text:p>
          </table:table-cell>
          <table:table-cell office:value-type="string" calcext:value-type="string">
            <text:p>28-MT-S-tWInzFinan</text:p>
          </table:table-cell>
          <table:table-cell office:value-type="string" calcext:value-type="string">
            <text:p>LAB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086]&amp;[.B1086]) = ([.A$2:.A1086] &amp; [.B$2:.B1086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07. Onufry Zagłoba</text:p>
          </table:table-cell>
          <table:table-cell office:value-type="string" calcext:value-type="string">
            <text:p>28-MT-S-tWInzFinan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087]&amp;[.B1087]) = ([.A$2:.A1087] &amp; [.B$2:.B1087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08. Onufry Zagłoba</text:p>
          </table:table-cell>
          <table:table-cell office:value-type="string" calcext:value-type="string">
            <text:p>28-MT-S-tWInzFinan</text:p>
          </table:table-cell>
          <table:table-cell office:value-type="string" calcext:value-type="string">
            <text:p>LAB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088]&amp;[.B1088]) = ([.A$2:.A1088] &amp; [.B$2:.B1088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08. Onufry Zagłoba</text:p>
          </table:table-cell>
          <table:table-cell office:value-type="string" calcext:value-type="string">
            <text:p>28-MT-S-tWInzFinan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089]&amp;[.B1089]) = ([.A$2:.A1089] &amp; [.B$2:.B1089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09. Onufry Zagłoba</text:p>
          </table:table-cell>
          <table:table-cell office:value-type="string" calcext:value-type="string">
            <text:p>28-MT-S-tWInzFinan</text:p>
          </table:table-cell>
          <table:table-cell office:value-type="string" calcext:value-type="string">
            <text:p>LAB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090]&amp;[.B1090]) = ([.A$2:.A1090] &amp; [.B$2:.B1090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09. Onufry Zagłoba</text:p>
          </table:table-cell>
          <table:table-cell office:value-type="string" calcext:value-type="string">
            <text:p>28-MT-S-tWInzFinan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091]&amp;[.B1091]) = ([.A$2:.A1091] &amp; [.B$2:.B1091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10. Onufry Zagłoba</text:p>
          </table:table-cell>
          <table:table-cell office:value-type="string" calcext:value-type="string">
            <text:p>28-MT-S-tWInzFinan</text:p>
          </table:table-cell>
          <table:table-cell office:value-type="string" calcext:value-type="string">
            <text:p>LAB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092]&amp;[.B1092]) = ([.A$2:.A1092] &amp; [.B$2:.B1092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10. Onufry Zagłoba</text:p>
          </table:table-cell>
          <table:table-cell office:value-type="string" calcext:value-type="string">
            <text:p>28-MT-S-tWInzFinan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093]&amp;[.B1093]) = ([.A$2:.A1093] &amp; [.B$2:.B1093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11. Onufry Zagłoba</text:p>
          </table:table-cell>
          <table:table-cell office:value-type="string" calcext:value-type="string">
            <text:p>28-MT-S-tWInzFinan</text:p>
          </table:table-cell>
          <table:table-cell office:value-type="string" calcext:value-type="string">
            <text:p>LAB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094]&amp;[.B1094]) = ([.A$2:.A1094] &amp; [.B$2:.B1094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11. Onufry Zagłoba</text:p>
          </table:table-cell>
          <table:table-cell office:value-type="string" calcext:value-type="string">
            <text:p>28-MT-S-tWInzFinan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095]&amp;[.B1095]) = ([.A$2:.A1095] &amp; [.B$2:.B1095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12. Onufry Zagłoba</text:p>
          </table:table-cell>
          <table:table-cell office:value-type="string" calcext:value-type="string">
            <text:p>28-MT-S-tWInzFinan</text:p>
          </table:table-cell>
          <table:table-cell office:value-type="string" calcext:value-type="string">
            <text:p>LAB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096]&amp;[.B1096]) = ([.A$2:.A1096] &amp; [.B$2:.B1096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12. Onufry Zagłoba</text:p>
          </table:table-cell>
          <table:table-cell office:value-type="string" calcext:value-type="string">
            <text:p>28-MT-S-tWInzFinan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097]&amp;[.B1097]) = ([.A$2:.A1097] &amp; [.B$2:.B1097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13. Onufry Zagłoba</text:p>
          </table:table-cell>
          <table:table-cell office:value-type="string" calcext:value-type="string">
            <text:p>28-MT-S-tWInzFinan</text:p>
          </table:table-cell>
          <table:table-cell office:value-type="string" calcext:value-type="string">
            <text:p>LAB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098]&amp;[.B1098]) = ([.A$2:.A1098] &amp; [.B$2:.B1098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13. Onufry Zagłoba</text:p>
          </table:table-cell>
          <table:table-cell office:value-type="string" calcext:value-type="string">
            <text:p>28-MT-S-tWInzFinan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099]&amp;[.B1099]) = ([.A$2:.A1099] &amp; [.B$2:.B1099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1. Onufry Zagłoba</text:p>
          </table:table-cell>
          <table:table-cell office:value-type="string" calcext:value-type="string">
            <text:p>28-MT-S-tZaMetNumA</text:p>
          </table:table-cell>
          <table:table-cell office:value-type="string" calcext:value-type="string">
            <text:p>LAB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100]&amp;[.B1100]) = ([.A$2:.A1100] &amp; [.B$2:.B1100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1. Onufry Zagłoba</text:p>
          </table:table-cell>
          <table:table-cell office:value-type="string" calcext:value-type="string">
            <text:p>28-MT-S-tZaMetNumA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101]&amp;[.B1101]) = ([.A$2:.A1101] &amp; [.B$2:.B1101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2. Onufry Zagłoba</text:p>
          </table:table-cell>
          <table:table-cell office:value-type="string" calcext:value-type="string">
            <text:p>28-MT-S-tZaMetNumA</text:p>
          </table:table-cell>
          <table:table-cell office:value-type="string" calcext:value-type="string">
            <text:p>LAB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102]&amp;[.B1102]) = ([.A$2:.A1102] &amp; [.B$2:.B1102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2. Onufry Zagłoba</text:p>
          </table:table-cell>
          <table:table-cell office:value-type="string" calcext:value-type="string">
            <text:p>28-MT-S-tZaMetNumA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103]&amp;[.B1103]) = ([.A$2:.A1103] &amp; [.B$2:.B1103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3. Onufry Zagłoba</text:p>
          </table:table-cell>
          <table:table-cell office:value-type="string" calcext:value-type="string">
            <text:p>28-MT-S-tZaMetNumA</text:p>
          </table:table-cell>
          <table:table-cell office:value-type="string" calcext:value-type="string">
            <text:p>LAB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104]&amp;[.B1104]) = ([.A$2:.A1104] &amp; [.B$2:.B1104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3. Onufry Zagłoba</text:p>
          </table:table-cell>
          <table:table-cell office:value-type="string" calcext:value-type="string">
            <text:p>28-MT-S-tZaMetNumA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105]&amp;[.B1105]) = ([.A$2:.A1105] &amp; [.B$2:.B1105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4. Onufry Zagłoba</text:p>
          </table:table-cell>
          <table:table-cell office:value-type="string" calcext:value-type="string">
            <text:p>28-MT-S-tZaMetNumA</text:p>
          </table:table-cell>
          <table:table-cell office:value-type="string" calcext:value-type="string">
            <text:p>LAB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106]&amp;[.B1106]) = ([.A$2:.A1106] &amp; [.B$2:.B1106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4. Onufry Zagłoba</text:p>
          </table:table-cell>
          <table:table-cell office:value-type="string" calcext:value-type="string">
            <text:p>28-MT-S-tZaMetNumA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107]&amp;[.B1107]) = ([.A$2:.A1107] &amp; [.B$2:.B1107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5. Onufry Zagłoba</text:p>
          </table:table-cell>
          <table:table-cell office:value-type="string" calcext:value-type="string">
            <text:p>28-MT-S-tZaMetNumA</text:p>
          </table:table-cell>
          <table:table-cell office:value-type="string" calcext:value-type="string">
            <text:p>LAB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108]&amp;[.B1108]) = ([.A$2:.A1108] &amp; [.B$2:.B1108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5. Onufry Zagłoba</text:p>
          </table:table-cell>
          <table:table-cell office:value-type="string" calcext:value-type="string">
            <text:p>28-MT-S-tZaMetNumA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109]&amp;[.B1109]) = ([.A$2:.A1109] &amp; [.B$2:.B1109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6. Onufry Zagłoba</text:p>
          </table:table-cell>
          <table:table-cell office:value-type="string" calcext:value-type="string">
            <text:p>28-MT-S-tZaMetNumA</text:p>
          </table:table-cell>
          <table:table-cell office:value-type="string" calcext:value-type="string">
            <text:p>LAB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110]&amp;[.B1110]) = ([.A$2:.A1110] &amp; [.B$2:.B1110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6. Onufry Zagłoba</text:p>
          </table:table-cell>
          <table:table-cell office:value-type="string" calcext:value-type="string">
            <text:p>28-MT-S-tZaMetNumA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111]&amp;[.B1111]) = ([.A$2:.A1111] &amp; [.B$2:.B1111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. Onufry Zagłoba</text:p>
          </table:table-cell>
          <table:table-cell office:value-type="string" calcext:value-type="string">
            <text:p>28-MT-S-tZaMetNumA</text:p>
          </table:table-cell>
          <table:table-cell office:value-type="string" calcext:value-type="string">
            <text:p>LAB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112]&amp;[.B1112]) = ([.A$2:.A1112] &amp; [.B$2:.B1112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. Onufry Zagłoba</text:p>
          </table:table-cell>
          <table:table-cell office:value-type="string" calcext:value-type="string">
            <text:p>28-MT-S-tZaMetNumA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113]&amp;[.B1113]) = ([.A$2:.A1113] &amp; [.B$2:.B1113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. Onufry Zagłoba</text:p>
          </table:table-cell>
          <table:table-cell office:value-type="string" calcext:value-type="string">
            <text:p>28-MT-S-tZaMetNumA</text:p>
          </table:table-cell>
          <table:table-cell office:value-type="string" calcext:value-type="string">
            <text:p>LAB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114]&amp;[.B1114]) = ([.A$2:.A1114] &amp; [.B$2:.B1114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. Onufry Zagłoba</text:p>
          </table:table-cell>
          <table:table-cell office:value-type="string" calcext:value-type="string">
            <text:p>28-MT-S-tZaMetNumA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115]&amp;[.B1115]) = ([.A$2:.A1115] &amp; [.B$2:.B1115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9. Onufry Zagłoba</text:p>
          </table:table-cell>
          <table:table-cell office:value-type="string" calcext:value-type="string">
            <text:p>28-MT-S-tZaMetNumA</text:p>
          </table:table-cell>
          <table:table-cell office:value-type="string" calcext:value-type="string">
            <text:p>LAB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116]&amp;[.B1116]) = ([.A$2:.A1116] &amp; [.B$2:.B1116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9. Onufry Zagłoba</text:p>
          </table:table-cell>
          <table:table-cell office:value-type="string" calcext:value-type="string">
            <text:p>28-MT-S-tZaMetNumA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117]&amp;[.B1117]) = ([.A$2:.A1117] &amp; [.B$2:.B1117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60. Onufry Zagłoba</text:p>
          </table:table-cell>
          <table:table-cell office:value-type="string" calcext:value-type="string">
            <text:p>28-MT-S-tZaMetNumA</text:p>
          </table:table-cell>
          <table:table-cell office:value-type="string" calcext:value-type="string">
            <text:p>LAB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118]&amp;[.B1118]) = ([.A$2:.A1118] &amp; [.B$2:.B1118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60. Onufry Zagłoba</text:p>
          </table:table-cell>
          <table:table-cell office:value-type="string" calcext:value-type="string">
            <text:p>28-MT-S-tZaMetNumA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119]&amp;[.B1119]) = ([.A$2:.A1119] &amp; [.B$2:.B1119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61. Onufry Zagłoba</text:p>
          </table:table-cell>
          <table:table-cell office:value-type="string" calcext:value-type="string">
            <text:p>28-MT-S-tZaMetNumA</text:p>
          </table:table-cell>
          <table:table-cell office:value-type="string" calcext:value-type="string">
            <text:p>LAB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120]&amp;[.B1120]) = ([.A$2:.A1120] &amp; [.B$2:.B1120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61. Onufry Zagłoba</text:p>
          </table:table-cell>
          <table:table-cell office:value-type="string" calcext:value-type="string">
            <text:p>28-MT-S-tZaMetNumA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121]&amp;[.B1121]) = ([.A$2:.A1121] &amp; [.B$2:.B1121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62. Onufry Zagłoba</text:p>
          </table:table-cell>
          <table:table-cell office:value-type="string" calcext:value-type="string">
            <text:p>28-MT-S-tZaMetNumA</text:p>
          </table:table-cell>
          <table:table-cell office:value-type="string" calcext:value-type="string">
            <text:p>LAB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122]&amp;[.B1122]) = ([.A$2:.A1122] &amp; [.B$2:.B1122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62. Onufry Zagłoba</text:p>
          </table:table-cell>
          <table:table-cell office:value-type="string" calcext:value-type="string">
            <text:p>28-MT-S-tZaMetNumA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123]&amp;[.B1123]) = ([.A$2:.A1123] &amp; [.B$2:.B1123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63. Onufry Zagłoba</text:p>
          </table:table-cell>
          <table:table-cell office:value-type="string" calcext:value-type="string">
            <text:p>28-MT-S-tZaMetNumA</text:p>
          </table:table-cell>
          <table:table-cell office:value-type="string" calcext:value-type="string">
            <text:p>LAB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124]&amp;[.B1124]) = ([.A$2:.A1124] &amp; [.B$2:.B1124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63. Onufry Zagłoba</text:p>
          </table:table-cell>
          <table:table-cell office:value-type="string" calcext:value-type="string">
            <text:p>28-MT-S-tZaMetNumA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125]&amp;[.B1125]) = ([.A$2:.A1125] &amp; [.B$2:.B1125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. Onufry Zagłoba</text:p>
          </table:table-cell>
          <table:table-cell office:value-type="string" calcext:value-type="string">
            <text:p>28-MT-S-tZModLin</text:p>
          </table:table-cell>
          <table:table-cell office:value-type="string" calcext:value-type="string">
            <text:p>LAB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126]&amp;[.B1126]) = ([.A$2:.A1126] &amp; [.B$2:.B1126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. Onufry Zagłoba</text:p>
          </table:table-cell>
          <table:table-cell office:value-type="string" calcext:value-type="string">
            <text:p>28-MT-S-tZModLin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127]&amp;[.B1127]) = ([.A$2:.A1127] &amp; [.B$2:.B1127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. Onufry Zagłoba</text:p>
          </table:table-cell>
          <table:table-cell office:value-type="string" calcext:value-type="string">
            <text:p>28-MT-S-tZModLin</text:p>
          </table:table-cell>
          <table:table-cell office:value-type="string" calcext:value-type="string">
            <text:p>LAB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128]&amp;[.B1128]) = ([.A$2:.A1128] &amp; [.B$2:.B1128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. Onufry Zagłoba</text:p>
          </table:table-cell>
          <table:table-cell office:value-type="string" calcext:value-type="string">
            <text:p>28-MT-S-tZModLin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129]&amp;[.B1129]) = ([.A$2:.A1129] &amp; [.B$2:.B1129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3. Onufry Zagłoba</text:p>
          </table:table-cell>
          <table:table-cell office:value-type="string" calcext:value-type="string">
            <text:p>28-MT-S-tZModLin</text:p>
          </table:table-cell>
          <table:table-cell office:value-type="string" calcext:value-type="string">
            <text:p>LAB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130]&amp;[.B1130]) = ([.A$2:.A1130] &amp; [.B$2:.B1130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3. Onufry Zagłoba</text:p>
          </table:table-cell>
          <table:table-cell office:value-type="string" calcext:value-type="string">
            <text:p>28-MT-S-tZModLin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131]&amp;[.B1131]) = ([.A$2:.A1131] &amp; [.B$2:.B1131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4. Onufry Zagłoba</text:p>
          </table:table-cell>
          <table:table-cell office:value-type="string" calcext:value-type="string">
            <text:p>28-MT-S-tZModLin</text:p>
          </table:table-cell>
          <table:table-cell office:value-type="string" calcext:value-type="string">
            <text:p>LAB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132]&amp;[.B1132]) = ([.A$2:.A1132] &amp; [.B$2:.B1132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4. Onufry Zagłoba</text:p>
          </table:table-cell>
          <table:table-cell office:value-type="string" calcext:value-type="string">
            <text:p>28-MT-S-tZModLin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133]&amp;[.B1133]) = ([.A$2:.A1133] &amp; [.B$2:.B1133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5. Onufry Zagłoba</text:p>
          </table:table-cell>
          <table:table-cell office:value-type="string" calcext:value-type="string">
            <text:p>28-MT-S-tZModLin</text:p>
          </table:table-cell>
          <table:table-cell office:value-type="string" calcext:value-type="string">
            <text:p>LAB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134]&amp;[.B1134]) = ([.A$2:.A1134] &amp; [.B$2:.B1134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5. Onufry Zagłoba</text:p>
          </table:table-cell>
          <table:table-cell office:value-type="string" calcext:value-type="string">
            <text:p>28-MT-S-tZModLin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135]&amp;[.B1135]) = ([.A$2:.A1135] &amp; [.B$2:.B1135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6. Onufry Zagłoba</text:p>
          </table:table-cell>
          <table:table-cell office:value-type="string" calcext:value-type="string">
            <text:p>28-MT-S-tZModLin</text:p>
          </table:table-cell>
          <table:table-cell office:value-type="string" calcext:value-type="string">
            <text:p>LAB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136]&amp;[.B1136]) = ([.A$2:.A1136] &amp; [.B$2:.B1136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6. Onufry Zagłoba</text:p>
          </table:table-cell>
          <table:table-cell office:value-type="string" calcext:value-type="string">
            <text:p>28-MT-S-tZModLin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137]&amp;[.B1137]) = ([.A$2:.A1137] &amp; [.B$2:.B1137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7. Onufry Zagłoba</text:p>
          </table:table-cell>
          <table:table-cell office:value-type="string" calcext:value-type="string">
            <text:p>28-MT-S-tZModLin</text:p>
          </table:table-cell>
          <table:table-cell office:value-type="string" calcext:value-type="string">
            <text:p>LAB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138]&amp;[.B1138]) = ([.A$2:.A1138] &amp; [.B$2:.B1138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7. Onufry Zagłoba</text:p>
          </table:table-cell>
          <table:table-cell office:value-type="string" calcext:value-type="string">
            <text:p>28-MT-S-tZModLin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139]&amp;[.B1139]) = ([.A$2:.A1139] &amp; [.B$2:.B1139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8. Onufry Zagłoba</text:p>
          </table:table-cell>
          <table:table-cell office:value-type="string" calcext:value-type="string">
            <text:p>28-MT-S-tZModLin</text:p>
          </table:table-cell>
          <table:table-cell office:value-type="string" calcext:value-type="string">
            <text:p>LAB</text:p>
          </table:table-cell>
          <table:table-cell office:value-type="float" office:value="2" calcext:value-type="float">
            <text:p>2</text:p>
          </table:table-cell>
          <table:table-cell table:number-matrix-columns-spanned="1" table:number-matrix-rows-spanned="1" table:formula="of:=IF(   SUM( IF(  ([.A1140]&amp;[.B1140]) = ([.A$2:.A1140] &amp; [.B$2:.B1140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8. Onufry Zagłoba</text:p>
          </table:table-cell>
          <table:table-cell office:value-type="string" calcext:value-type="string">
            <text:p>28-MT-S-tZModLin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141]&amp;[.B1141]) = ([.A$2:.A1141] &amp; [.B$2:.B1141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9. Onufry Zagłoba</text:p>
          </table:table-cell>
          <table:table-cell office:value-type="string" calcext:value-type="string">
            <text:p>28-MT-S-tZModLin</text:p>
          </table:table-cell>
          <table:table-cell office:value-type="string" calcext:value-type="string">
            <text:p>LAB</text:p>
          </table:table-cell>
          <table:table-cell office:value-type="float" office:value="2" calcext:value-type="float">
            <text:p>2</text:p>
          </table:table-cell>
          <table:table-cell table:number-matrix-columns-spanned="1" table:number-matrix-rows-spanned="1" table:formula="of:=IF(   SUM( IF(  ([.A1142]&amp;[.B1142]) = ([.A$2:.A1142] &amp; [.B$2:.B1142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9. Onufry Zagłoba</text:p>
          </table:table-cell>
          <table:table-cell office:value-type="string" calcext:value-type="string">
            <text:p>28-MT-S-tZModLin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143]&amp;[.B1143]) = ([.A$2:.A1143] &amp; [.B$2:.B1143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10. Onufry Zagłoba</text:p>
          </table:table-cell>
          <table:table-cell office:value-type="string" calcext:value-type="string">
            <text:p>28-MT-S-tZModLin</text:p>
          </table:table-cell>
          <table:table-cell office:value-type="string" calcext:value-type="string">
            <text:p>LAB</text:p>
          </table:table-cell>
          <table:table-cell office:value-type="float" office:value="2" calcext:value-type="float">
            <text:p>2</text:p>
          </table:table-cell>
          <table:table-cell table:number-matrix-columns-spanned="1" table:number-matrix-rows-spanned="1" table:formula="of:=IF(   SUM( IF(  ([.A1144]&amp;[.B1144]) = ([.A$2:.A1144] &amp; [.B$2:.B1144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10. Onufry Zagłoba</text:p>
          </table:table-cell>
          <table:table-cell office:value-type="string" calcext:value-type="string">
            <text:p>28-MT-S-tZModLin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145]&amp;[.B1145]) = ([.A$2:.A1145] &amp; [.B$2:.B1145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11. Onufry Zagłoba</text:p>
          </table:table-cell>
          <table:table-cell office:value-type="string" calcext:value-type="string">
            <text:p>28-MT-S-tZModLin</text:p>
          </table:table-cell>
          <table:table-cell office:value-type="string" calcext:value-type="string">
            <text:p>LAB</text:p>
          </table:table-cell>
          <table:table-cell office:value-type="float" office:value="2" calcext:value-type="float">
            <text:p>2</text:p>
          </table:table-cell>
          <table:table-cell table:number-matrix-columns-spanned="1" table:number-matrix-rows-spanned="1" table:formula="of:=IF(   SUM( IF(  ([.A1146]&amp;[.B1146]) = ([.A$2:.A1146] &amp; [.B$2:.B1146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11. Onufry Zagłoba</text:p>
          </table:table-cell>
          <table:table-cell office:value-type="string" calcext:value-type="string">
            <text:p>28-MT-S-tZModLin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147]&amp;[.B1147]) = ([.A$2:.A1147] &amp; [.B$2:.B1147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12. Onufry Zagłoba</text:p>
          </table:table-cell>
          <table:table-cell office:value-type="string" calcext:value-type="string">
            <text:p>28-MT-S-tZModLin</text:p>
          </table:table-cell>
          <table:table-cell office:value-type="string" calcext:value-type="string">
            <text:p>LAB</text:p>
          </table:table-cell>
          <table:table-cell office:value-type="float" office:value="2" calcext:value-type="float">
            <text:p>2</text:p>
          </table:table-cell>
          <table:table-cell table:number-matrix-columns-spanned="1" table:number-matrix-rows-spanned="1" table:formula="of:=IF(   SUM( IF(  ([.A1148]&amp;[.B1148]) = ([.A$2:.A1148] &amp; [.B$2:.B1148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12. Onufry Zagłoba</text:p>
          </table:table-cell>
          <table:table-cell office:value-type="string" calcext:value-type="string">
            <text:p>28-MT-S-tZModLin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149]&amp;[.B1149]) = ([.A$2:.A1149] &amp; [.B$2:.B1149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13. Onufry Zagłoba</text:p>
          </table:table-cell>
          <table:table-cell office:value-type="string" calcext:value-type="string">
            <text:p>28-MT-S-tZModLin</text:p>
          </table:table-cell>
          <table:table-cell office:value-type="string" calcext:value-type="string">
            <text:p>LAB</text:p>
          </table:table-cell>
          <table:table-cell office:value-type="float" office:value="2" calcext:value-type="float">
            <text:p>2</text:p>
          </table:table-cell>
          <table:table-cell table:number-matrix-columns-spanned="1" table:number-matrix-rows-spanned="1" table:formula="of:=IF(   SUM( IF(  ([.A1150]&amp;[.B1150]) = ([.A$2:.A1150] &amp; [.B$2:.B1150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13. Onufry Zagłoba</text:p>
          </table:table-cell>
          <table:table-cell office:value-type="string" calcext:value-type="string">
            <text:p>28-MT-S-tZModLin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151]&amp;[.B1151]) = ([.A$2:.A1151] &amp; [.B$2:.B1151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14. Onufry Zagłoba</text:p>
          </table:table-cell>
          <table:table-cell office:value-type="string" calcext:value-type="string">
            <text:p>28-MT-S-tZModLin</text:p>
          </table:table-cell>
          <table:table-cell office:value-type="string" calcext:value-type="string">
            <text:p>LAB</text:p>
          </table:table-cell>
          <table:table-cell office:value-type="float" office:value="2" calcext:value-type="float">
            <text:p>2</text:p>
          </table:table-cell>
          <table:table-cell table:number-matrix-columns-spanned="1" table:number-matrix-rows-spanned="1" table:formula="of:=IF(   SUM( IF(  ([.A1152]&amp;[.B1152]) = ([.A$2:.A1152] &amp; [.B$2:.B1152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14. Onufry Zagłoba</text:p>
          </table:table-cell>
          <table:table-cell office:value-type="string" calcext:value-type="string">
            <text:p>28-MT-S-tZModLin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153]&amp;[.B1153]) = ([.A$2:.A1153] &amp; [.B$2:.B1153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15. Onufry Zagłoba</text:p>
          </table:table-cell>
          <table:table-cell office:value-type="string" calcext:value-type="string">
            <text:p>28-MT-S-tZModLin</text:p>
          </table:table-cell>
          <table:table-cell office:value-type="string" calcext:value-type="string">
            <text:p>LAB</text:p>
          </table:table-cell>
          <table:table-cell office:value-type="float" office:value="2" calcext:value-type="float">
            <text:p>2</text:p>
          </table:table-cell>
          <table:table-cell table:number-matrix-columns-spanned="1" table:number-matrix-rows-spanned="1" table:formula="of:=IF(   SUM( IF(  ([.A1154]&amp;[.B1154]) = ([.A$2:.A1154] &amp; [.B$2:.B1154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15. Onufry Zagłoba</text:p>
          </table:table-cell>
          <table:table-cell office:value-type="string" calcext:value-type="string">
            <text:p>28-MT-S-tZModLin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155]&amp;[.B1155]) = ([.A$2:.A1155] &amp; [.B$2:.B1155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16. Onufry Zagłoba</text:p>
          </table:table-cell>
          <table:table-cell office:value-type="string" calcext:value-type="string">
            <text:p>28-MT-S-tZModLin</text:p>
          </table:table-cell>
          <table:table-cell office:value-type="string" calcext:value-type="string">
            <text:p>LAB</text:p>
          </table:table-cell>
          <table:table-cell office:value-type="float" office:value="2" calcext:value-type="float">
            <text:p>2</text:p>
          </table:table-cell>
          <table:table-cell table:number-matrix-columns-spanned="1" table:number-matrix-rows-spanned="1" table:formula="of:=IF(   SUM( IF(  ([.A1156]&amp;[.B1156]) = ([.A$2:.A1156] &amp; [.B$2:.B1156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16. Onufry Zagłoba</text:p>
          </table:table-cell>
          <table:table-cell office:value-type="string" calcext:value-type="string">
            <text:p>28-MT-S-tZModLin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157]&amp;[.B1157]) = ([.A$2:.A1157] &amp; [.B$2:.B1157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17. Onufry Zagłoba</text:p>
          </table:table-cell>
          <table:table-cell office:value-type="string" calcext:value-type="string">
            <text:p>28-MT-S-tZModLin</text:p>
          </table:table-cell>
          <table:table-cell office:value-type="string" calcext:value-type="string">
            <text:p>LAB</text:p>
          </table:table-cell>
          <table:table-cell office:value-type="float" office:value="2" calcext:value-type="float">
            <text:p>2</text:p>
          </table:table-cell>
          <table:table-cell table:number-matrix-columns-spanned="1" table:number-matrix-rows-spanned="1" table:formula="of:=IF(   SUM( IF(  ([.A1158]&amp;[.B1158]) = ([.A$2:.A1158] &amp; [.B$2:.B1158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17. Onufry Zagłoba</text:p>
          </table:table-cell>
          <table:table-cell office:value-type="string" calcext:value-type="string">
            <text:p>28-MT-S-tZModLin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159]&amp;[.B1159]) = ([.A$2:.A1159] &amp; [.B$2:.B1159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18. Onufry Zagłoba</text:p>
          </table:table-cell>
          <table:table-cell office:value-type="string" calcext:value-type="string">
            <text:p>28-MT-S-tZModLin</text:p>
          </table:table-cell>
          <table:table-cell office:value-type="string" calcext:value-type="string">
            <text:p>LAB</text:p>
          </table:table-cell>
          <table:table-cell office:value-type="float" office:value="2" calcext:value-type="float">
            <text:p>2</text:p>
          </table:table-cell>
          <table:table-cell table:number-matrix-columns-spanned="1" table:number-matrix-rows-spanned="1" table:formula="of:=IF(   SUM( IF(  ([.A1160]&amp;[.B1160]) = ([.A$2:.A1160] &amp; [.B$2:.B1160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18. Onufry Zagłoba</text:p>
          </table:table-cell>
          <table:table-cell office:value-type="string" calcext:value-type="string">
            <text:p>28-MT-S-tZModLin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161]&amp;[.B1161]) = ([.A$2:.A1161] &amp; [.B$2:.B1161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19. Onufry Zagłoba</text:p>
          </table:table-cell>
          <table:table-cell office:value-type="string" calcext:value-type="string">
            <text:p>28-MT-S-tZModLin</text:p>
          </table:table-cell>
          <table:table-cell office:value-type="string" calcext:value-type="string">
            <text:p>LAB</text:p>
          </table:table-cell>
          <table:table-cell office:value-type="float" office:value="2" calcext:value-type="float">
            <text:p>2</text:p>
          </table:table-cell>
          <table:table-cell table:number-matrix-columns-spanned="1" table:number-matrix-rows-spanned="1" table:formula="of:=IF(   SUM( IF(  ([.A1162]&amp;[.B1162]) = ([.A$2:.A1162] &amp; [.B$2:.B1162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19. Onufry Zagłoba</text:p>
          </table:table-cell>
          <table:table-cell office:value-type="string" calcext:value-type="string">
            <text:p>28-MT-S-tZModLin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163]&amp;[.B1163]) = ([.A$2:.A1163] &amp; [.B$2:.B1163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0. Onufry Zagłoba</text:p>
          </table:table-cell>
          <table:table-cell office:value-type="string" calcext:value-type="string">
            <text:p>28-MT-S-tZModLin</text:p>
          </table:table-cell>
          <table:table-cell office:value-type="string" calcext:value-type="string">
            <text:p>LAB</text:p>
          </table:table-cell>
          <table:table-cell office:value-type="float" office:value="3" calcext:value-type="float">
            <text:p>3</text:p>
          </table:table-cell>
          <table:table-cell table:number-matrix-columns-spanned="1" table:number-matrix-rows-spanned="1" table:formula="of:=IF(   SUM( IF(  ([.A1164]&amp;[.B1164]) = ([.A$2:.A1164] &amp; [.B$2:.B1164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0. Onufry Zagłoba</text:p>
          </table:table-cell>
          <table:table-cell office:value-type="string" calcext:value-type="string">
            <text:p>28-MT-S-tZModLin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165]&amp;[.B1165]) = ([.A$2:.A1165] &amp; [.B$2:.B1165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1. Onufry Zagłoba</text:p>
          </table:table-cell>
          <table:table-cell office:value-type="string" calcext:value-type="string">
            <text:p>28-MT-S-tZModLin</text:p>
          </table:table-cell>
          <table:table-cell office:value-type="string" calcext:value-type="string">
            <text:p>LAB</text:p>
          </table:table-cell>
          <table:table-cell office:value-type="float" office:value="3" calcext:value-type="float">
            <text:p>3</text:p>
          </table:table-cell>
          <table:table-cell table:number-matrix-columns-spanned="1" table:number-matrix-rows-spanned="1" table:formula="of:=IF(   SUM( IF(  ([.A1166]&amp;[.B1166]) = ([.A$2:.A1166] &amp; [.B$2:.B1166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1. Onufry Zagłoba</text:p>
          </table:table-cell>
          <table:table-cell office:value-type="string" calcext:value-type="string">
            <text:p>28-MT-S-tZModLin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167]&amp;[.B1167]) = ([.A$2:.A1167] &amp; [.B$2:.B1167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2. Onufry Zagłoba</text:p>
          </table:table-cell>
          <table:table-cell office:value-type="string" calcext:value-type="string">
            <text:p>28-MT-S-tZModLin</text:p>
          </table:table-cell>
          <table:table-cell office:value-type="string" calcext:value-type="string">
            <text:p>LAB</text:p>
          </table:table-cell>
          <table:table-cell office:value-type="float" office:value="3" calcext:value-type="float">
            <text:p>3</text:p>
          </table:table-cell>
          <table:table-cell table:number-matrix-columns-spanned="1" table:number-matrix-rows-spanned="1" table:formula="of:=IF(   SUM( IF(  ([.A1168]&amp;[.B1168]) = ([.A$2:.A1168] &amp; [.B$2:.B1168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2. Onufry Zagłoba</text:p>
          </table:table-cell>
          <table:table-cell office:value-type="string" calcext:value-type="string">
            <text:p>28-MT-S-tZModLin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169]&amp;[.B1169]) = ([.A$2:.A1169] &amp; [.B$2:.B1169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3. Onufry Zagłoba</text:p>
          </table:table-cell>
          <table:table-cell office:value-type="string" calcext:value-type="string">
            <text:p>28-MT-S-tZModLin</text:p>
          </table:table-cell>
          <table:table-cell office:value-type="string" calcext:value-type="string">
            <text:p>LAB</text:p>
          </table:table-cell>
          <table:table-cell office:value-type="float" office:value="3" calcext:value-type="float">
            <text:p>3</text:p>
          </table:table-cell>
          <table:table-cell table:number-matrix-columns-spanned="1" table:number-matrix-rows-spanned="1" table:formula="of:=IF(   SUM( IF(  ([.A1170]&amp;[.B1170]) = ([.A$2:.A1170] &amp; [.B$2:.B1170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3. Onufry Zagłoba</text:p>
          </table:table-cell>
          <table:table-cell office:value-type="string" calcext:value-type="string">
            <text:p>28-MT-S-tZModLin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171]&amp;[.B1171]) = ([.A$2:.A1171] &amp; [.B$2:.B1171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4. Onufry Zagłoba</text:p>
          </table:table-cell>
          <table:table-cell office:value-type="string" calcext:value-type="string">
            <text:p>28-MT-S-tZModLin</text:p>
          </table:table-cell>
          <table:table-cell office:value-type="string" calcext:value-type="string">
            <text:p>LAB</text:p>
          </table:table-cell>
          <table:table-cell office:value-type="float" office:value="3" calcext:value-type="float">
            <text:p>3</text:p>
          </table:table-cell>
          <table:table-cell table:number-matrix-columns-spanned="1" table:number-matrix-rows-spanned="1" table:formula="of:=IF(   SUM( IF(  ([.A1172]&amp;[.B1172]) = ([.A$2:.A1172] &amp; [.B$2:.B1172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4. Onufry Zagłoba</text:p>
          </table:table-cell>
          <table:table-cell office:value-type="string" calcext:value-type="string">
            <text:p>28-MT-S-tZModLin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173]&amp;[.B1173]) = ([.A$2:.A1173] &amp; [.B$2:.B1173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5. Onufry Zagłoba</text:p>
          </table:table-cell>
          <table:table-cell office:value-type="string" calcext:value-type="string">
            <text:p>28-MT-S-tZModLin</text:p>
          </table:table-cell>
          <table:table-cell office:value-type="string" calcext:value-type="string">
            <text:p>LAB</text:p>
          </table:table-cell>
          <table:table-cell office:value-type="float" office:value="3" calcext:value-type="float">
            <text:p>3</text:p>
          </table:table-cell>
          <table:table-cell table:number-matrix-columns-spanned="1" table:number-matrix-rows-spanned="1" table:formula="of:=IF(   SUM( IF(  ([.A1174]&amp;[.B1174]) = ([.A$2:.A1174] &amp; [.B$2:.B1174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5. Onufry Zagłoba</text:p>
          </table:table-cell>
          <table:table-cell office:value-type="string" calcext:value-type="string">
            <text:p>28-MT-S-tZModLin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175]&amp;[.B1175]) = ([.A$2:.A1175] &amp; [.B$2:.B1175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6. Onufry Zagłoba</text:p>
          </table:table-cell>
          <table:table-cell office:value-type="string" calcext:value-type="string">
            <text:p>28-MT-S-tZModLin</text:p>
          </table:table-cell>
          <table:table-cell office:value-type="string" calcext:value-type="string">
            <text:p>LAB</text:p>
          </table:table-cell>
          <table:table-cell office:value-type="float" office:value="3" calcext:value-type="float">
            <text:p>3</text:p>
          </table:table-cell>
          <table:table-cell table:number-matrix-columns-spanned="1" table:number-matrix-rows-spanned="1" table:formula="of:=IF(   SUM( IF(  ([.A1176]&amp;[.B1176]) = ([.A$2:.A1176] &amp; [.B$2:.B1176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6. Onufry Zagłoba</text:p>
          </table:table-cell>
          <table:table-cell office:value-type="string" calcext:value-type="string">
            <text:p>28-MT-S-tZModLin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177]&amp;[.B1177]) = ([.A$2:.A1177] &amp; [.B$2:.B1177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7. Onufry Zagłoba</text:p>
          </table:table-cell>
          <table:table-cell office:value-type="string" calcext:value-type="string">
            <text:p>28-MT-S-tZModLin</text:p>
          </table:table-cell>
          <table:table-cell office:value-type="string" calcext:value-type="string">
            <text:p>LAB</text:p>
          </table:table-cell>
          <table:table-cell office:value-type="float" office:value="3" calcext:value-type="float">
            <text:p>3</text:p>
          </table:table-cell>
          <table:table-cell table:number-matrix-columns-spanned="1" table:number-matrix-rows-spanned="1" table:formula="of:=IF(   SUM( IF(  ([.A1178]&amp;[.B1178]) = ([.A$2:.A1178] &amp; [.B$2:.B1178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7. Onufry Zagłoba</text:p>
          </table:table-cell>
          <table:table-cell office:value-type="string" calcext:value-type="string">
            <text:p>28-MT-S-tZModLin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179]&amp;[.B1179]) = ([.A$2:.A1179] &amp; [.B$2:.B1179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8. Onufry Zagłoba</text:p>
          </table:table-cell>
          <table:table-cell office:value-type="string" calcext:value-type="string">
            <text:p>28-MT-S-tZModLin</text:p>
          </table:table-cell>
          <table:table-cell office:value-type="string" calcext:value-type="string">
            <text:p>LAB</text:p>
          </table:table-cell>
          <table:table-cell office:value-type="float" office:value="3" calcext:value-type="float">
            <text:p>3</text:p>
          </table:table-cell>
          <table:table-cell table:number-matrix-columns-spanned="1" table:number-matrix-rows-spanned="1" table:formula="of:=IF(   SUM( IF(  ([.A1180]&amp;[.B1180]) = ([.A$2:.A1180] &amp; [.B$2:.B1180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8. Onufry Zagłoba</text:p>
          </table:table-cell>
          <table:table-cell office:value-type="string" calcext:value-type="string">
            <text:p>28-MT-S-tZModLin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181]&amp;[.B1181]) = ([.A$2:.A1181] &amp; [.B$2:.B1181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9. Onufry Zagłoba</text:p>
          </table:table-cell>
          <table:table-cell office:value-type="string" calcext:value-type="string">
            <text:p>28-MT-S-tZModLin</text:p>
          </table:table-cell>
          <table:table-cell office:value-type="string" calcext:value-type="string">
            <text:p>LAB</text:p>
          </table:table-cell>
          <table:table-cell office:value-type="float" office:value="3" calcext:value-type="float">
            <text:p>3</text:p>
          </table:table-cell>
          <table:table-cell table:number-matrix-columns-spanned="1" table:number-matrix-rows-spanned="1" table:formula="of:=IF(   SUM( IF(  ([.A1182]&amp;[.B1182]) = ([.A$2:.A1182] &amp; [.B$2:.B1182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9. Onufry Zagłoba</text:p>
          </table:table-cell>
          <table:table-cell office:value-type="string" calcext:value-type="string">
            <text:p>28-MT-S-tZModLin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183]&amp;[.B1183]) = ([.A$2:.A1183] &amp; [.B$2:.B1183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30. Onufry Zagłoba</text:p>
          </table:table-cell>
          <table:table-cell office:value-type="string" calcext:value-type="string">
            <text:p>28-MT-S-tZModLin</text:p>
          </table:table-cell>
          <table:table-cell office:value-type="string" calcext:value-type="string">
            <text:p>LAB</text:p>
          </table:table-cell>
          <table:table-cell office:value-type="float" office:value="3" calcext:value-type="float">
            <text:p>3</text:p>
          </table:table-cell>
          <table:table-cell table:number-matrix-columns-spanned="1" table:number-matrix-rows-spanned="1" table:formula="of:=IF(   SUM( IF(  ([.A1184]&amp;[.B1184]) = ([.A$2:.A1184] &amp; [.B$2:.B1184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30. Onufry Zagłoba</text:p>
          </table:table-cell>
          <table:table-cell office:value-type="string" calcext:value-type="string">
            <text:p>28-MT-S-tZModLin</text:p>
          </table:table-cell>
          <table:table-cell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185]&amp;[.B1185]) = ([.A$2:.A1185] &amp; [.B$2:.B1185])  ; 1; 0)  )&gt;1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31. Onufry Zagłoba</text:p>
          </table:table-cell>
          <table:table-cell office:value-type="string" calcext:value-type="string">
            <text:p>28-MT-S-uEmisjaG1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186]&amp;[.B1186]) = ([.A$2:.A1186] &amp; [.B$2:.B1186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32. Onufry Zagłoba</text:p>
          </table:table-cell>
          <table:table-cell office:value-type="string" calcext:value-type="string">
            <text:p>28-MT-S-uEmisjaG1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187]&amp;[.B1187]) = ([.A$2:.A1187] &amp; [.B$2:.B1187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33. Onufry Zagłoba</text:p>
          </table:table-cell>
          <table:table-cell office:value-type="string" calcext:value-type="string">
            <text:p>28-MT-S-uEmisjaG1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188]&amp;[.B1188]) = ([.A$2:.A1188] &amp; [.B$2:.B1188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34. Onufry Zagłoba</text:p>
          </table:table-cell>
          <table:table-cell office:value-type="string" calcext:value-type="string">
            <text:p>28-MT-S-uEmisjaG1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189]&amp;[.B1189]) = ([.A$2:.A1189] &amp; [.B$2:.B1189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35. Onufry Zagłoba</text:p>
          </table:table-cell>
          <table:table-cell office:value-type="string" calcext:value-type="string">
            <text:p>28-MT-S-uEmisjaG1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190]&amp;[.B1190]) = ([.A$2:.A1190] &amp; [.B$2:.B1190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36. Onufry Zagłoba</text:p>
          </table:table-cell>
          <table:table-cell office:value-type="string" calcext:value-type="string">
            <text:p>28-MT-S-uEmisjaG1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191]&amp;[.B1191]) = ([.A$2:.A1191] &amp; [.B$2:.B1191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37. Onufry Zagłoba</text:p>
          </table:table-cell>
          <table:table-cell office:value-type="string" calcext:value-type="string">
            <text:p>28-MT-S-uEmisjaG1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192]&amp;[.B1192]) = ([.A$2:.A1192] &amp; [.B$2:.B1192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38. Onufry Zagłoba</text:p>
          </table:table-cell>
          <table:table-cell office:value-type="string" calcext:value-type="string">
            <text:p>28-MT-S-uEmisjaG1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193]&amp;[.B1193]) = ([.A$2:.A1193] &amp; [.B$2:.B1193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. Onufry Zagłoba</text:p>
          </table:table-cell>
          <table:table-cell office:value-type="string" calcext:value-type="string">
            <text:p>28-MT-S-uWDGeom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194]&amp;[.B1194]) = ([.A$2:.A1194] &amp; [.B$2:.B1194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. Onufry Zagłoba</text:p>
          </table:table-cell>
          <table:table-cell office:value-type="string" calcext:value-type="string">
            <text:p>28-MT-S-uWDGeom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195]&amp;[.B1195]) = ([.A$2:.A1195] &amp; [.B$2:.B1195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3. Onufry Zagłoba</text:p>
          </table:table-cell>
          <table:table-cell office:value-type="string" calcext:value-type="string">
            <text:p>28-MT-S-uWDGeom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196]&amp;[.B1196]) = ([.A$2:.A1196] &amp; [.B$2:.B1196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4. Onufry Zagłoba</text:p>
          </table:table-cell>
          <table:table-cell office:value-type="string" calcext:value-type="string">
            <text:p>28-MT-S-uWDGeom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197]&amp;[.B1197]) = ([.A$2:.A1197] &amp; [.B$2:.B1197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5. Onufry Zagłoba</text:p>
          </table:table-cell>
          <table:table-cell office:value-type="string" calcext:value-type="string">
            <text:p>28-MT-S-uWDGeom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198]&amp;[.B1198]) = ([.A$2:.A1198] &amp; [.B$2:.B1198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6. Onufry Zagłoba</text:p>
          </table:table-cell>
          <table:table-cell office:value-type="string" calcext:value-type="string">
            <text:p>28-MT-S-uWDGeom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199]&amp;[.B1199]) = ([.A$2:.A1199] &amp; [.B$2:.B1199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7. Onufry Zagłoba</text:p>
          </table:table-cell>
          <table:table-cell office:value-type="string" calcext:value-type="string">
            <text:p>28-MT-S-uWDGeom</text:p>
          </table:table-cell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200]&amp;[.B1200]) = ([.A$2:.A1200] &amp; [.B$2:.B1200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8. Onufry Zagłoba</text:p>
          </table:table-cell>
          <table:table-cell office:value-type="string" calcext:value-type="string">
            <text:p>28-MT-S-uWspomRozwD</text:p>
          </table:table-cell>
          <table:table-cell office:value-type="string" calcext:value-type="string">
            <text:p>KON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201]&amp;[.B1201]) = ([.A$2:.A1201] &amp; [.B$2:.B1201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9. Onufry Zagłoba</text:p>
          </table:table-cell>
          <table:table-cell office:value-type="string" calcext:value-type="string">
            <text:p>28-MT-S-uWspomRozwD</text:p>
          </table:table-cell>
          <table:table-cell office:value-type="string" calcext:value-type="string">
            <text:p>KON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202]&amp;[.B1202]) = ([.A$2:.A1202] &amp; [.B$2:.B1202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10. Onufry Zagłoba</text:p>
          </table:table-cell>
          <table:table-cell office:value-type="string" calcext:value-type="string">
            <text:p>28-MT-S-uWspomRozwD</text:p>
          </table:table-cell>
          <table:table-cell office:value-type="string" calcext:value-type="string">
            <text:p>KON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203]&amp;[.B1203]) = ([.A$2:.A1203] &amp; [.B$2:.B1203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11. Onufry Zagłoba</text:p>
          </table:table-cell>
          <table:table-cell office:value-type="string" calcext:value-type="string">
            <text:p>28-MT-S-uWspomRozwD</text:p>
          </table:table-cell>
          <table:table-cell office:value-type="string" calcext:value-type="string">
            <text:p>KON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204]&amp;[.B1204]) = ([.A$2:.A1204] &amp; [.B$2:.B1204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12. Onufry Zagłoba</text:p>
          </table:table-cell>
          <table:table-cell office:value-type="string" calcext:value-type="string">
            <text:p>28-MT-S-uWspomRozwD</text:p>
          </table:table-cell>
          <table:table-cell office:value-type="string" calcext:value-type="string">
            <text:p>KON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205]&amp;[.B1205]) = ([.A$2:.A1205] &amp; [.B$2:.B1205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13. Onufry Zagłoba</text:p>
          </table:table-cell>
          <table:table-cell office:value-type="string" calcext:value-type="string">
            <text:p>28-MT-S-uWspomRozwD</text:p>
          </table:table-cell>
          <table:table-cell office:value-type="string" calcext:value-type="string">
            <text:p>KON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206]&amp;[.B1206]) = ([.A$2:.A1206] &amp; [.B$2:.B1206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14. Onufry Zagłoba</text:p>
          </table:table-cell>
          <table:table-cell office:value-type="string" calcext:value-type="string">
            <text:p>28-MT-S-uWspomRozwD</text:p>
          </table:table-cell>
          <table:table-cell office:value-type="string" calcext:value-type="string">
            <text:p>KON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207]&amp;[.B1207]) = ([.A$2:.A1207] &amp; [.B$2:.B1207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15. Onufry Zagłoba</text:p>
          </table:table-cell>
          <table:table-cell office:value-type="string" calcext:value-type="string">
            <text:p>28-MT-S-uWspomRozwD</text:p>
          </table:table-cell>
          <table:table-cell office:value-type="string" calcext:value-type="string">
            <text:p>KON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208]&amp;[.B1208]) = ([.A$2:.A1208] &amp; [.B$2:.B1208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16. Onufry Zagłoba</text:p>
          </table:table-cell>
          <table:table-cell office:value-type="string" calcext:value-type="string">
            <text:p>28-MT-S-uWspomRozwD</text:p>
          </table:table-cell>
          <table:table-cell office:value-type="string" calcext:value-type="string">
            <text:p>KON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209]&amp;[.B1209]) = ([.A$2:.A1209] &amp; [.B$2:.B1209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17. Onufry Zagłoba</text:p>
          </table:table-cell>
          <table:table-cell office:value-type="string" calcext:value-type="string">
            <text:p>28-MT-S-uWspomRozwD</text:p>
          </table:table-cell>
          <table:table-cell office:value-type="string" calcext:value-type="string">
            <text:p>KON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210]&amp;[.B1210]) = ([.A$2:.A1210] &amp; [.B$2:.B1210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18. Onufry Zagłoba</text:p>
          </table:table-cell>
          <table:table-cell office:value-type="string" calcext:value-type="string">
            <text:p>28-MT-S-uWspomRozwD</text:p>
          </table:table-cell>
          <table:table-cell office:value-type="string" calcext:value-type="string">
            <text:p>KON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211]&amp;[.B1211]) = ([.A$2:.A1211] &amp; [.B$2:.B1211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19. Onufry Zagłoba</text:p>
          </table:table-cell>
          <table:table-cell office:value-type="string" calcext:value-type="string">
            <text:p>28-MT-S-uWspomRozwD</text:p>
          </table:table-cell>
          <table:table-cell office:value-type="string" calcext:value-type="string">
            <text:p>KON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212]&amp;[.B1212]) = ([.A$2:.A1212] &amp; [.B$2:.B1212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0. Onufry Zagłoba</text:p>
          </table:table-cell>
          <table:table-cell office:value-type="string" calcext:value-type="string">
            <text:p>28-MT-S-uWspomRozwD</text:p>
          </table:table-cell>
          <table:table-cell office:value-type="string" calcext:value-type="string">
            <text:p>KON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213]&amp;[.B1213]) = ([.A$2:.A1213] &amp; [.B$2:.B1213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1. Onufry Zagłoba</text:p>
          </table:table-cell>
          <table:table-cell office:value-type="string" calcext:value-type="string">
            <text:p>28-MT-S-uWspomRozwD</text:p>
          </table:table-cell>
          <table:table-cell office:value-type="string" calcext:value-type="string">
            <text:p>KON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214]&amp;[.B1214]) = ([.A$2:.A1214] &amp; [.B$2:.B1214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2. Onufry Zagłoba</text:p>
          </table:table-cell>
          <table:table-cell office:value-type="string" calcext:value-type="string">
            <text:p>28-MT-S-uWspomRozwD</text:p>
          </table:table-cell>
          <table:table-cell office:value-type="string" calcext:value-type="string">
            <text:p>KON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215]&amp;[.B1215]) = ([.A$2:.A1215] &amp; [.B$2:.B1215])  ; 1; 0)  )&gt;1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3. Onufry Zagłoba</text:p>
          </table:table-cell>
          <table:table-cell office:value-type="string" calcext:value-type="string">
            <text:p>28-MT-S-uWspomRozwD</text:p>
          </table:table-cell>
          <table:table-cell office:value-type="string" calcext:value-type="string">
            <text:p>KONW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   SUM( IF(  ([.A1216]&amp;[.B1216]) = ([.A$2:.A1216] &amp; [.B$2:.B1216])  ; 1; 0)  )&gt;1;0;1)" office:value-type="float" office:value="1" calcext:value-type="float">
            <text:p>1</text:p>
          </table:table-cell>
          <table:table-cell table:number-columns-repeated="3"/>
        </table:table-row>
      </table:table>
      <table:table table:name="Tabela_przest_zap_na_ile_przed" table:style-name="ta1">
        <table:table-column table:style-name="co8" table:default-cell-style-name="ce9"/>
        <table:table-column table:style-name="co6" table:default-cell-style-name="ce13"/>
        <table:table-row table:style-name="ro1">
          <table:table-cell table:style-name="ce7" office:value-type="string" calcext:value-type="string">
            <text:p>student</text:p>
          </table:table-cell>
          <table:table-cell table:style-name="ce11" office:value-type="string" calcext:value-type="string">
            <text:p>Suma - st_przed</text:p>
          </table:table-cell>
        </table:table-row>
        <table:table-row table:style-name="ro1">
          <table:table-cell table:style-name="ce8" office:value-type="string" calcext:value-type="string">
            <text:p>1. Onufry Zagłoba</text:p>
          </table:table-cell>
          <table:table-cell table:style-name="ce12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10. Onufry Zagłoba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100. Onufry Zagłob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01. Onufry Zagłob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102. Onufry Zagłob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103. Onufry Zagłob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104. Onufry Zagłob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105. Onufry Zagłob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106. Onufry Zagłob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107. Onufry Zagłob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108. Onufry Zagłob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109. Onufry Zagłob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11. Onufry Zagłoba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110. Onufry Zagłob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111. Onufry Zagłob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112. Onufry Zagłob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113. Onufry Zagłob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114. Onufry Zagłob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15. Onufry Zagłob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16. Onufry Zagłob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17. Onufry Zagłob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18. Onufry Zagłob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19. Onufry Zagłob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2. Onufry Zagłoba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120. Onufry Zagłob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21. Onufry Zagłob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22. Onufry Zagłob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23. Onufry Zagłob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24. Onufry Zagłob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25. Onufry Zagłob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26. Onufry Zagłob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27. Onufry Zagłob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28. Onufry Zagłob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29. Onufry Zagłob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3. Onufry Zagłoba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130. Onufry Zagłob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31. Onufry Zagłob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32. Onufry Zagłob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33. Onufry Zagłob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34. Onufry Zagłob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35. Onufry Zagłob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36. Onufry Zagłob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37. Onufry Zagłob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38. Onufry Zagłob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39. Onufry Zagłob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4. Onufry Zagłoba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140. Onufry Zagłob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41. Onufry Zagłob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42. Onufry Zagłob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43. Onufry Zagłob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44. Onufry Zagłob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45. Onufry Zagłob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46. Onufry Zagłob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47. Onufry Zagłob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48. Onufry Zagłob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49. Onufry Zagłob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5. Onufry Zagłoba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150. Onufry Zagłob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51. Onufry Zagłob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52. Onufry Zagłob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53. Onufry Zagłob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54. Onufry Zagłob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55. Onufry Zagłob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56. Onufry Zagłob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57. Onufry Zagłob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58. Onufry Zagłob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59. Onufry Zagłob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6. Onufry Zagłoba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160. Onufry Zagłob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61. Onufry Zagłob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62. Onufry Zagłob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63. Onufry Zagłob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64. Onufry Zagłob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65. Onufry Zagłob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66. Onufry Zagłob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67. Onufry Zagłob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68. Onufry Zagłob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69. Onufry Zagłob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7. Onufry Zagłoba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170. Onufry Zagłob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71. Onufry Zagłob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72. Onufry Zagłob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73. Onufry Zagłob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74. Onufry Zagłob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75. Onufry Zagłob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76. Onufry Zagłob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77. Onufry Zagłob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78. Onufry Zagłob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79. Onufry Zagłob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8. Onufry Zagłoba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180. Onufry Zagłob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81. Onufry Zagłob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82. Onufry Zagłob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83. Onufry Zagłob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84. Onufry Zagłob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85. Onufry Zagłob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86. Onufry Zagłob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87. Onufry Zagłob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88. Onufry Zagłob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89. Onufry Zagłob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9. Onufry Zagłoba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190. Onufry Zagłob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91. Onufry Zagłob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92. Onufry Zagłob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93. Onufry Zagłob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94. Onufry Zagłob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95. Onufry Zagłob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96. Onufry Zagłob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97. Onufry Zagłob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98. Onufry Zagłob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99. Onufry Zagłob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. Onufry Zagłoba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20. Onufry Zagłoba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200. Onufry Zagłob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01. Onufry Zagłoba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202. Onufry Zagłoba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203. Onufry Zagłoba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204. Onufry Zagłoba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205. Onufry Zagłoba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206. Onufry Zagłoba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207. Onufry Zagłoba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208. Onufry Zagłoba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209. Onufry Zagłoba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21. Onufry Zagłoba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210. Onufry Zagłoba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211. Onufry Zagłoba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212. Onufry Zagłoba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213. Onufry Zagłoba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214. Onufry Zagłoba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215. Onufry Zagłoba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216. Onufry Zagłoba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217. Onufry Zagłoba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218. Onufry Zagłoba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219. Onufry Zagłoba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22. Onufry Zagłob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220. Onufry Zagłoba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221. Onufry Zagłoba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222. Onufry Zagłoba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223. Onufry Zagłoba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224. Onufry Zagłoba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225. Onufry Zagłoba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226. Onufry Zagłoba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227. Onufry Zagłoba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228. Onufry Zagłoba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229. Onufry Zagłob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23. Onufry Zagłob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230. Onufry Zagłob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231. Onufry Zagłob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232. Onufry Zagłob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233. Onufry Zagłob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234. Onufry Zagłob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35. Onufry Zagłob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36. Onufry Zagłob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37. Onufry Zagłob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38. Onufry Zagłob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39. Onufry Zagłob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4. Onufry Zagłob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240. Onufry Zagłob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41. Onufry Zagłob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42. Onufry Zagłob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43. Onufry Zagłob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44. Onufry Zagłob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45. Onufry Zagłob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46. Onufry Zagłob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47. Onufry Zagłob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48. Onufry Zagłob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49. Onufry Zagłob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5. Onufry Zagłob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250. Onufry Zagłob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51. Onufry Zagłob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52. Onufry Zagłob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53. Onufry Zagłob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54. Onufry Zagłob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55. Onufry Zagłob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56. Onufry Zagłob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57. Onufry Zagłob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58. Onufry Zagłob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59. Onufry Zagłob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6. Onufry Zagłob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60. Onufry Zagłob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61. Onufry Zagłob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62. Onufry Zagłob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63. Onufry Zagłob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64. Onufry Zagłob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65. Onufry Zagłob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66. Onufry Zagłob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67. Onufry Zagłob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68. Onufry Zagłob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69. Onufry Zagłob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7. Onufry Zagłob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70. Onufry Zagłob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71. Onufry Zagłob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72. Onufry Zagłob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73. Onufry Zagłob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74. Onufry Zagłob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75. Onufry Zagłob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76. Onufry Zagłob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77. Onufry Zagłob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78. Onufry Zagłob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79. Onufry Zagłob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8. Onufry Zagłob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80. Onufry Zagłob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81. Onufry Zagłob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82. Onufry Zagłob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83. Onufry Zagłob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84. Onufry Zagłob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85. Onufry Zagłob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86. Onufry Zagłob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87. Onufry Zagłob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88. Onufry Zagłob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89. Onufry Zagłob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9. Onufry Zagłob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90. Onufry Zagłob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. Onufry Zagłoba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30. Onufry Zagłob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301. Onufry Zagłob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02. Onufry Zagłob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03. Onufry Zagłob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04. Onufry Zagłob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05. Onufry Zagłob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06. Onufry Zagłob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07. Onufry Zagłob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08. Onufry Zagłob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09. Onufry Zagłob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1. Onufry Zagłob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310. Onufry Zagłob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11. Onufry Zagłob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12. Onufry Zagłob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13. Onufry Zagłob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14. Onufry Zagłob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15. Onufry Zagłob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16. Onufry Zagłob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17. Onufry Zagłob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18. Onufry Zagłob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19. Onufry Zagłob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2. Onufry Zagłob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320. Onufry Zagłob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21. Onufry Zagłob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22. Onufry Zagłob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23. Onufry Zagłob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24. Onufry Zagłob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25. Onufry Zagłob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26. Onufry Zagłob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27. Onufry Zagłob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28. Onufry Zagłob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29. Onufry Zagłob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3. Onufry Zagłob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330. Onufry Zagłob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31. Onufry Zagłob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32. Onufry Zagłob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33. Onufry Zagłob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34. Onufry Zagłob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35. Onufry Zagłob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36. Onufry Zagłob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37. Onufry Zagłob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38. Onufry Zagłob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39. Onufry Zagłob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4. Onufry Zagłob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340. Onufry Zagłob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41. Onufry Zagłob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42. Onufry Zagłob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43. Onufry Zagłob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44. Onufry Zagłob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45. Onufry Zagłob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46. Onufry Zagłob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47. Onufry Zagłob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48. Onufry Zagłob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49. Onufry Zagłob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5. Onufry Zagłob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350. Onufry Zagłob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51. Onufry Zagłob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52. Onufry Zagłob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53. Onufry Zagłob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54. Onufry Zagłob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55. Onufry Zagłob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56. Onufry Zagłob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57. Onufry Zagłob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58. Onufry Zagłob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59. Onufry Zagłob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6. Onufry Zagłob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360. Onufry Zagłob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61. Onufry Zagłob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62. Onufry Zagłob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63. Onufry Zagłob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64. Onufry Zagłob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65. Onufry Zagłob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66. Onufry Zagłob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67. Onufry Zagłob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68. Onufry Zagłob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69. Onufry Zagłob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7. Onufry Zagłob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370. Onufry Zagłob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71. Onufry Zagłob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72. Onufry Zagłob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73. Onufry Zagłob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74. Onufry Zagłob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75. Onufry Zagłob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76. Onufry Zagłob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77. Onufry Zagłob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78. Onufry Zagłob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79. Onufry Zagłob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8. Onufry Zagłob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39. Onufry Zagłob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4. Onufry Zagłoba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40. Onufry Zagłob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41. Onufry Zagłob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42. Onufry Zagłob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43. Onufry Zagłob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44. Onufry Zagłob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45. Onufry Zagłob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46. Onufry Zagłob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47. Onufry Zagłob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48. Onufry Zagłob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49. Onufry Zagłob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5. Onufry Zagłoba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50. Onufry Zagłob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51. Onufry Zagłob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52. Onufry Zagłob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53. Onufry Zagłob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54. Onufry Zagłob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55. Onufry Zagłob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56. Onufry Zagłob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57. Onufry Zagłob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58. Onufry Zagłob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59. Onufry Zagłob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6. Onufry Zagłoba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60. Onufry Zagłob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61. Onufry Zagłob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62. Onufry Zagłob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63. Onufry Zagłob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64. Onufry Zagłob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65. Onufry Zagłob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66. Onufry Zagłob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67. Onufry Zagłob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68. Onufry Zagłob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69. Onufry Zagłob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7. Onufry Zagłoba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70. Onufry Zagłob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71. Onufry Zagłob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72. Onufry Zagłob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73. Onufry Zagłob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74. Onufry Zagłob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75. Onufry Zagłob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76. Onufry Zagłob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77. Onufry Zagłob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78. Onufry Zagłob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79. Onufry Zagłob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8. Onufry Zagłoba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80. Onufry Zagłob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9. Onufry Zagłoba</text:p>
          </table:table-cell>
          <table:table-cell table:style-name="ce14" office:value-type="float" office:value="5" calcext:value-type="float">
            <text:p>5</text:p>
          </table:table-cell>
        </table:table-row>
        <table:table-row table:style-name="ro1">
          <table:table-cell table:style-name="ce10" office:value-type="string" calcext:value-type="string">
            <text:p>Razem Wynik</text:p>
          </table:table-cell>
          <table:table-cell table:style-name="ce15" office:value-type="float" office:value="696" calcext:value-type="float">
            <text:p>696</text:p>
          </table:table-cell>
        </table:table-row>
      </table:table>
      <table:table table:name="Tabela_przest_ile_zap_na_przed" table:style-name="ta1">
        <table:table-column table:style-name="co9" table:default-cell-style-name="ce9"/>
        <table:table-column table:style-name="co6" table:default-cell-style-name="ce13"/>
        <table:table-row table:style-name="ro1">
          <table:table-cell table:style-name="ce7" office:value-type="string" calcext:value-type="string">
            <text:p>id_przed</text:p>
          </table:table-cell>
          <table:table-cell table:style-name="ce11" office:value-type="string" calcext:value-type="string">
            <text:p>Suma - st_przed</text:p>
          </table:table-cell>
        </table:table-row>
        <table:table-row table:style-name="ro1">
          <table:table-cell table:style-name="ce8" office:value-type="string" calcext:value-type="string">
            <text:p>28-MT-S-HHistWroc</text:p>
          </table:table-cell>
          <table:table-cell table:style-name="ce12"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28-MT-S-HKultJez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28-MT-S-KOchrWIntel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28-MT-S-LExcel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28-MT-S-LMikroek1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28-MT-S-oKomb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28-MT-S-oRPrawd1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string" calcext:value-type="string">
            <text:p>28-MT-S-oRR1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28-MT-S-tRozmRoz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28-MT-S-TSzerTrF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28-MT-S-tTeoKat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28-MT-S-tTop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28-MT-S-tWDTZbior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28-MT-S-tWielAnSt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28-MT-S-tWInzFinan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28-MT-S-tZaMetNumA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28-MT-S-tZModLin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28-MT-S-uEmisjaG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28-MT-S-uWDGeom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28-MT-S-uWspomRozwD</text:p>
          </table:table-cell>
          <table:table-cell table:style-name="ce14" office:value-type="float" office:value="16" calcext:value-type="float">
            <text:p>16</text:p>
          </table:table-cell>
        </table:table-row>
        <table:table-row table:style-name="ro1">
          <table:table-cell table:style-name="ce10" office:value-type="string" calcext:value-type="string">
            <text:p>Razem Wynik</text:p>
          </table:table-cell>
          <table:table-cell table:style-name="ce15" office:value-type="float" office:value="696" calcext:value-type="float">
            <text:p>696</text:p>
          </table:table-cell>
        </table:table-row>
      </table:table>
      <table:table table:name="Tabela_przest_Kto_Na_CO" table:style-name="ta1">
        <table:table-column table:style-name="co10" table:default-cell-style-name="ce9"/>
        <table:table-column table:style-name="co10" table:default-cell-style-name="ce24"/>
        <table:table-column table:style-name="co11" table:default-cell-style-name="ce24"/>
        <table:table-column table:style-name="co12" table:default-cell-style-name="ce84"/>
        <table:table-column table:style-name="co12" table:number-columns-repeated="4" table:default-cell-style-name="ce92"/>
        <table:table-column table:style-name="co12" table:default-cell-style-name="ce100"/>
        <table:table-row table:style-name="ro1">
          <table:table-cell table:style-name="ce16" office:value-type="string" calcext:value-type="string">
            <text:p>Suma - gr</text:p>
          </table:table-cell>
          <table:table-cell table:style-name="ce21"/>
          <table:table-cell table:style-name="ce78"/>
          <table:table-cell table:style-name="ce80" office:value-type="string" calcext:value-type="string">
            <text:p>Dane</text:p>
          </table:table-cell>
          <table:table-cell table:style-name="ce88" table:number-columns-repeated="4"/>
          <table:table-cell table:style-name="ce96"/>
        </table:table-row>
        <table:table-row table:style-name="ro1">
          <table:table-cell table:style-name="ce17" office:value-type="string" calcext:value-type="string">
            <text:p>student</text:p>
          </table:table-cell>
          <table:table-cell table:style-name="ce22" office:value-type="string" calcext:value-type="string">
            <text:p>id_przed</text:p>
          </table:table-cell>
          <table:table-cell table:style-name="ce22" office:value-type="string" calcext:value-type="string">
            <text:p>zaj</text:p>
          </table:table-cell>
          <table:table-cell table:style-name="ce81" office:value-type="float" office:value="1" calcext:value-type="float">
            <text:p>1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5" calcext:value-type="float">
            <text:p>5</text:p>
          </table:table-cell>
          <table:table-cell table:style-name="ce97" office:value-type="float" office:value="99" calcext:value-type="float">
            <text:p>99</text:p>
          </table:table-cell>
        </table:table-row>
        <table:table-row table:style-name="ro1">
          <table:table-cell table:style-name="ce8" office:value-type="string" calcext:value-type="string">
            <text:p>1. Onufry Zagłoba</text:p>
          </table:table-cell>
          <table:table-cell table:style-name="ce23" office:value-type="string" calcext:value-type="string">
            <text:p>28-MT-S-HHistWroc</text:p>
          </table:table-cell>
          <table:table-cell table:style-name="ce23" office:value-type="string" calcext:value-type="string">
            <text:p>WYK</text:p>
          </table:table-cell>
          <table:table-cell table:style-name="ce82" office:value-type="float" office:value="1" calcext:value-type="float">
            <text:p>1</text:p>
          </table:table-cell>
          <table:table-cell table:style-name="ce90" table:number-columns-repeated="4"/>
          <table:table-cell table:style-name="ce98"/>
        </table:table-row>
        <table:table-row table:style-name="ro1">
          <table:table-cell/>
          <table:table-cell office:value-type="string" calcext:value-type="string">
            <text:p>28-MT-S-HKultJez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oRR1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tWDTZbior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10. Onufry Zagłoba</text:p>
          </table:table-cell>
          <table:table-cell table:style-name="ce23" office:value-type="string" calcext:value-type="string">
            <text:p>28-MT-S-HHistWroc</text:p>
          </table:table-cell>
          <table:table-cell table:style-name="ce23" office:value-type="string" calcext:value-type="string">
            <text:p>WYK</text:p>
          </table:table-cell>
          <table:table-cell table:style-name="ce82" office:value-type="float" office:value="1" calcext:value-type="float">
            <text:p>1</text:p>
          </table:table-cell>
          <table:table-cell table:style-name="ce90" table:number-columns-repeated="4"/>
          <table:table-cell table:style-name="ce98"/>
        </table:table-row>
        <table:table-row table:style-name="ro1">
          <table:table-cell/>
          <table:table-cell office:value-type="string" calcext:value-type="string">
            <text:p>28-MT-S-HKultJez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oRR1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tWDTZbior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19" office:value-type="string" calcext:value-type="string">
            <text:p>100. Onufry Zagłoba</text:p>
          </table:table-cell>
          <table:table-cell table:style-name="ce23" office:value-type="string" calcext:value-type="string">
            <text:p>28-MT-S-KOchrWIntel</text:p>
          </table:table-cell>
          <table:table-cell table:style-name="ce23" office:value-type="string" calcext:value-type="string">
            <text:p>CW</text:p>
          </table:table-cell>
          <table:table-cell table:style-name="ce82" office:value-type="float" office:value="1" calcext:value-type="float">
            <text:p>1</text:p>
          </table:table-cell>
          <table:table-cell table:style-name="ce90" table:number-columns-repeated="4"/>
          <table:table-cell table:style-name="ce98"/>
        </table:table-row>
        <table:table-row table:style-name="ro1">
          <table:table-cell table:style-name="ce8" office:value-type="string" calcext:value-type="string">
            <text:p>101. Onufry Zagłoba</text:p>
          </table:table-cell>
          <table:table-cell table:style-name="ce23" office:value-type="string" calcext:value-type="string">
            <text:p>28-MT-S-KOchrWIntel</text:p>
          </table:table-cell>
          <table:table-cell table:style-name="ce23" office:value-type="string" calcext:value-type="string">
            <text:p>CW</text:p>
          </table:table-cell>
          <table:table-cell table:style-name="ce82" office:value-type="float" office:value="1" calcext:value-type="float">
            <text:p>1</text:p>
          </table:table-cell>
          <table:table-cell table:style-name="ce90" table:number-columns-repeated="4"/>
          <table:table-cell table:style-name="ce98"/>
        </table:table-row>
        <table:table-row table:style-name="ro1">
          <table:table-cell/>
          <table:table-cell office:value-type="string" calcext:value-type="string">
            <text:p>28-MT-S-tWielAnSt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tWInzFinan</text:p>
          </table:table-cell>
          <table:table-cell office:value-type="string" calcext:value-type="string">
            <text:p>LAB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102. Onufry Zagłoba</text:p>
          </table:table-cell>
          <table:table-cell table:style-name="ce23" office:value-type="string" calcext:value-type="string">
            <text:p>28-MT-S-KOchrWIntel</text:p>
          </table:table-cell>
          <table:table-cell table:style-name="ce23" office:value-type="string" calcext:value-type="string">
            <text:p>CW</text:p>
          </table:table-cell>
          <table:table-cell table:style-name="ce82" office:value-type="float" office:value="1" calcext:value-type="float">
            <text:p>1</text:p>
          </table:table-cell>
          <table:table-cell table:style-name="ce90" table:number-columns-repeated="4"/>
          <table:table-cell table:style-name="ce98"/>
        </table:table-row>
        <table:table-row table:style-name="ro1">
          <table:table-cell/>
          <table:table-cell office:value-type="string" calcext:value-type="string">
            <text:p>28-MT-S-tWielAnSt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tWInzFinan</text:p>
          </table:table-cell>
          <table:table-cell office:value-type="string" calcext:value-type="string">
            <text:p>LAB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103. Onufry Zagłoba</text:p>
          </table:table-cell>
          <table:table-cell table:style-name="ce23" office:value-type="string" calcext:value-type="string">
            <text:p>28-MT-S-KOchrWIntel</text:p>
          </table:table-cell>
          <table:table-cell table:style-name="ce23" office:value-type="string" calcext:value-type="string">
            <text:p>CW</text:p>
          </table:table-cell>
          <table:table-cell table:style-name="ce82" office:value-type="float" office:value="1" calcext:value-type="float">
            <text:p>1</text:p>
          </table:table-cell>
          <table:table-cell table:style-name="ce90" table:number-columns-repeated="4"/>
          <table:table-cell table:style-name="ce98"/>
        </table:table-row>
        <table:table-row table:style-name="ro1">
          <table:table-cell/>
          <table:table-cell office:value-type="string" calcext:value-type="string">
            <text:p>28-MT-S-tWielAnSt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tWInzFinan</text:p>
          </table:table-cell>
          <table:table-cell office:value-type="string" calcext:value-type="string">
            <text:p>LAB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104. Onufry Zagłoba</text:p>
          </table:table-cell>
          <table:table-cell table:style-name="ce23" office:value-type="string" calcext:value-type="string">
            <text:p>28-MT-S-KOchrWIntel</text:p>
          </table:table-cell>
          <table:table-cell table:style-name="ce23" office:value-type="string" calcext:value-type="string">
            <text:p>CW</text:p>
          </table:table-cell>
          <table:table-cell table:style-name="ce82" office:value-type="float" office:value="1" calcext:value-type="float">
            <text:p>1</text:p>
          </table:table-cell>
          <table:table-cell table:style-name="ce90" table:number-columns-repeated="4"/>
          <table:table-cell table:style-name="ce98"/>
        </table:table-row>
        <table:table-row table:style-name="ro1">
          <table:table-cell/>
          <table:table-cell office:value-type="string" calcext:value-type="string">
            <text:p>28-MT-S-tWielAnSt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tWInzFinan</text:p>
          </table:table-cell>
          <table:table-cell office:value-type="string" calcext:value-type="string">
            <text:p>LAB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105. Onufry Zagłoba</text:p>
          </table:table-cell>
          <table:table-cell table:style-name="ce23" office:value-type="string" calcext:value-type="string">
            <text:p>28-MT-S-KOchrWIntel</text:p>
          </table:table-cell>
          <table:table-cell table:style-name="ce23" office:value-type="string" calcext:value-type="string">
            <text:p>CW</text:p>
          </table:table-cell>
          <table:table-cell table:style-name="ce82" office:value-type="float" office:value="1" calcext:value-type="float">
            <text:p>1</text:p>
          </table:table-cell>
          <table:table-cell table:style-name="ce90" table:number-columns-repeated="4"/>
          <table:table-cell table:style-name="ce98"/>
        </table:table-row>
        <table:table-row table:style-name="ro1">
          <table:table-cell/>
          <table:table-cell office:value-type="string" calcext:value-type="string">
            <text:p>28-MT-S-tWielAnSt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tWInzFinan</text:p>
          </table:table-cell>
          <table:table-cell office:value-type="string" calcext:value-type="string">
            <text:p>LAB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106. Onufry Zagłoba</text:p>
          </table:table-cell>
          <table:table-cell table:style-name="ce23" office:value-type="string" calcext:value-type="string">
            <text:p>28-MT-S-KOchrWIntel</text:p>
          </table:table-cell>
          <table:table-cell table:style-name="ce23" office:value-type="string" calcext:value-type="string">
            <text:p>CW</text:p>
          </table:table-cell>
          <table:table-cell table:style-name="ce82" office:value-type="float" office:value="1" calcext:value-type="float">
            <text:p>1</text:p>
          </table:table-cell>
          <table:table-cell table:style-name="ce90" table:number-columns-repeated="4"/>
          <table:table-cell table:style-name="ce98"/>
        </table:table-row>
        <table:table-row table:style-name="ro1">
          <table:table-cell/>
          <table:table-cell office:value-type="string" calcext:value-type="string">
            <text:p>28-MT-S-tWielAnSt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tWInzFinan</text:p>
          </table:table-cell>
          <table:table-cell office:value-type="string" calcext:value-type="string">
            <text:p>LAB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107. Onufry Zagłoba</text:p>
          </table:table-cell>
          <table:table-cell table:style-name="ce23" office:value-type="string" calcext:value-type="string">
            <text:p>28-MT-S-KOchrWIntel</text:p>
          </table:table-cell>
          <table:table-cell table:style-name="ce23" office:value-type="string" calcext:value-type="string">
            <text:p>CW</text:p>
          </table:table-cell>
          <table:table-cell table:style-name="ce82" office:value-type="float" office:value="1" calcext:value-type="float">
            <text:p>1</text:p>
          </table:table-cell>
          <table:table-cell table:style-name="ce90" table:number-columns-repeated="4"/>
          <table:table-cell table:style-name="ce98"/>
        </table:table-row>
        <table:table-row table:style-name="ro1">
          <table:table-cell/>
          <table:table-cell office:value-type="string" calcext:value-type="string">
            <text:p>28-MT-S-tWielAnSt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tWInzFinan</text:p>
          </table:table-cell>
          <table:table-cell office:value-type="string" calcext:value-type="string">
            <text:p>LAB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108. Onufry Zagłoba</text:p>
          </table:table-cell>
          <table:table-cell table:style-name="ce23" office:value-type="string" calcext:value-type="string">
            <text:p>28-MT-S-KOchrWIntel</text:p>
          </table:table-cell>
          <table:table-cell table:style-name="ce23" office:value-type="string" calcext:value-type="string">
            <text:p>CW</text:p>
          </table:table-cell>
          <table:table-cell table:style-name="ce82" office:value-type="float" office:value="1" calcext:value-type="float">
            <text:p>1</text:p>
          </table:table-cell>
          <table:table-cell table:style-name="ce90" table:number-columns-repeated="4"/>
          <table:table-cell table:style-name="ce98"/>
        </table:table-row>
        <table:table-row table:style-name="ro1">
          <table:table-cell/>
          <table:table-cell office:value-type="string" calcext:value-type="string">
            <text:p>28-MT-S-tWielAnSt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tWInzFinan</text:p>
          </table:table-cell>
          <table:table-cell office:value-type="string" calcext:value-type="string">
            <text:p>LAB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109. Onufry Zagłoba</text:p>
          </table:table-cell>
          <table:table-cell table:style-name="ce23" office:value-type="string" calcext:value-type="string">
            <text:p>28-MT-S-KOchrWIntel</text:p>
          </table:table-cell>
          <table:table-cell table:style-name="ce23" office:value-type="string" calcext:value-type="string">
            <text:p>CW</text:p>
          </table:table-cell>
          <table:table-cell table:style-name="ce82" office:value-type="float" office:value="1" calcext:value-type="float">
            <text:p>1</text:p>
          </table:table-cell>
          <table:table-cell table:style-name="ce90" table:number-columns-repeated="4"/>
          <table:table-cell table:style-name="ce98"/>
        </table:table-row>
        <table:table-row table:style-name="ro1">
          <table:table-cell/>
          <table:table-cell office:value-type="string" calcext:value-type="string">
            <text:p>28-MT-S-tWielAnSt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tWInzFinan</text:p>
          </table:table-cell>
          <table:table-cell office:value-type="string" calcext:value-type="string">
            <text:p>LAB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11. Onufry Zagłoba</text:p>
          </table:table-cell>
          <table:table-cell table:style-name="ce23" office:value-type="string" calcext:value-type="string">
            <text:p>28-MT-S-HHistWroc</text:p>
          </table:table-cell>
          <table:table-cell table:style-name="ce23" office:value-type="string" calcext:value-type="string">
            <text:p>WYK</text:p>
          </table:table-cell>
          <table:table-cell table:style-name="ce82" office:value-type="float" office:value="1" calcext:value-type="float">
            <text:p>1</text:p>
          </table:table-cell>
          <table:table-cell table:style-name="ce90" table:number-columns-repeated="4"/>
          <table:table-cell table:style-name="ce98"/>
        </table:table-row>
        <table:table-row table:style-name="ro1">
          <table:table-cell/>
          <table:table-cell office:value-type="string" calcext:value-type="string">
            <text:p>28-MT-S-HKultJez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oRR1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tWDTZbior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110. Onufry Zagłoba</text:p>
          </table:table-cell>
          <table:table-cell table:style-name="ce23" office:value-type="string" calcext:value-type="string">
            <text:p>28-MT-S-KOchrWIntel</text:p>
          </table:table-cell>
          <table:table-cell table:style-name="ce23" office:value-type="string" calcext:value-type="string">
            <text:p>CW</text:p>
          </table:table-cell>
          <table:table-cell table:style-name="ce82" office:value-type="float" office:value="1" calcext:value-type="float">
            <text:p>1</text:p>
          </table:table-cell>
          <table:table-cell table:style-name="ce90" table:number-columns-repeated="4"/>
          <table:table-cell table:style-name="ce98"/>
        </table:table-row>
        <table:table-row table:style-name="ro1">
          <table:table-cell/>
          <table:table-cell office:value-type="string" calcext:value-type="string">
            <text:p>28-MT-S-tWielAnSt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tWInzFinan</text:p>
          </table:table-cell>
          <table:table-cell office:value-type="string" calcext:value-type="string">
            <text:p>LAB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111. Onufry Zagłoba</text:p>
          </table:table-cell>
          <table:table-cell table:style-name="ce23" office:value-type="string" calcext:value-type="string">
            <text:p>28-MT-S-KOchrWIntel</text:p>
          </table:table-cell>
          <table:table-cell table:style-name="ce23" office:value-type="string" calcext:value-type="string">
            <text:p>CW</text:p>
          </table:table-cell>
          <table:table-cell table:style-name="ce82" office:value-type="float" office:value="1" calcext:value-type="float">
            <text:p>1</text:p>
          </table:table-cell>
          <table:table-cell table:style-name="ce90" table:number-columns-repeated="4"/>
          <table:table-cell table:style-name="ce98"/>
        </table:table-row>
        <table:table-row table:style-name="ro1">
          <table:table-cell/>
          <table:table-cell office:value-type="string" calcext:value-type="string">
            <text:p>28-MT-S-tWielAnSt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tWInzFinan</text:p>
          </table:table-cell>
          <table:table-cell office:value-type="string" calcext:value-type="string">
            <text:p>LAB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112. Onufry Zagłoba</text:p>
          </table:table-cell>
          <table:table-cell table:style-name="ce23" office:value-type="string" calcext:value-type="string">
            <text:p>28-MT-S-KOchrWIntel</text:p>
          </table:table-cell>
          <table:table-cell table:style-name="ce23" office:value-type="string" calcext:value-type="string">
            <text:p>CW</text:p>
          </table:table-cell>
          <table:table-cell table:style-name="ce82" office:value-type="float" office:value="1" calcext:value-type="float">
            <text:p>1</text:p>
          </table:table-cell>
          <table:table-cell table:style-name="ce90" table:number-columns-repeated="4"/>
          <table:table-cell table:style-name="ce98"/>
        </table:table-row>
        <table:table-row table:style-name="ro1">
          <table:table-cell/>
          <table:table-cell office:value-type="string" calcext:value-type="string">
            <text:p>28-MT-S-tWielAnSt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tWInzFinan</text:p>
          </table:table-cell>
          <table:table-cell office:value-type="string" calcext:value-type="string">
            <text:p>LAB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113. Onufry Zagłoba</text:p>
          </table:table-cell>
          <table:table-cell table:style-name="ce23" office:value-type="string" calcext:value-type="string">
            <text:p>28-MT-S-KOchrWIntel</text:p>
          </table:table-cell>
          <table:table-cell table:style-name="ce23" office:value-type="string" calcext:value-type="string">
            <text:p>CW</text:p>
          </table:table-cell>
          <table:table-cell table:style-name="ce82" office:value-type="float" office:value="1" calcext:value-type="float">
            <text:p>1</text:p>
          </table:table-cell>
          <table:table-cell table:style-name="ce90" table:number-columns-repeated="4"/>
          <table:table-cell table:style-name="ce98"/>
        </table:table-row>
        <table:table-row table:style-name="ro1">
          <table:table-cell/>
          <table:table-cell office:value-type="string" calcext:value-type="string">
            <text:p>28-MT-S-tWielAnSt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tWInzFinan</text:p>
          </table:table-cell>
          <table:table-cell office:value-type="string" calcext:value-type="string">
            <text:p>LAB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114. Onufry Zagłoba</text:p>
          </table:table-cell>
          <table:table-cell table:style-name="ce23" office:value-type="string" calcext:value-type="string">
            <text:p>28-MT-S-KOchrWIntel</text:p>
          </table:table-cell>
          <table:table-cell table:style-name="ce23" office:value-type="string" calcext:value-type="string">
            <text:p>CW</text:p>
          </table:table-cell>
          <table:table-cell table:style-name="ce82" office:value-type="float" office:value="1" calcext:value-type="float">
            <text:p>1</text:p>
          </table:table-cell>
          <table:table-cell table:style-name="ce90" table:number-columns-repeated="4"/>
          <table:table-cell table:style-name="ce98"/>
        </table:table-row>
        <table:table-row table:style-name="ro1">
          <table:table-cell/>
          <table:table-cell office:value-type="string" calcext:value-type="string">
            <text:p>28-MT-S-tWielAnSt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115. Onufry Zagłoba</text:p>
          </table:table-cell>
          <table:table-cell table:style-name="ce23" office:value-type="string" calcext:value-type="string">
            <text:p>28-MT-S-KOchrWIntel</text:p>
          </table:table-cell>
          <table:table-cell table:style-name="ce23" office:value-type="string" calcext:value-type="string">
            <text:p>CW</text:p>
          </table:table-cell>
          <table:table-cell table:style-name="ce82" office:value-type="float" office:value="1" calcext:value-type="float">
            <text:p>1</text:p>
          </table:table-cell>
          <table:table-cell table:style-name="ce90" table:number-columns-repeated="4"/>
          <table:table-cell table:style-name="ce98"/>
        </table:table-row>
        <table:table-row table:style-name="ro1">
          <table:table-cell/>
          <table:table-cell office:value-type="string" calcext:value-type="string">
            <text:p>28-MT-S-tWielAnSt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116. Onufry Zagłoba</text:p>
          </table:table-cell>
          <table:table-cell table:style-name="ce23" office:value-type="string" calcext:value-type="string">
            <text:p>28-MT-S-KOchrWIntel</text:p>
          </table:table-cell>
          <table:table-cell table:style-name="ce23" office:value-type="string" calcext:value-type="string">
            <text:p>CW</text:p>
          </table:table-cell>
          <table:table-cell table:style-name="ce82" office:value-type="float" office:value="1" calcext:value-type="float">
            <text:p>1</text:p>
          </table:table-cell>
          <table:table-cell table:style-name="ce90" table:number-columns-repeated="4"/>
          <table:table-cell table:style-name="ce98"/>
        </table:table-row>
        <table:table-row table:style-name="ro1">
          <table:table-cell/>
          <table:table-cell office:value-type="string" calcext:value-type="string">
            <text:p>28-MT-S-tWielAnSt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117. Onufry Zagłoba</text:p>
          </table:table-cell>
          <table:table-cell table:style-name="ce23" office:value-type="string" calcext:value-type="string">
            <text:p>28-MT-S-KOchrWIntel</text:p>
          </table:table-cell>
          <table:table-cell table:style-name="ce23" office:value-type="string" calcext:value-type="string">
            <text:p>CW</text:p>
          </table:table-cell>
          <table:table-cell table:style-name="ce82" office:value-type="float" office:value="1" calcext:value-type="float">
            <text:p>1</text:p>
          </table:table-cell>
          <table:table-cell table:style-name="ce90" table:number-columns-repeated="4"/>
          <table:table-cell table:style-name="ce98"/>
        </table:table-row>
        <table:table-row table:style-name="ro1">
          <table:table-cell/>
          <table:table-cell office:value-type="string" calcext:value-type="string">
            <text:p>28-MT-S-tWielAnSt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118. Onufry Zagłoba</text:p>
          </table:table-cell>
          <table:table-cell table:style-name="ce23" office:value-type="string" calcext:value-type="string">
            <text:p>28-MT-S-KOchrWIntel</text:p>
          </table:table-cell>
          <table:table-cell table:style-name="ce23" office:value-type="string" calcext:value-type="string">
            <text:p>CW</text:p>
          </table:table-cell>
          <table:table-cell table:style-name="ce82" office:value-type="float" office:value="1" calcext:value-type="float">
            <text:p>1</text:p>
          </table:table-cell>
          <table:table-cell table:style-name="ce90" table:number-columns-repeated="4"/>
          <table:table-cell table:style-name="ce98"/>
        </table:table-row>
        <table:table-row table:style-name="ro1">
          <table:table-cell/>
          <table:table-cell office:value-type="string" calcext:value-type="string">
            <text:p>28-MT-S-tWielAnSt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119. Onufry Zagłoba</text:p>
          </table:table-cell>
          <table:table-cell table:style-name="ce23" office:value-type="string" calcext:value-type="string">
            <text:p>28-MT-S-KOchrWIntel</text:p>
          </table:table-cell>
          <table:table-cell table:style-name="ce23" office:value-type="string" calcext:value-type="string">
            <text:p>CW</text:p>
          </table:table-cell>
          <table:table-cell table:style-name="ce82" office:value-type="float" office:value="1" calcext:value-type="float">
            <text:p>1</text:p>
          </table:table-cell>
          <table:table-cell table:style-name="ce90" table:number-columns-repeated="4"/>
          <table:table-cell table:style-name="ce98"/>
        </table:table-row>
        <table:table-row table:style-name="ro1">
          <table:table-cell/>
          <table:table-cell office:value-type="string" calcext:value-type="string">
            <text:p>28-MT-S-tWielAnSt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12. Onufry Zagłoba</text:p>
          </table:table-cell>
          <table:table-cell table:style-name="ce23" office:value-type="string" calcext:value-type="string">
            <text:p>28-MT-S-HHistWroc</text:p>
          </table:table-cell>
          <table:table-cell table:style-name="ce23" office:value-type="string" calcext:value-type="string">
            <text:p>WYK</text:p>
          </table:table-cell>
          <table:table-cell table:style-name="ce82" office:value-type="float" office:value="1" calcext:value-type="float">
            <text:p>1</text:p>
          </table:table-cell>
          <table:table-cell table:style-name="ce90" table:number-columns-repeated="4"/>
          <table:table-cell table:style-name="ce98"/>
        </table:table-row>
        <table:table-row table:style-name="ro1">
          <table:table-cell/>
          <table:table-cell office:value-type="string" calcext:value-type="string">
            <text:p>28-MT-S-HKultJez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oRR1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tWDTZbior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120. Onufry Zagłoba</text:p>
          </table:table-cell>
          <table:table-cell table:style-name="ce23" office:value-type="string" calcext:value-type="string">
            <text:p>28-MT-S-KOchrWIntel</text:p>
          </table:table-cell>
          <table:table-cell table:style-name="ce23" office:value-type="string" calcext:value-type="string">
            <text:p>CW</text:p>
          </table:table-cell>
          <table:table-cell table:style-name="ce82" office:value-type="float" office:value="1" calcext:value-type="float">
            <text:p>1</text:p>
          </table:table-cell>
          <table:table-cell table:style-name="ce90" table:number-columns-repeated="4"/>
          <table:table-cell table:style-name="ce98"/>
        </table:table-row>
        <table:table-row table:style-name="ro1">
          <table:table-cell/>
          <table:table-cell office:value-type="string" calcext:value-type="string">
            <text:p>28-MT-S-tWielAnSt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19" office:value-type="string" calcext:value-type="string">
            <text:p>121. Onufry Zagłoba</text:p>
          </table:table-cell>
          <table:table-cell table:style-name="ce23" office:value-type="string" calcext:value-type="string">
            <text:p>28-MT-S-KOchrWIntel</text:p>
          </table:table-cell>
          <table:table-cell table:style-name="ce23" office:value-type="string" calcext:value-type="string">
            <text:p>CW</text:p>
          </table:table-cell>
          <table:table-cell table:style-name="ce82" office:value-type="float" office:value="1" calcext:value-type="float">
            <text:p>1</text:p>
          </table:table-cell>
          <table:table-cell table:style-name="ce90" table:number-columns-repeated="4"/>
          <table:table-cell table:style-name="ce98"/>
        </table:table-row>
        <table:table-row table:style-name="ro1">
          <table:table-cell table:style-name="ce19" office:value-type="string" calcext:value-type="string">
            <text:p>122. Onufry Zagłoba</text:p>
          </table:table-cell>
          <table:table-cell table:style-name="ce23" office:value-type="string" calcext:value-type="string">
            <text:p>28-MT-S-KOchrWIntel</text:p>
          </table:table-cell>
          <table:table-cell table:style-name="ce23" office:value-type="string" calcext:value-type="string">
            <text:p>CW</text:p>
          </table:table-cell>
          <table:table-cell table:style-name="ce82" office:value-type="float" office:value="1" calcext:value-type="float">
            <text:p>1</text:p>
          </table:table-cell>
          <table:table-cell table:style-name="ce90" table:number-columns-repeated="4"/>
          <table:table-cell table:style-name="ce98"/>
        </table:table-row>
        <table:table-row table:style-name="ro1">
          <table:table-cell table:style-name="ce19" office:value-type="string" calcext:value-type="string">
            <text:p>123. Onufry Zagłoba</text:p>
          </table:table-cell>
          <table:table-cell table:style-name="ce23" office:value-type="string" calcext:value-type="string">
            <text:p>28-MT-S-KOchrWIntel</text:p>
          </table:table-cell>
          <table:table-cell table:style-name="ce23" office:value-type="string" calcext:value-type="string">
            <text:p>CW</text:p>
          </table:table-cell>
          <table:table-cell table:style-name="ce82" office:value-type="float" office:value="1" calcext:value-type="float">
            <text:p>1</text:p>
          </table:table-cell>
          <table:table-cell table:style-name="ce90" table:number-columns-repeated="4"/>
          <table:table-cell table:style-name="ce98"/>
        </table:table-row>
        <table:table-row table:style-name="ro1">
          <table:table-cell table:style-name="ce19" office:value-type="string" calcext:value-type="string">
            <text:p>124. Onufry Zagłoba</text:p>
          </table:table-cell>
          <table:table-cell table:style-name="ce23" office:value-type="string" calcext:value-type="string">
            <text:p>28-MT-S-KOchrWIntel</text:p>
          </table:table-cell>
          <table:table-cell table:style-name="ce23" office:value-type="string" calcext:value-type="string">
            <text:p>CW</text:p>
          </table:table-cell>
          <table:table-cell table:style-name="ce82" office:value-type="float" office:value="1" calcext:value-type="float">
            <text:p>1</text:p>
          </table:table-cell>
          <table:table-cell table:style-name="ce90" table:number-columns-repeated="4"/>
          <table:table-cell table:style-name="ce98"/>
        </table:table-row>
        <table:table-row table:style-name="ro1">
          <table:table-cell table:style-name="ce19" office:value-type="string" calcext:value-type="string">
            <text:p>125. Onufry Zagłoba</text:p>
          </table:table-cell>
          <table:table-cell table:style-name="ce23" office:value-type="string" calcext:value-type="string">
            <text:p>28-MT-S-KOchrWIntel</text:p>
          </table:table-cell>
          <table:table-cell table:style-name="ce23" office:value-type="string" calcext:value-type="string">
            <text:p>CW</text:p>
          </table:table-cell>
          <table:table-cell table:style-name="ce82" office:value-type="float" office:value="1" calcext:value-type="float">
            <text:p>1</text:p>
          </table:table-cell>
          <table:table-cell table:style-name="ce90" table:number-columns-repeated="4"/>
          <table:table-cell table:style-name="ce98"/>
        </table:table-row>
        <table:table-row table:style-name="ro1">
          <table:table-cell table:style-name="ce19" office:value-type="string" calcext:value-type="string">
            <text:p>126. Onufry Zagłoba</text:p>
          </table:table-cell>
          <table:table-cell table:style-name="ce23" office:value-type="string" calcext:value-type="string">
            <text:p>28-MT-S-KOchrWIntel</text:p>
          </table:table-cell>
          <table:table-cell table:style-name="ce23" office:value-type="string" calcext:value-type="string">
            <text:p>CW</text:p>
          </table:table-cell>
          <table:table-cell table:style-name="ce82" office:value-type="float" office:value="1" calcext:value-type="float">
            <text:p>1</text:p>
          </table:table-cell>
          <table:table-cell table:style-name="ce90" table:number-columns-repeated="4"/>
          <table:table-cell table:style-name="ce98"/>
        </table:table-row>
        <table:table-row table:style-name="ro1">
          <table:table-cell table:style-name="ce19" office:value-type="string" calcext:value-type="string">
            <text:p>127. Onufry Zagłoba</text:p>
          </table:table-cell>
          <table:table-cell table:style-name="ce23" office:value-type="string" calcext:value-type="string">
            <text:p>28-MT-S-KOchrWIntel</text:p>
          </table:table-cell>
          <table:table-cell table:style-name="ce23" office:value-type="string" calcext:value-type="string">
            <text:p>CW</text:p>
          </table:table-cell>
          <table:table-cell table:style-name="ce82" office:value-type="float" office:value="1" calcext:value-type="float">
            <text:p>1</text:p>
          </table:table-cell>
          <table:table-cell table:style-name="ce90" table:number-columns-repeated="4"/>
          <table:table-cell table:style-name="ce98"/>
        </table:table-row>
        <table:table-row table:style-name="ro1">
          <table:table-cell table:style-name="ce19" office:value-type="string" calcext:value-type="string">
            <text:p>128. Onufry Zagłoba</text:p>
          </table:table-cell>
          <table:table-cell table:style-name="ce23" office:value-type="string" calcext:value-type="string">
            <text:p>28-MT-S-KOchrWIntel</text:p>
          </table:table-cell>
          <table:table-cell table:style-name="ce23" office:value-type="string" calcext:value-type="string">
            <text:p>CW</text:p>
          </table:table-cell>
          <table:table-cell table:style-name="ce82" office:value-type="float" office:value="1" calcext:value-type="float">
            <text:p>1</text:p>
          </table:table-cell>
          <table:table-cell table:style-name="ce90" table:number-columns-repeated="4"/>
          <table:table-cell table:style-name="ce98"/>
        </table:table-row>
        <table:table-row table:style-name="ro1">
          <table:table-cell table:style-name="ce19" office:value-type="string" calcext:value-type="string">
            <text:p>129. Onufry Zagłoba</text:p>
          </table:table-cell>
          <table:table-cell table:style-name="ce23" office:value-type="string" calcext:value-type="string">
            <text:p>28-MT-S-KOchrWIntel</text:p>
          </table:table-cell>
          <table:table-cell table:style-name="ce23" office:value-type="string" calcext:value-type="string">
            <text:p>CW</text:p>
          </table:table-cell>
          <table:table-cell table:style-name="ce82" office:value-type="float" office:value="1" calcext:value-type="float">
            <text:p>1</text:p>
          </table:table-cell>
          <table:table-cell table:style-name="ce90" table:number-columns-repeated="4"/>
          <table:table-cell table:style-name="ce98"/>
        </table:table-row>
        <table:table-row table:style-name="ro1">
          <table:table-cell table:style-name="ce8" office:value-type="string" calcext:value-type="string">
            <text:p>13. Onufry Zagłoba</text:p>
          </table:table-cell>
          <table:table-cell table:style-name="ce23" office:value-type="string" calcext:value-type="string">
            <text:p>28-MT-S-HHistWroc</text:p>
          </table:table-cell>
          <table:table-cell table:style-name="ce23" office:value-type="string" calcext:value-type="string">
            <text:p>WYK</text:p>
          </table:table-cell>
          <table:table-cell table:style-name="ce82" office:value-type="float" office:value="1" calcext:value-type="float">
            <text:p>1</text:p>
          </table:table-cell>
          <table:table-cell table:style-name="ce90" table:number-columns-repeated="4"/>
          <table:table-cell table:style-name="ce98"/>
        </table:table-row>
        <table:table-row table:style-name="ro1">
          <table:table-cell/>
          <table:table-cell office:value-type="string" calcext:value-type="string">
            <text:p>28-MT-S-HKultJez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oRR1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tWDTZbior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19" office:value-type="string" calcext:value-type="string">
            <text:p>130. Onufry Zagłoba</text:p>
          </table:table-cell>
          <table:table-cell table:style-name="ce23" office:value-type="string" calcext:value-type="string">
            <text:p>28-MT-S-KOchrWIntel</text:p>
          </table:table-cell>
          <table:table-cell table:style-name="ce23" office:value-type="string" calcext:value-type="string">
            <text:p>CW</text:p>
          </table:table-cell>
          <table:table-cell table:style-name="ce82" office:value-type="float" office:value="1" calcext:value-type="float">
            <text:p>1</text:p>
          </table:table-cell>
          <table:table-cell table:style-name="ce90" table:number-columns-repeated="4"/>
          <table:table-cell table:style-name="ce98"/>
        </table:table-row>
        <table:table-row table:style-name="ro1">
          <table:table-cell table:style-name="ce19" office:value-type="string" calcext:value-type="string">
            <text:p>131. Onufry Zagłoba</text:p>
          </table:table-cell>
          <table:table-cell table:style-name="ce23" office:value-type="string" calcext:value-type="string">
            <text:p>28-MT-S-KOchrWIntel</text:p>
          </table:table-cell>
          <table:table-cell table:style-name="ce23" office:value-type="string" calcext:value-type="string">
            <text:p>CW</text:p>
          </table:table-cell>
          <table:table-cell table:style-name="ce82" office:value-type="float" office:value="1" calcext:value-type="float">
            <text:p>1</text:p>
          </table:table-cell>
          <table:table-cell table:style-name="ce90" table:number-columns-repeated="4"/>
          <table:table-cell table:style-name="ce98"/>
        </table:table-row>
        <table:table-row table:style-name="ro1">
          <table:table-cell table:style-name="ce19" office:value-type="string" calcext:value-type="string">
            <text:p>132. Onufry Zagłoba</text:p>
          </table:table-cell>
          <table:table-cell table:style-name="ce23" office:value-type="string" calcext:value-type="string">
            <text:p>28-MT-S-KOchrWIntel</text:p>
          </table:table-cell>
          <table:table-cell table:style-name="ce23" office:value-type="string" calcext:value-type="string">
            <text:p>CW</text:p>
          </table:table-cell>
          <table:table-cell table:style-name="ce85"/>
          <table:table-cell table:style-name="ce93" office:value-type="float" office:value="2" calcext:value-type="float">
            <text:p>2</text:p>
          </table:table-cell>
          <table:table-cell table:style-name="ce90" table:number-columns-repeated="3"/>
          <table:table-cell table:style-name="ce98"/>
        </table:table-row>
        <table:table-row table:style-name="ro1">
          <table:table-cell table:style-name="ce19" office:value-type="string" calcext:value-type="string">
            <text:p>133. Onufry Zagłoba</text:p>
          </table:table-cell>
          <table:table-cell table:style-name="ce23" office:value-type="string" calcext:value-type="string">
            <text:p>28-MT-S-KOchrWIntel</text:p>
          </table:table-cell>
          <table:table-cell table:style-name="ce23" office:value-type="string" calcext:value-type="string">
            <text:p>CW</text:p>
          </table:table-cell>
          <table:table-cell table:style-name="ce85"/>
          <table:table-cell table:style-name="ce93" office:value-type="float" office:value="2" calcext:value-type="float">
            <text:p>2</text:p>
          </table:table-cell>
          <table:table-cell table:style-name="ce90" table:number-columns-repeated="3"/>
          <table:table-cell table:style-name="ce98"/>
        </table:table-row>
        <table:table-row table:style-name="ro1">
          <table:table-cell table:style-name="ce19" office:value-type="string" calcext:value-type="string">
            <text:p>134. Onufry Zagłoba</text:p>
          </table:table-cell>
          <table:table-cell table:style-name="ce23" office:value-type="string" calcext:value-type="string">
            <text:p>28-MT-S-KOchrWIntel</text:p>
          </table:table-cell>
          <table:table-cell table:style-name="ce23" office:value-type="string" calcext:value-type="string">
            <text:p>CW</text:p>
          </table:table-cell>
          <table:table-cell table:style-name="ce85"/>
          <table:table-cell table:style-name="ce93" office:value-type="float" office:value="2" calcext:value-type="float">
            <text:p>2</text:p>
          </table:table-cell>
          <table:table-cell table:style-name="ce90" table:number-columns-repeated="3"/>
          <table:table-cell table:style-name="ce98"/>
        </table:table-row>
        <table:table-row table:style-name="ro1">
          <table:table-cell table:style-name="ce19" office:value-type="string" calcext:value-type="string">
            <text:p>135. Onufry Zagłoba</text:p>
          </table:table-cell>
          <table:table-cell table:style-name="ce23" office:value-type="string" calcext:value-type="string">
            <text:p>28-MT-S-KOchrWIntel</text:p>
          </table:table-cell>
          <table:table-cell table:style-name="ce23" office:value-type="string" calcext:value-type="string">
            <text:p>CW</text:p>
          </table:table-cell>
          <table:table-cell table:style-name="ce85"/>
          <table:table-cell table:style-name="ce93" office:value-type="float" office:value="2" calcext:value-type="float">
            <text:p>2</text:p>
          </table:table-cell>
          <table:table-cell table:style-name="ce90" table:number-columns-repeated="3"/>
          <table:table-cell table:style-name="ce98"/>
        </table:table-row>
        <table:table-row table:style-name="ro1">
          <table:table-cell table:style-name="ce19" office:value-type="string" calcext:value-type="string">
            <text:p>136. Onufry Zagłoba</text:p>
          </table:table-cell>
          <table:table-cell table:style-name="ce23" office:value-type="string" calcext:value-type="string">
            <text:p>28-MT-S-KOchrWIntel</text:p>
          </table:table-cell>
          <table:table-cell table:style-name="ce23" office:value-type="string" calcext:value-type="string">
            <text:p>CW</text:p>
          </table:table-cell>
          <table:table-cell table:style-name="ce85"/>
          <table:table-cell table:style-name="ce93" office:value-type="float" office:value="2" calcext:value-type="float">
            <text:p>2</text:p>
          </table:table-cell>
          <table:table-cell table:style-name="ce90" table:number-columns-repeated="3"/>
          <table:table-cell table:style-name="ce98"/>
        </table:table-row>
        <table:table-row table:style-name="ro1">
          <table:table-cell table:style-name="ce19" office:value-type="string" calcext:value-type="string">
            <text:p>137. Onufry Zagłoba</text:p>
          </table:table-cell>
          <table:table-cell table:style-name="ce23" office:value-type="string" calcext:value-type="string">
            <text:p>28-MT-S-KOchrWIntel</text:p>
          </table:table-cell>
          <table:table-cell table:style-name="ce23" office:value-type="string" calcext:value-type="string">
            <text:p>CW</text:p>
          </table:table-cell>
          <table:table-cell table:style-name="ce85"/>
          <table:table-cell table:style-name="ce93" office:value-type="float" office:value="2" calcext:value-type="float">
            <text:p>2</text:p>
          </table:table-cell>
          <table:table-cell table:style-name="ce90" table:number-columns-repeated="3"/>
          <table:table-cell table:style-name="ce98"/>
        </table:table-row>
        <table:table-row table:style-name="ro1">
          <table:table-cell table:style-name="ce19" office:value-type="string" calcext:value-type="string">
            <text:p>138. Onufry Zagłoba</text:p>
          </table:table-cell>
          <table:table-cell table:style-name="ce23" office:value-type="string" calcext:value-type="string">
            <text:p>28-MT-S-KOchrWIntel</text:p>
          </table:table-cell>
          <table:table-cell table:style-name="ce23" office:value-type="string" calcext:value-type="string">
            <text:p>CW</text:p>
          </table:table-cell>
          <table:table-cell table:style-name="ce85"/>
          <table:table-cell table:style-name="ce93" office:value-type="float" office:value="2" calcext:value-type="float">
            <text:p>2</text:p>
          </table:table-cell>
          <table:table-cell table:style-name="ce90" table:number-columns-repeated="3"/>
          <table:table-cell table:style-name="ce98"/>
        </table:table-row>
        <table:table-row table:style-name="ro1">
          <table:table-cell table:style-name="ce19" office:value-type="string" calcext:value-type="string">
            <text:p>139. Onufry Zagłoba</text:p>
          </table:table-cell>
          <table:table-cell table:style-name="ce23" office:value-type="string" calcext:value-type="string">
            <text:p>28-MT-S-KOchrWIntel</text:p>
          </table:table-cell>
          <table:table-cell table:style-name="ce23" office:value-type="string" calcext:value-type="string">
            <text:p>CW</text:p>
          </table:table-cell>
          <table:table-cell table:style-name="ce85"/>
          <table:table-cell table:style-name="ce93" office:value-type="float" office:value="2" calcext:value-type="float">
            <text:p>2</text:p>
          </table:table-cell>
          <table:table-cell table:style-name="ce90" table:number-columns-repeated="3"/>
          <table:table-cell table:style-name="ce98"/>
        </table:table-row>
        <table:table-row table:style-name="ro1">
          <table:table-cell table:style-name="ce8" office:value-type="string" calcext:value-type="string">
            <text:p>14. Onufry Zagłoba</text:p>
          </table:table-cell>
          <table:table-cell table:style-name="ce23" office:value-type="string" calcext:value-type="string">
            <text:p>28-MT-S-HHistWroc</text:p>
          </table:table-cell>
          <table:table-cell table:style-name="ce23" office:value-type="string" calcext:value-type="string">
            <text:p>WYK</text:p>
          </table:table-cell>
          <table:table-cell table:style-name="ce82" office:value-type="float" office:value="1" calcext:value-type="float">
            <text:p>1</text:p>
          </table:table-cell>
          <table:table-cell table:style-name="ce90" table:number-columns-repeated="4"/>
          <table:table-cell table:style-name="ce98"/>
        </table:table-row>
        <table:table-row table:style-name="ro1">
          <table:table-cell/>
          <table:table-cell office:value-type="string" calcext:value-type="string">
            <text:p>28-MT-S-HKultJez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oRR1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tWDTZbior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19" office:value-type="string" calcext:value-type="string">
            <text:p>140. Onufry Zagłoba</text:p>
          </table:table-cell>
          <table:table-cell table:style-name="ce23" office:value-type="string" calcext:value-type="string">
            <text:p>28-MT-S-KOchrWIntel</text:p>
          </table:table-cell>
          <table:table-cell table:style-name="ce23" office:value-type="string" calcext:value-type="string">
            <text:p>CW</text:p>
          </table:table-cell>
          <table:table-cell table:style-name="ce85"/>
          <table:table-cell table:style-name="ce93" office:value-type="float" office:value="2" calcext:value-type="float">
            <text:p>2</text:p>
          </table:table-cell>
          <table:table-cell table:style-name="ce90" table:number-columns-repeated="3"/>
          <table:table-cell table:style-name="ce98"/>
        </table:table-row>
        <table:table-row table:style-name="ro1">
          <table:table-cell table:style-name="ce19" office:value-type="string" calcext:value-type="string">
            <text:p>141. Onufry Zagłoba</text:p>
          </table:table-cell>
          <table:table-cell table:style-name="ce23" office:value-type="string" calcext:value-type="string">
            <text:p>28-MT-S-KOchrWIntel</text:p>
          </table:table-cell>
          <table:table-cell table:style-name="ce23" office:value-type="string" calcext:value-type="string">
            <text:p>CW</text:p>
          </table:table-cell>
          <table:table-cell table:style-name="ce85"/>
          <table:table-cell table:style-name="ce93" office:value-type="float" office:value="2" calcext:value-type="float">
            <text:p>2</text:p>
          </table:table-cell>
          <table:table-cell table:style-name="ce90" table:number-columns-repeated="3"/>
          <table:table-cell table:style-name="ce98"/>
        </table:table-row>
        <table:table-row table:style-name="ro1">
          <table:table-cell table:style-name="ce19" office:value-type="string" calcext:value-type="string">
            <text:p>142. Onufry Zagłoba</text:p>
          </table:table-cell>
          <table:table-cell table:style-name="ce23" office:value-type="string" calcext:value-type="string">
            <text:p>28-MT-S-KOchrWIntel</text:p>
          </table:table-cell>
          <table:table-cell table:style-name="ce23" office:value-type="string" calcext:value-type="string">
            <text:p>CW</text:p>
          </table:table-cell>
          <table:table-cell table:style-name="ce85"/>
          <table:table-cell table:style-name="ce93" office:value-type="float" office:value="2" calcext:value-type="float">
            <text:p>2</text:p>
          </table:table-cell>
          <table:table-cell table:style-name="ce90" table:number-columns-repeated="3"/>
          <table:table-cell table:style-name="ce98"/>
        </table:table-row>
        <table:table-row table:style-name="ro1">
          <table:table-cell table:style-name="ce19" office:value-type="string" calcext:value-type="string">
            <text:p>143. Onufry Zagłoba</text:p>
          </table:table-cell>
          <table:table-cell table:style-name="ce23" office:value-type="string" calcext:value-type="string">
            <text:p>28-MT-S-KOchrWIntel</text:p>
          </table:table-cell>
          <table:table-cell table:style-name="ce23" office:value-type="string" calcext:value-type="string">
            <text:p>CW</text:p>
          </table:table-cell>
          <table:table-cell table:style-name="ce85"/>
          <table:table-cell table:style-name="ce93" office:value-type="float" office:value="2" calcext:value-type="float">
            <text:p>2</text:p>
          </table:table-cell>
          <table:table-cell table:style-name="ce90" table:number-columns-repeated="3"/>
          <table:table-cell table:style-name="ce98"/>
        </table:table-row>
        <table:table-row table:style-name="ro1">
          <table:table-cell table:style-name="ce19" office:value-type="string" calcext:value-type="string">
            <text:p>144. Onufry Zagłoba</text:p>
          </table:table-cell>
          <table:table-cell table:style-name="ce23" office:value-type="string" calcext:value-type="string">
            <text:p>28-MT-S-KOchrWIntel</text:p>
          </table:table-cell>
          <table:table-cell table:style-name="ce23" office:value-type="string" calcext:value-type="string">
            <text:p>CW</text:p>
          </table:table-cell>
          <table:table-cell table:style-name="ce85"/>
          <table:table-cell table:style-name="ce93" office:value-type="float" office:value="2" calcext:value-type="float">
            <text:p>2</text:p>
          </table:table-cell>
          <table:table-cell table:style-name="ce90" table:number-columns-repeated="3"/>
          <table:table-cell table:style-name="ce98"/>
        </table:table-row>
        <table:table-row table:style-name="ro1">
          <table:table-cell table:style-name="ce19" office:value-type="string" calcext:value-type="string">
            <text:p>145. Onufry Zagłoba</text:p>
          </table:table-cell>
          <table:table-cell table:style-name="ce23" office:value-type="string" calcext:value-type="string">
            <text:p>28-MT-S-KOchrWIntel</text:p>
          </table:table-cell>
          <table:table-cell table:style-name="ce23" office:value-type="string" calcext:value-type="string">
            <text:p>CW</text:p>
          </table:table-cell>
          <table:table-cell table:style-name="ce85"/>
          <table:table-cell table:style-name="ce93" office:value-type="float" office:value="2" calcext:value-type="float">
            <text:p>2</text:p>
          </table:table-cell>
          <table:table-cell table:style-name="ce90" table:number-columns-repeated="3"/>
          <table:table-cell table:style-name="ce98"/>
        </table:table-row>
        <table:table-row table:style-name="ro1">
          <table:table-cell table:style-name="ce19" office:value-type="string" calcext:value-type="string">
            <text:p>146. Onufry Zagłoba</text:p>
          </table:table-cell>
          <table:table-cell table:style-name="ce23" office:value-type="string" calcext:value-type="string">
            <text:p>28-MT-S-KOchrWIntel</text:p>
          </table:table-cell>
          <table:table-cell table:style-name="ce23" office:value-type="string" calcext:value-type="string">
            <text:p>CW</text:p>
          </table:table-cell>
          <table:table-cell table:style-name="ce85"/>
          <table:table-cell table:style-name="ce93" office:value-type="float" office:value="2" calcext:value-type="float">
            <text:p>2</text:p>
          </table:table-cell>
          <table:table-cell table:style-name="ce90" table:number-columns-repeated="3"/>
          <table:table-cell table:style-name="ce98"/>
        </table:table-row>
        <table:table-row table:style-name="ro1">
          <table:table-cell table:style-name="ce19" office:value-type="string" calcext:value-type="string">
            <text:p>147. Onufry Zagłoba</text:p>
          </table:table-cell>
          <table:table-cell table:style-name="ce23" office:value-type="string" calcext:value-type="string">
            <text:p>28-MT-S-KOchrWIntel</text:p>
          </table:table-cell>
          <table:table-cell table:style-name="ce23" office:value-type="string" calcext:value-type="string">
            <text:p>CW</text:p>
          </table:table-cell>
          <table:table-cell table:style-name="ce85"/>
          <table:table-cell table:style-name="ce93" office:value-type="float" office:value="2" calcext:value-type="float">
            <text:p>2</text:p>
          </table:table-cell>
          <table:table-cell table:style-name="ce90" table:number-columns-repeated="3"/>
          <table:table-cell table:style-name="ce98"/>
        </table:table-row>
        <table:table-row table:style-name="ro1">
          <table:table-cell table:style-name="ce19" office:value-type="string" calcext:value-type="string">
            <text:p>148. Onufry Zagłoba</text:p>
          </table:table-cell>
          <table:table-cell table:style-name="ce23" office:value-type="string" calcext:value-type="string">
            <text:p>28-MT-S-KOchrWIntel</text:p>
          </table:table-cell>
          <table:table-cell table:style-name="ce23" office:value-type="string" calcext:value-type="string">
            <text:p>CW</text:p>
          </table:table-cell>
          <table:table-cell table:style-name="ce85"/>
          <table:table-cell table:style-name="ce93" office:value-type="float" office:value="2" calcext:value-type="float">
            <text:p>2</text:p>
          </table:table-cell>
          <table:table-cell table:style-name="ce90" table:number-columns-repeated="3"/>
          <table:table-cell table:style-name="ce98"/>
        </table:table-row>
        <table:table-row table:style-name="ro1">
          <table:table-cell table:style-name="ce19" office:value-type="string" calcext:value-type="string">
            <text:p>149. Onufry Zagłoba</text:p>
          </table:table-cell>
          <table:table-cell table:style-name="ce23" office:value-type="string" calcext:value-type="string">
            <text:p>28-MT-S-KOchrWIntel</text:p>
          </table:table-cell>
          <table:table-cell table:style-name="ce23" office:value-type="string" calcext:value-type="string">
            <text:p>CW</text:p>
          </table:table-cell>
          <table:table-cell table:style-name="ce85"/>
          <table:table-cell table:style-name="ce93" office:value-type="float" office:value="2" calcext:value-type="float">
            <text:p>2</text:p>
          </table:table-cell>
          <table:table-cell table:style-name="ce90" table:number-columns-repeated="3"/>
          <table:table-cell table:style-name="ce98"/>
        </table:table-row>
        <table:table-row table:style-name="ro1">
          <table:table-cell table:style-name="ce8" office:value-type="string" calcext:value-type="string">
            <text:p>15. Onufry Zagłoba</text:p>
          </table:table-cell>
          <table:table-cell table:style-name="ce23" office:value-type="string" calcext:value-type="string">
            <text:p>28-MT-S-HHistWroc</text:p>
          </table:table-cell>
          <table:table-cell table:style-name="ce23" office:value-type="string" calcext:value-type="string">
            <text:p>WYK</text:p>
          </table:table-cell>
          <table:table-cell table:style-name="ce82" office:value-type="float" office:value="1" calcext:value-type="float">
            <text:p>1</text:p>
          </table:table-cell>
          <table:table-cell table:style-name="ce90" table:number-columns-repeated="4"/>
          <table:table-cell table:style-name="ce98"/>
        </table:table-row>
        <table:table-row table:style-name="ro1">
          <table:table-cell/>
          <table:table-cell office:value-type="string" calcext:value-type="string">
            <text:p>28-MT-S-HKultJez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oRR1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tWDTZbior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19" office:value-type="string" calcext:value-type="string">
            <text:p>150. Onufry Zagłoba</text:p>
          </table:table-cell>
          <table:table-cell table:style-name="ce23" office:value-type="string" calcext:value-type="string">
            <text:p>28-MT-S-KOchrWIntel</text:p>
          </table:table-cell>
          <table:table-cell table:style-name="ce23" office:value-type="string" calcext:value-type="string">
            <text:p>CW</text:p>
          </table:table-cell>
          <table:table-cell table:style-name="ce85"/>
          <table:table-cell table:style-name="ce93" office:value-type="float" office:value="2" calcext:value-type="float">
            <text:p>2</text:p>
          </table:table-cell>
          <table:table-cell table:style-name="ce90" table:number-columns-repeated="3"/>
          <table:table-cell table:style-name="ce98"/>
        </table:table-row>
        <table:table-row table:style-name="ro1">
          <table:table-cell table:style-name="ce8" office:value-type="string" calcext:value-type="string">
            <text:p>151. Onufry Zagłoba</text:p>
          </table:table-cell>
          <table:table-cell table:style-name="ce23" office:value-type="string" calcext:value-type="string">
            <text:p>28-MT-S-KOchrWIntel</text:p>
          </table:table-cell>
          <table:table-cell table:style-name="ce23" office:value-type="string" calcext:value-type="string">
            <text:p>CW</text:p>
          </table:table-cell>
          <table:table-cell table:style-name="ce85"/>
          <table:table-cell table:style-name="ce93" office:value-type="float" office:value="2" calcext:value-type="float">
            <text:p>2</text:p>
          </table:table-cell>
          <table:table-cell table:style-name="ce90" table:number-columns-repeated="3"/>
          <table:table-cell table:style-name="ce98"/>
        </table:table-row>
        <table:table-row table:style-name="ro1">
          <table:table-cell/>
          <table:table-cell office:value-type="string" calcext:value-type="string">
            <text:p>28-MT-S-tZaMetNumA</text:p>
          </table:table-cell>
          <table:table-cell office:value-type="string" calcext:value-type="string">
            <text:p>LAB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152. Onufry Zagłoba</text:p>
          </table:table-cell>
          <table:table-cell table:style-name="ce23" office:value-type="string" calcext:value-type="string">
            <text:p>28-MT-S-KOchrWIntel</text:p>
          </table:table-cell>
          <table:table-cell table:style-name="ce23" office:value-type="string" calcext:value-type="string">
            <text:p>CW</text:p>
          </table:table-cell>
          <table:table-cell table:style-name="ce85"/>
          <table:table-cell table:style-name="ce93" office:value-type="float" office:value="2" calcext:value-type="float">
            <text:p>2</text:p>
          </table:table-cell>
          <table:table-cell table:style-name="ce90" table:number-columns-repeated="3"/>
          <table:table-cell table:style-name="ce98"/>
        </table:table-row>
        <table:table-row table:style-name="ro1">
          <table:table-cell/>
          <table:table-cell office:value-type="string" calcext:value-type="string">
            <text:p>28-MT-S-tZaMetNumA</text:p>
          </table:table-cell>
          <table:table-cell office:value-type="string" calcext:value-type="string">
            <text:p>LAB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153. Onufry Zagłoba</text:p>
          </table:table-cell>
          <table:table-cell table:style-name="ce23" office:value-type="string" calcext:value-type="string">
            <text:p>28-MT-S-KOchrWIntel</text:p>
          </table:table-cell>
          <table:table-cell table:style-name="ce23" office:value-type="string" calcext:value-type="string">
            <text:p>CW</text:p>
          </table:table-cell>
          <table:table-cell table:style-name="ce85"/>
          <table:table-cell table:style-name="ce93" office:value-type="float" office:value="2" calcext:value-type="float">
            <text:p>2</text:p>
          </table:table-cell>
          <table:table-cell table:style-name="ce90" table:number-columns-repeated="3"/>
          <table:table-cell table:style-name="ce98"/>
        </table:table-row>
        <table:table-row table:style-name="ro1">
          <table:table-cell/>
          <table:table-cell office:value-type="string" calcext:value-type="string">
            <text:p>28-MT-S-tZaMetNumA</text:p>
          </table:table-cell>
          <table:table-cell office:value-type="string" calcext:value-type="string">
            <text:p>LAB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154. Onufry Zagłoba</text:p>
          </table:table-cell>
          <table:table-cell table:style-name="ce23" office:value-type="string" calcext:value-type="string">
            <text:p>28-MT-S-KOchrWIntel</text:p>
          </table:table-cell>
          <table:table-cell table:style-name="ce23" office:value-type="string" calcext:value-type="string">
            <text:p>CW</text:p>
          </table:table-cell>
          <table:table-cell table:style-name="ce85"/>
          <table:table-cell table:style-name="ce93" office:value-type="float" office:value="2" calcext:value-type="float">
            <text:p>2</text:p>
          </table:table-cell>
          <table:table-cell table:style-name="ce90" table:number-columns-repeated="3"/>
          <table:table-cell table:style-name="ce98"/>
        </table:table-row>
        <table:table-row table:style-name="ro1">
          <table:table-cell/>
          <table:table-cell office:value-type="string" calcext:value-type="string">
            <text:p>28-MT-S-tZaMetNumA</text:p>
          </table:table-cell>
          <table:table-cell office:value-type="string" calcext:value-type="string">
            <text:p>LAB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155. Onufry Zagłoba</text:p>
          </table:table-cell>
          <table:table-cell table:style-name="ce23" office:value-type="string" calcext:value-type="string">
            <text:p>28-MT-S-KOchrWIntel</text:p>
          </table:table-cell>
          <table:table-cell table:style-name="ce23" office:value-type="string" calcext:value-type="string">
            <text:p>CW</text:p>
          </table:table-cell>
          <table:table-cell table:style-name="ce85"/>
          <table:table-cell table:style-name="ce93" office:value-type="float" office:value="2" calcext:value-type="float">
            <text:p>2</text:p>
          </table:table-cell>
          <table:table-cell table:style-name="ce90" table:number-columns-repeated="3"/>
          <table:table-cell table:style-name="ce98"/>
        </table:table-row>
        <table:table-row table:style-name="ro1">
          <table:table-cell/>
          <table:table-cell office:value-type="string" calcext:value-type="string">
            <text:p>28-MT-S-tZaMetNumA</text:p>
          </table:table-cell>
          <table:table-cell office:value-type="string" calcext:value-type="string">
            <text:p>LAB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156. Onufry Zagłoba</text:p>
          </table:table-cell>
          <table:table-cell table:style-name="ce23" office:value-type="string" calcext:value-type="string">
            <text:p>28-MT-S-KOchrWIntel</text:p>
          </table:table-cell>
          <table:table-cell table:style-name="ce23" office:value-type="string" calcext:value-type="string">
            <text:p>CW</text:p>
          </table:table-cell>
          <table:table-cell table:style-name="ce85"/>
          <table:table-cell table:style-name="ce93" office:value-type="float" office:value="2" calcext:value-type="float">
            <text:p>2</text:p>
          </table:table-cell>
          <table:table-cell table:style-name="ce90" table:number-columns-repeated="3"/>
          <table:table-cell table:style-name="ce98"/>
        </table:table-row>
        <table:table-row table:style-name="ro1">
          <table:table-cell/>
          <table:table-cell office:value-type="string" calcext:value-type="string">
            <text:p>28-MT-S-tZaMetNumA</text:p>
          </table:table-cell>
          <table:table-cell office:value-type="string" calcext:value-type="string">
            <text:p>LAB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157. Onufry Zagłoba</text:p>
          </table:table-cell>
          <table:table-cell table:style-name="ce23" office:value-type="string" calcext:value-type="string">
            <text:p>28-MT-S-KOchrWIntel</text:p>
          </table:table-cell>
          <table:table-cell table:style-name="ce23" office:value-type="string" calcext:value-type="string">
            <text:p>CW</text:p>
          </table:table-cell>
          <table:table-cell table:style-name="ce85"/>
          <table:table-cell table:style-name="ce93" office:value-type="float" office:value="2" calcext:value-type="float">
            <text:p>2</text:p>
          </table:table-cell>
          <table:table-cell table:style-name="ce90" table:number-columns-repeated="3"/>
          <table:table-cell table:style-name="ce98"/>
        </table:table-row>
        <table:table-row table:style-name="ro1">
          <table:table-cell/>
          <table:table-cell office:value-type="string" calcext:value-type="string">
            <text:p>28-MT-S-tZaMetNumA</text:p>
          </table:table-cell>
          <table:table-cell office:value-type="string" calcext:value-type="string">
            <text:p>LAB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158. Onufry Zagłoba</text:p>
          </table:table-cell>
          <table:table-cell table:style-name="ce23" office:value-type="string" calcext:value-type="string">
            <text:p>28-MT-S-KOchrWIntel</text:p>
          </table:table-cell>
          <table:table-cell table:style-name="ce23" office:value-type="string" calcext:value-type="string">
            <text:p>CW</text:p>
          </table:table-cell>
          <table:table-cell table:style-name="ce85"/>
          <table:table-cell table:style-name="ce93" office:value-type="float" office:value="2" calcext:value-type="float">
            <text:p>2</text:p>
          </table:table-cell>
          <table:table-cell table:style-name="ce90" table:number-columns-repeated="3"/>
          <table:table-cell table:style-name="ce98"/>
        </table:table-row>
        <table:table-row table:style-name="ro1">
          <table:table-cell/>
          <table:table-cell office:value-type="string" calcext:value-type="string">
            <text:p>28-MT-S-tZaMetNumA</text:p>
          </table:table-cell>
          <table:table-cell office:value-type="string" calcext:value-type="string">
            <text:p>LAB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159. Onufry Zagłoba</text:p>
          </table:table-cell>
          <table:table-cell table:style-name="ce23" office:value-type="string" calcext:value-type="string">
            <text:p>28-MT-S-KOchrWIntel</text:p>
          </table:table-cell>
          <table:table-cell table:style-name="ce23" office:value-type="string" calcext:value-type="string">
            <text:p>CW</text:p>
          </table:table-cell>
          <table:table-cell table:style-name="ce85"/>
          <table:table-cell table:style-name="ce93" office:value-type="float" office:value="2" calcext:value-type="float">
            <text:p>2</text:p>
          </table:table-cell>
          <table:table-cell table:style-name="ce90" table:number-columns-repeated="3"/>
          <table:table-cell table:style-name="ce98"/>
        </table:table-row>
        <table:table-row table:style-name="ro1">
          <table:table-cell/>
          <table:table-cell office:value-type="string" calcext:value-type="string">
            <text:p>28-MT-S-tZaMetNumA</text:p>
          </table:table-cell>
          <table:table-cell office:value-type="string" calcext:value-type="string">
            <text:p>LAB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16. Onufry Zagłoba</text:p>
          </table:table-cell>
          <table:table-cell table:style-name="ce23" office:value-type="string" calcext:value-type="string">
            <text:p>28-MT-S-HHistWroc</text:p>
          </table:table-cell>
          <table:table-cell table:style-name="ce23" office:value-type="string" calcext:value-type="string">
            <text:p>WYK</text:p>
          </table:table-cell>
          <table:table-cell table:style-name="ce82" office:value-type="float" office:value="1" calcext:value-type="float">
            <text:p>1</text:p>
          </table:table-cell>
          <table:table-cell table:style-name="ce90" table:number-columns-repeated="4"/>
          <table:table-cell table:style-name="ce98"/>
        </table:table-row>
        <table:table-row table:style-name="ro1">
          <table:table-cell/>
          <table:table-cell office:value-type="string" calcext:value-type="string">
            <text:p>28-MT-S-HKultJez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oRR1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tWDTZbior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160. Onufry Zagłoba</text:p>
          </table:table-cell>
          <table:table-cell table:style-name="ce23" office:value-type="string" calcext:value-type="string">
            <text:p>28-MT-S-KOchrWIntel</text:p>
          </table:table-cell>
          <table:table-cell table:style-name="ce23" office:value-type="string" calcext:value-type="string">
            <text:p>CW</text:p>
          </table:table-cell>
          <table:table-cell table:style-name="ce85"/>
          <table:table-cell table:style-name="ce93" office:value-type="float" office:value="2" calcext:value-type="float">
            <text:p>2</text:p>
          </table:table-cell>
          <table:table-cell table:style-name="ce90" table:number-columns-repeated="3"/>
          <table:table-cell table:style-name="ce98"/>
        </table:table-row>
        <table:table-row table:style-name="ro1">
          <table:table-cell/>
          <table:table-cell office:value-type="string" calcext:value-type="string">
            <text:p>28-MT-S-tZaMetNumA</text:p>
          </table:table-cell>
          <table:table-cell office:value-type="string" calcext:value-type="string">
            <text:p>LAB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161. Onufry Zagłoba</text:p>
          </table:table-cell>
          <table:table-cell table:style-name="ce23" office:value-type="string" calcext:value-type="string">
            <text:p>28-MT-S-KOchrWIntel</text:p>
          </table:table-cell>
          <table:table-cell table:style-name="ce23" office:value-type="string" calcext:value-type="string">
            <text:p>CW</text:p>
          </table:table-cell>
          <table:table-cell table:style-name="ce85"/>
          <table:table-cell table:style-name="ce90"/>
          <table:table-cell table:style-name="ce93" office:value-type="float" office:value="3" calcext:value-type="float">
            <text:p>3</text:p>
          </table:table-cell>
          <table:table-cell table:style-name="ce90" table:number-columns-repeated="2"/>
          <table:table-cell table:style-name="ce98"/>
        </table:table-row>
        <table:table-row table:style-name="ro1">
          <table:table-cell/>
          <table:table-cell office:value-type="string" calcext:value-type="string">
            <text:p>28-MT-S-tZaMetNumA</text:p>
          </table:table-cell>
          <table:table-cell office:value-type="string" calcext:value-type="string">
            <text:p>LAB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162. Onufry Zagłoba</text:p>
          </table:table-cell>
          <table:table-cell table:style-name="ce23" office:value-type="string" calcext:value-type="string">
            <text:p>28-MT-S-KOchrWIntel</text:p>
          </table:table-cell>
          <table:table-cell table:style-name="ce23" office:value-type="string" calcext:value-type="string">
            <text:p>CW</text:p>
          </table:table-cell>
          <table:table-cell table:style-name="ce85"/>
          <table:table-cell table:style-name="ce90"/>
          <table:table-cell table:style-name="ce93" office:value-type="float" office:value="3" calcext:value-type="float">
            <text:p>3</text:p>
          </table:table-cell>
          <table:table-cell table:style-name="ce90" table:number-columns-repeated="2"/>
          <table:table-cell table:style-name="ce98"/>
        </table:table-row>
        <table:table-row table:style-name="ro1">
          <table:table-cell/>
          <table:table-cell office:value-type="string" calcext:value-type="string">
            <text:p>28-MT-S-tZaMetNumA</text:p>
          </table:table-cell>
          <table:table-cell office:value-type="string" calcext:value-type="string">
            <text:p>LAB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163. Onufry Zagłoba</text:p>
          </table:table-cell>
          <table:table-cell table:style-name="ce23" office:value-type="string" calcext:value-type="string">
            <text:p>28-MT-S-KOchrWIntel</text:p>
          </table:table-cell>
          <table:table-cell table:style-name="ce23" office:value-type="string" calcext:value-type="string">
            <text:p>CW</text:p>
          </table:table-cell>
          <table:table-cell table:style-name="ce85"/>
          <table:table-cell table:style-name="ce90"/>
          <table:table-cell table:style-name="ce93" office:value-type="float" office:value="3" calcext:value-type="float">
            <text:p>3</text:p>
          </table:table-cell>
          <table:table-cell table:style-name="ce90" table:number-columns-repeated="2"/>
          <table:table-cell table:style-name="ce98"/>
        </table:table-row>
        <table:table-row table:style-name="ro1">
          <table:table-cell/>
          <table:table-cell office:value-type="string" calcext:value-type="string">
            <text:p>28-MT-S-tZaMetNumA</text:p>
          </table:table-cell>
          <table:table-cell office:value-type="string" calcext:value-type="string">
            <text:p>LAB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19" office:value-type="string" calcext:value-type="string">
            <text:p>164. Onufry Zagłoba</text:p>
          </table:table-cell>
          <table:table-cell table:style-name="ce23" office:value-type="string" calcext:value-type="string">
            <text:p>28-MT-S-KOchrWIntel</text:p>
          </table:table-cell>
          <table:table-cell table:style-name="ce23" office:value-type="string" calcext:value-type="string">
            <text:p>CW</text:p>
          </table:table-cell>
          <table:table-cell table:style-name="ce85"/>
          <table:table-cell table:style-name="ce90"/>
          <table:table-cell table:style-name="ce93" office:value-type="float" office:value="3" calcext:value-type="float">
            <text:p>3</text:p>
          </table:table-cell>
          <table:table-cell table:style-name="ce90" table:number-columns-repeated="2"/>
          <table:table-cell table:style-name="ce98"/>
        </table:table-row>
        <table:table-row table:style-name="ro1">
          <table:table-cell table:style-name="ce19" office:value-type="string" calcext:value-type="string">
            <text:p>165. Onufry Zagłoba</text:p>
          </table:table-cell>
          <table:table-cell table:style-name="ce23" office:value-type="string" calcext:value-type="string">
            <text:p>28-MT-S-KOchrWIntel</text:p>
          </table:table-cell>
          <table:table-cell table:style-name="ce23" office:value-type="string" calcext:value-type="string">
            <text:p>CW</text:p>
          </table:table-cell>
          <table:table-cell table:style-name="ce85"/>
          <table:table-cell table:style-name="ce90"/>
          <table:table-cell table:style-name="ce93" office:value-type="float" office:value="3" calcext:value-type="float">
            <text:p>3</text:p>
          </table:table-cell>
          <table:table-cell table:style-name="ce90" table:number-columns-repeated="2"/>
          <table:table-cell table:style-name="ce98"/>
        </table:table-row>
        <table:table-row table:style-name="ro1">
          <table:table-cell table:style-name="ce19" office:value-type="string" calcext:value-type="string">
            <text:p>166. Onufry Zagłoba</text:p>
          </table:table-cell>
          <table:table-cell table:style-name="ce23" office:value-type="string" calcext:value-type="string">
            <text:p>28-MT-S-KOchrWIntel</text:p>
          </table:table-cell>
          <table:table-cell table:style-name="ce23" office:value-type="string" calcext:value-type="string">
            <text:p>CW</text:p>
          </table:table-cell>
          <table:table-cell table:style-name="ce85"/>
          <table:table-cell table:style-name="ce90"/>
          <table:table-cell table:style-name="ce93" office:value-type="float" office:value="3" calcext:value-type="float">
            <text:p>3</text:p>
          </table:table-cell>
          <table:table-cell table:style-name="ce90" table:number-columns-repeated="2"/>
          <table:table-cell table:style-name="ce98"/>
        </table:table-row>
        <table:table-row table:style-name="ro1">
          <table:table-cell table:style-name="ce19" office:value-type="string" calcext:value-type="string">
            <text:p>167. Onufry Zagłoba</text:p>
          </table:table-cell>
          <table:table-cell table:style-name="ce23" office:value-type="string" calcext:value-type="string">
            <text:p>28-MT-S-KOchrWIntel</text:p>
          </table:table-cell>
          <table:table-cell table:style-name="ce23" office:value-type="string" calcext:value-type="string">
            <text:p>CW</text:p>
          </table:table-cell>
          <table:table-cell table:style-name="ce85"/>
          <table:table-cell table:style-name="ce90"/>
          <table:table-cell table:style-name="ce93" office:value-type="float" office:value="3" calcext:value-type="float">
            <text:p>3</text:p>
          </table:table-cell>
          <table:table-cell table:style-name="ce90" table:number-columns-repeated="2"/>
          <table:table-cell table:style-name="ce98"/>
        </table:table-row>
        <table:table-row table:style-name="ro1">
          <table:table-cell table:style-name="ce19" office:value-type="string" calcext:value-type="string">
            <text:p>168. Onufry Zagłoba</text:p>
          </table:table-cell>
          <table:table-cell table:style-name="ce23" office:value-type="string" calcext:value-type="string">
            <text:p>28-MT-S-KOchrWIntel</text:p>
          </table:table-cell>
          <table:table-cell table:style-name="ce23" office:value-type="string" calcext:value-type="string">
            <text:p>CW</text:p>
          </table:table-cell>
          <table:table-cell table:style-name="ce85"/>
          <table:table-cell table:style-name="ce90"/>
          <table:table-cell table:style-name="ce93" office:value-type="float" office:value="3" calcext:value-type="float">
            <text:p>3</text:p>
          </table:table-cell>
          <table:table-cell table:style-name="ce90" table:number-columns-repeated="2"/>
          <table:table-cell table:style-name="ce98"/>
        </table:table-row>
        <table:table-row table:style-name="ro1">
          <table:table-cell table:style-name="ce19" office:value-type="string" calcext:value-type="string">
            <text:p>169. Onufry Zagłoba</text:p>
          </table:table-cell>
          <table:table-cell table:style-name="ce23" office:value-type="string" calcext:value-type="string">
            <text:p>28-MT-S-KOchrWIntel</text:p>
          </table:table-cell>
          <table:table-cell table:style-name="ce23" office:value-type="string" calcext:value-type="string">
            <text:p>CW</text:p>
          </table:table-cell>
          <table:table-cell table:style-name="ce85"/>
          <table:table-cell table:style-name="ce90"/>
          <table:table-cell table:style-name="ce93" office:value-type="float" office:value="3" calcext:value-type="float">
            <text:p>3</text:p>
          </table:table-cell>
          <table:table-cell table:style-name="ce90" table:number-columns-repeated="2"/>
          <table:table-cell table:style-name="ce98"/>
        </table:table-row>
        <table:table-row table:style-name="ro1">
          <table:table-cell table:style-name="ce8" office:value-type="string" calcext:value-type="string">
            <text:p>17. Onufry Zagłoba</text:p>
          </table:table-cell>
          <table:table-cell table:style-name="ce23" office:value-type="string" calcext:value-type="string">
            <text:p>28-MT-S-HHistWroc</text:p>
          </table:table-cell>
          <table:table-cell table:style-name="ce23" office:value-type="string" calcext:value-type="string">
            <text:p>WYK</text:p>
          </table:table-cell>
          <table:table-cell table:style-name="ce82" office:value-type="float" office:value="1" calcext:value-type="float">
            <text:p>1</text:p>
          </table:table-cell>
          <table:table-cell table:style-name="ce90" table:number-columns-repeated="4"/>
          <table:table-cell table:style-name="ce98"/>
        </table:table-row>
        <table:table-row table:style-name="ro1">
          <table:table-cell/>
          <table:table-cell office:value-type="string" calcext:value-type="string">
            <text:p>28-MT-S-HKultJez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oRR1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tWDTZbior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19" office:value-type="string" calcext:value-type="string">
            <text:p>170. Onufry Zagłoba</text:p>
          </table:table-cell>
          <table:table-cell table:style-name="ce23" office:value-type="string" calcext:value-type="string">
            <text:p>28-MT-S-KOchrWIntel</text:p>
          </table:table-cell>
          <table:table-cell table:style-name="ce23" office:value-type="string" calcext:value-type="string">
            <text:p>CW</text:p>
          </table:table-cell>
          <table:table-cell table:style-name="ce85"/>
          <table:table-cell table:style-name="ce90"/>
          <table:table-cell table:style-name="ce93" office:value-type="float" office:value="3" calcext:value-type="float">
            <text:p>3</text:p>
          </table:table-cell>
          <table:table-cell table:style-name="ce90" table:number-columns-repeated="2"/>
          <table:table-cell table:style-name="ce98"/>
        </table:table-row>
        <table:table-row table:style-name="ro1">
          <table:table-cell table:style-name="ce19" office:value-type="string" calcext:value-type="string">
            <text:p>171. Onufry Zagłoba</text:p>
          </table:table-cell>
          <table:table-cell table:style-name="ce23" office:value-type="string" calcext:value-type="string">
            <text:p>28-MT-S-KOchrWIntel</text:p>
          </table:table-cell>
          <table:table-cell table:style-name="ce23" office:value-type="string" calcext:value-type="string">
            <text:p>CW</text:p>
          </table:table-cell>
          <table:table-cell table:style-name="ce85"/>
          <table:table-cell table:style-name="ce90"/>
          <table:table-cell table:style-name="ce93" office:value-type="float" office:value="3" calcext:value-type="float">
            <text:p>3</text:p>
          </table:table-cell>
          <table:table-cell table:style-name="ce90" table:number-columns-repeated="2"/>
          <table:table-cell table:style-name="ce98"/>
        </table:table-row>
        <table:table-row table:style-name="ro1">
          <table:table-cell table:style-name="ce19" office:value-type="string" calcext:value-type="string">
            <text:p>172. Onufry Zagłoba</text:p>
          </table:table-cell>
          <table:table-cell table:style-name="ce23" office:value-type="string" calcext:value-type="string">
            <text:p>28-MT-S-KOchrWIntel</text:p>
          </table:table-cell>
          <table:table-cell table:style-name="ce23" office:value-type="string" calcext:value-type="string">
            <text:p>CW</text:p>
          </table:table-cell>
          <table:table-cell table:style-name="ce85"/>
          <table:table-cell table:style-name="ce90"/>
          <table:table-cell table:style-name="ce93" office:value-type="float" office:value="3" calcext:value-type="float">
            <text:p>3</text:p>
          </table:table-cell>
          <table:table-cell table:style-name="ce90" table:number-columns-repeated="2"/>
          <table:table-cell table:style-name="ce98"/>
        </table:table-row>
        <table:table-row table:style-name="ro1">
          <table:table-cell table:style-name="ce19" office:value-type="string" calcext:value-type="string">
            <text:p>173. Onufry Zagłoba</text:p>
          </table:table-cell>
          <table:table-cell table:style-name="ce23" office:value-type="string" calcext:value-type="string">
            <text:p>28-MT-S-KOchrWIntel</text:p>
          </table:table-cell>
          <table:table-cell table:style-name="ce23" office:value-type="string" calcext:value-type="string">
            <text:p>CW</text:p>
          </table:table-cell>
          <table:table-cell table:style-name="ce85"/>
          <table:table-cell table:style-name="ce90"/>
          <table:table-cell table:style-name="ce93" office:value-type="float" office:value="3" calcext:value-type="float">
            <text:p>3</text:p>
          </table:table-cell>
          <table:table-cell table:style-name="ce90" table:number-columns-repeated="2"/>
          <table:table-cell table:style-name="ce98"/>
        </table:table-row>
        <table:table-row table:style-name="ro1">
          <table:table-cell table:style-name="ce19" office:value-type="string" calcext:value-type="string">
            <text:p>174. Onufry Zagłoba</text:p>
          </table:table-cell>
          <table:table-cell table:style-name="ce23" office:value-type="string" calcext:value-type="string">
            <text:p>28-MT-S-KOchrWIntel</text:p>
          </table:table-cell>
          <table:table-cell table:style-name="ce23" office:value-type="string" calcext:value-type="string">
            <text:p>CW</text:p>
          </table:table-cell>
          <table:table-cell table:style-name="ce85"/>
          <table:table-cell table:style-name="ce90"/>
          <table:table-cell table:style-name="ce93" office:value-type="float" office:value="3" calcext:value-type="float">
            <text:p>3</text:p>
          </table:table-cell>
          <table:table-cell table:style-name="ce90" table:number-columns-repeated="2"/>
          <table:table-cell table:style-name="ce98"/>
        </table:table-row>
        <table:table-row table:style-name="ro1">
          <table:table-cell table:style-name="ce19" office:value-type="string" calcext:value-type="string">
            <text:p>175. Onufry Zagłoba</text:p>
          </table:table-cell>
          <table:table-cell table:style-name="ce23" office:value-type="string" calcext:value-type="string">
            <text:p>28-MT-S-KOchrWIntel</text:p>
          </table:table-cell>
          <table:table-cell table:style-name="ce23" office:value-type="string" calcext:value-type="string">
            <text:p>CW</text:p>
          </table:table-cell>
          <table:table-cell table:style-name="ce85"/>
          <table:table-cell table:style-name="ce90"/>
          <table:table-cell table:style-name="ce93" office:value-type="float" office:value="3" calcext:value-type="float">
            <text:p>3</text:p>
          </table:table-cell>
          <table:table-cell table:style-name="ce90" table:number-columns-repeated="2"/>
          <table:table-cell table:style-name="ce98"/>
        </table:table-row>
        <table:table-row table:style-name="ro1">
          <table:table-cell table:style-name="ce19" office:value-type="string" calcext:value-type="string">
            <text:p>176. Onufry Zagłoba</text:p>
          </table:table-cell>
          <table:table-cell table:style-name="ce23" office:value-type="string" calcext:value-type="string">
            <text:p>28-MT-S-KOchrWIntel</text:p>
          </table:table-cell>
          <table:table-cell table:style-name="ce23" office:value-type="string" calcext:value-type="string">
            <text:p>CW</text:p>
          </table:table-cell>
          <table:table-cell table:style-name="ce85"/>
          <table:table-cell table:style-name="ce90"/>
          <table:table-cell table:style-name="ce93" office:value-type="float" office:value="3" calcext:value-type="float">
            <text:p>3</text:p>
          </table:table-cell>
          <table:table-cell table:style-name="ce90" table:number-columns-repeated="2"/>
          <table:table-cell table:style-name="ce98"/>
        </table:table-row>
        <table:table-row table:style-name="ro1">
          <table:table-cell table:style-name="ce19" office:value-type="string" calcext:value-type="string">
            <text:p>177. Onufry Zagłoba</text:p>
          </table:table-cell>
          <table:table-cell table:style-name="ce23" office:value-type="string" calcext:value-type="string">
            <text:p>28-MT-S-KOchrWIntel</text:p>
          </table:table-cell>
          <table:table-cell table:style-name="ce23" office:value-type="string" calcext:value-type="string">
            <text:p>CW</text:p>
          </table:table-cell>
          <table:table-cell table:style-name="ce85"/>
          <table:table-cell table:style-name="ce90"/>
          <table:table-cell table:style-name="ce93" office:value-type="float" office:value="3" calcext:value-type="float">
            <text:p>3</text:p>
          </table:table-cell>
          <table:table-cell table:style-name="ce90" table:number-columns-repeated="2"/>
          <table:table-cell table:style-name="ce98"/>
        </table:table-row>
        <table:table-row table:style-name="ro1">
          <table:table-cell table:style-name="ce19" office:value-type="string" calcext:value-type="string">
            <text:p>178. Onufry Zagłoba</text:p>
          </table:table-cell>
          <table:table-cell table:style-name="ce23" office:value-type="string" calcext:value-type="string">
            <text:p>28-MT-S-KOchrWIntel</text:p>
          </table:table-cell>
          <table:table-cell table:style-name="ce23" office:value-type="string" calcext:value-type="string">
            <text:p>CW</text:p>
          </table:table-cell>
          <table:table-cell table:style-name="ce85"/>
          <table:table-cell table:style-name="ce90"/>
          <table:table-cell table:style-name="ce93" office:value-type="float" office:value="3" calcext:value-type="float">
            <text:p>3</text:p>
          </table:table-cell>
          <table:table-cell table:style-name="ce90" table:number-columns-repeated="2"/>
          <table:table-cell table:style-name="ce98"/>
        </table:table-row>
        <table:table-row table:style-name="ro1">
          <table:table-cell table:style-name="ce19" office:value-type="string" calcext:value-type="string">
            <text:p>179. Onufry Zagłoba</text:p>
          </table:table-cell>
          <table:table-cell table:style-name="ce23" office:value-type="string" calcext:value-type="string">
            <text:p>28-MT-S-KOchrWIntel</text:p>
          </table:table-cell>
          <table:table-cell table:style-name="ce23" office:value-type="string" calcext:value-type="string">
            <text:p>CW</text:p>
          </table:table-cell>
          <table:table-cell table:style-name="ce85"/>
          <table:table-cell table:style-name="ce90"/>
          <table:table-cell table:style-name="ce93" office:value-type="float" office:value="3" calcext:value-type="float">
            <text:p>3</text:p>
          </table:table-cell>
          <table:table-cell table:style-name="ce90" table:number-columns-repeated="2"/>
          <table:table-cell table:style-name="ce98"/>
        </table:table-row>
        <table:table-row table:style-name="ro1">
          <table:table-cell table:style-name="ce8" office:value-type="string" calcext:value-type="string">
            <text:p>18. Onufry Zagłoba</text:p>
          </table:table-cell>
          <table:table-cell table:style-name="ce23" office:value-type="string" calcext:value-type="string">
            <text:p>28-MT-S-HHistWroc</text:p>
          </table:table-cell>
          <table:table-cell table:style-name="ce23" office:value-type="string" calcext:value-type="string">
            <text:p>WYK</text:p>
          </table:table-cell>
          <table:table-cell table:style-name="ce82" office:value-type="float" office:value="1" calcext:value-type="float">
            <text:p>1</text:p>
          </table:table-cell>
          <table:table-cell table:style-name="ce90" table:number-columns-repeated="4"/>
          <table:table-cell table:style-name="ce98"/>
        </table:table-row>
        <table:table-row table:style-name="ro1">
          <table:table-cell/>
          <table:table-cell office:value-type="string" calcext:value-type="string">
            <text:p>28-MT-S-HKultJez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oRR1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tWDTZbior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19" office:value-type="string" calcext:value-type="string">
            <text:p>180. Onufry Zagłoba</text:p>
          </table:table-cell>
          <table:table-cell table:style-name="ce23" office:value-type="string" calcext:value-type="string">
            <text:p>28-MT-S-KOchrWIntel</text:p>
          </table:table-cell>
          <table:table-cell table:style-name="ce23" office:value-type="string" calcext:value-type="string">
            <text:p>CW</text:p>
          </table:table-cell>
          <table:table-cell table:style-name="ce85"/>
          <table:table-cell table:style-name="ce90"/>
          <table:table-cell table:style-name="ce93" office:value-type="float" office:value="3" calcext:value-type="float">
            <text:p>3</text:p>
          </table:table-cell>
          <table:table-cell table:style-name="ce90" table:number-columns-repeated="2"/>
          <table:table-cell table:style-name="ce98"/>
        </table:table-row>
        <table:table-row table:style-name="ro1">
          <table:table-cell table:style-name="ce19" office:value-type="string" calcext:value-type="string">
            <text:p>181. Onufry Zagłoba</text:p>
          </table:table-cell>
          <table:table-cell table:style-name="ce23" office:value-type="string" calcext:value-type="string">
            <text:p>28-MT-S-KOchrWIntel</text:p>
          </table:table-cell>
          <table:table-cell table:style-name="ce23" office:value-type="string" calcext:value-type="string">
            <text:p>CW</text:p>
          </table:table-cell>
          <table:table-cell table:style-name="ce85"/>
          <table:table-cell table:style-name="ce90"/>
          <table:table-cell table:style-name="ce93" office:value-type="float" office:value="3" calcext:value-type="float">
            <text:p>3</text:p>
          </table:table-cell>
          <table:table-cell table:style-name="ce90" table:number-columns-repeated="2"/>
          <table:table-cell table:style-name="ce98"/>
        </table:table-row>
        <table:table-row table:style-name="ro1">
          <table:table-cell table:style-name="ce19" office:value-type="string" calcext:value-type="string">
            <text:p>182. Onufry Zagłoba</text:p>
          </table:table-cell>
          <table:table-cell table:style-name="ce23" office:value-type="string" calcext:value-type="string">
            <text:p>28-MT-S-KOchrWIntel</text:p>
          </table:table-cell>
          <table:table-cell table:style-name="ce23" office:value-type="string" calcext:value-type="string">
            <text:p>CW</text:p>
          </table:table-cell>
          <table:table-cell table:style-name="ce85"/>
          <table:table-cell table:style-name="ce90"/>
          <table:table-cell table:style-name="ce93" office:value-type="float" office:value="3" calcext:value-type="float">
            <text:p>3</text:p>
          </table:table-cell>
          <table:table-cell table:style-name="ce90" table:number-columns-repeated="2"/>
          <table:table-cell table:style-name="ce98"/>
        </table:table-row>
        <table:table-row table:style-name="ro1">
          <table:table-cell table:style-name="ce19" office:value-type="string" calcext:value-type="string">
            <text:p>183. Onufry Zagłoba</text:p>
          </table:table-cell>
          <table:table-cell table:style-name="ce23" office:value-type="string" calcext:value-type="string">
            <text:p>28-MT-S-KOchrWIntel</text:p>
          </table:table-cell>
          <table:table-cell table:style-name="ce23" office:value-type="string" calcext:value-type="string">
            <text:p>CW</text:p>
          </table:table-cell>
          <table:table-cell table:style-name="ce85"/>
          <table:table-cell table:style-name="ce90"/>
          <table:table-cell table:style-name="ce93" office:value-type="float" office:value="3" calcext:value-type="float">
            <text:p>3</text:p>
          </table:table-cell>
          <table:table-cell table:style-name="ce90" table:number-columns-repeated="2"/>
          <table:table-cell table:style-name="ce98"/>
        </table:table-row>
        <table:table-row table:style-name="ro1">
          <table:table-cell table:style-name="ce19" office:value-type="string" calcext:value-type="string">
            <text:p>184. Onufry Zagłoba</text:p>
          </table:table-cell>
          <table:table-cell table:style-name="ce23" office:value-type="string" calcext:value-type="string">
            <text:p>28-MT-S-KOchrWIntel</text:p>
          </table:table-cell>
          <table:table-cell table:style-name="ce23" office:value-type="string" calcext:value-type="string">
            <text:p>CW</text:p>
          </table:table-cell>
          <table:table-cell table:style-name="ce85"/>
          <table:table-cell table:style-name="ce90"/>
          <table:table-cell table:style-name="ce93" office:value-type="float" office:value="3" calcext:value-type="float">
            <text:p>3</text:p>
          </table:table-cell>
          <table:table-cell table:style-name="ce90" table:number-columns-repeated="2"/>
          <table:table-cell table:style-name="ce98"/>
        </table:table-row>
        <table:table-row table:style-name="ro1">
          <table:table-cell table:style-name="ce19" office:value-type="string" calcext:value-type="string">
            <text:p>185. Onufry Zagłoba</text:p>
          </table:table-cell>
          <table:table-cell table:style-name="ce23" office:value-type="string" calcext:value-type="string">
            <text:p>28-MT-S-KOchrWIntel</text:p>
          </table:table-cell>
          <table:table-cell table:style-name="ce23" office:value-type="string" calcext:value-type="string">
            <text:p>CW</text:p>
          </table:table-cell>
          <table:table-cell table:style-name="ce85"/>
          <table:table-cell table:style-name="ce90"/>
          <table:table-cell table:style-name="ce93" office:value-type="float" office:value="3" calcext:value-type="float">
            <text:p>3</text:p>
          </table:table-cell>
          <table:table-cell table:style-name="ce90" table:number-columns-repeated="2"/>
          <table:table-cell table:style-name="ce98"/>
        </table:table-row>
        <table:table-row table:style-name="ro1">
          <table:table-cell table:style-name="ce19" office:value-type="string" calcext:value-type="string">
            <text:p>186. Onufry Zagłoba</text:p>
          </table:table-cell>
          <table:table-cell table:style-name="ce23" office:value-type="string" calcext:value-type="string">
            <text:p>28-MT-S-KOchrWIntel</text:p>
          </table:table-cell>
          <table:table-cell table:style-name="ce23" office:value-type="string" calcext:value-type="string">
            <text:p>CW</text:p>
          </table:table-cell>
          <table:table-cell table:style-name="ce85"/>
          <table:table-cell table:style-name="ce90"/>
          <table:table-cell table:style-name="ce93" office:value-type="float" office:value="3" calcext:value-type="float">
            <text:p>3</text:p>
          </table:table-cell>
          <table:table-cell table:style-name="ce90" table:number-columns-repeated="2"/>
          <table:table-cell table:style-name="ce98"/>
        </table:table-row>
        <table:table-row table:style-name="ro1">
          <table:table-cell table:style-name="ce19" office:value-type="string" calcext:value-type="string">
            <text:p>187. Onufry Zagłoba</text:p>
          </table:table-cell>
          <table:table-cell table:style-name="ce23" office:value-type="string" calcext:value-type="string">
            <text:p>28-MT-S-KOchrWIntel</text:p>
          </table:table-cell>
          <table:table-cell table:style-name="ce23" office:value-type="string" calcext:value-type="string">
            <text:p>CW</text:p>
          </table:table-cell>
          <table:table-cell table:style-name="ce85"/>
          <table:table-cell table:style-name="ce90"/>
          <table:table-cell table:style-name="ce93" office:value-type="float" office:value="3" calcext:value-type="float">
            <text:p>3</text:p>
          </table:table-cell>
          <table:table-cell table:style-name="ce90" table:number-columns-repeated="2"/>
          <table:table-cell table:style-name="ce98"/>
        </table:table-row>
        <table:table-row table:style-name="ro1">
          <table:table-cell table:style-name="ce19" office:value-type="string" calcext:value-type="string">
            <text:p>188. Onufry Zagłoba</text:p>
          </table:table-cell>
          <table:table-cell table:style-name="ce23" office:value-type="string" calcext:value-type="string">
            <text:p>28-MT-S-KOchrWIntel</text:p>
          </table:table-cell>
          <table:table-cell table:style-name="ce23" office:value-type="string" calcext:value-type="string">
            <text:p>CW</text:p>
          </table:table-cell>
          <table:table-cell table:style-name="ce85"/>
          <table:table-cell table:style-name="ce90"/>
          <table:table-cell table:style-name="ce93" office:value-type="float" office:value="3" calcext:value-type="float">
            <text:p>3</text:p>
          </table:table-cell>
          <table:table-cell table:style-name="ce90" table:number-columns-repeated="2"/>
          <table:table-cell table:style-name="ce98"/>
        </table:table-row>
        <table:table-row table:style-name="ro1">
          <table:table-cell table:style-name="ce19" office:value-type="string" calcext:value-type="string">
            <text:p>189. Onufry Zagłoba</text:p>
          </table:table-cell>
          <table:table-cell table:style-name="ce23" office:value-type="string" calcext:value-type="string">
            <text:p>28-MT-S-KOchrWIntel</text:p>
          </table:table-cell>
          <table:table-cell table:style-name="ce23" office:value-type="string" calcext:value-type="string">
            <text:p>CW</text:p>
          </table:table-cell>
          <table:table-cell table:style-name="ce85"/>
          <table:table-cell table:style-name="ce90"/>
          <table:table-cell table:style-name="ce93" office:value-type="float" office:value="3" calcext:value-type="float">
            <text:p>3</text:p>
          </table:table-cell>
          <table:table-cell table:style-name="ce90" table:number-columns-repeated="2"/>
          <table:table-cell table:style-name="ce98"/>
        </table:table-row>
        <table:table-row table:style-name="ro1">
          <table:table-cell table:style-name="ce8" office:value-type="string" calcext:value-type="string">
            <text:p>19. Onufry Zagłoba</text:p>
          </table:table-cell>
          <table:table-cell table:style-name="ce23" office:value-type="string" calcext:value-type="string">
            <text:p>28-MT-S-HHistWroc</text:p>
          </table:table-cell>
          <table:table-cell table:style-name="ce23" office:value-type="string" calcext:value-type="string">
            <text:p>WYK</text:p>
          </table:table-cell>
          <table:table-cell table:style-name="ce82" office:value-type="float" office:value="1" calcext:value-type="float">
            <text:p>1</text:p>
          </table:table-cell>
          <table:table-cell table:style-name="ce90" table:number-columns-repeated="4"/>
          <table:table-cell table:style-name="ce98"/>
        </table:table-row>
        <table:table-row table:style-name="ro1">
          <table:table-cell/>
          <table:table-cell office:value-type="string" calcext:value-type="string">
            <text:p>28-MT-S-HKultJez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oRR1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tWDTZbior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190. Onufry Zagłoba</text:p>
          </table:table-cell>
          <table:table-cell table:style-name="ce23" office:value-type="string" calcext:value-type="string">
            <text:p>28-MT-S-LExcel</text:p>
          </table:table-cell>
          <table:table-cell table:style-name="ce23" office:value-type="string" calcext:value-type="string">
            <text:p>LAB</text:p>
          </table:table-cell>
          <table:table-cell table:style-name="ce82" office:value-type="float" office:value="1" calcext:value-type="float">
            <text:p>1</text:p>
          </table:table-cell>
          <table:table-cell table:style-name="ce90" table:number-columns-repeated="4"/>
          <table:table-cell table:style-name="ce98"/>
        </table:table-row>
        <table:table-row table:style-name="ro1">
          <table:table-cell/>
          <table:table-cell office:value-type="string" calcext:value-type="string">
            <text:p>28-MT-S-LMikroek1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191. Onufry Zagłoba</text:p>
          </table:table-cell>
          <table:table-cell table:style-name="ce23" office:value-type="string" calcext:value-type="string">
            <text:p>28-MT-S-LExcel</text:p>
          </table:table-cell>
          <table:table-cell table:style-name="ce23" office:value-type="string" calcext:value-type="string">
            <text:p>LAB</text:p>
          </table:table-cell>
          <table:table-cell table:style-name="ce82" office:value-type="float" office:value="1" calcext:value-type="float">
            <text:p>1</text:p>
          </table:table-cell>
          <table:table-cell table:style-name="ce90" table:number-columns-repeated="4"/>
          <table:table-cell table:style-name="ce98"/>
        </table:table-row>
        <table:table-row table:style-name="ro1">
          <table:table-cell/>
          <table:table-cell office:value-type="string" calcext:value-type="string">
            <text:p>28-MT-S-LMikroek1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192. Onufry Zagłoba</text:p>
          </table:table-cell>
          <table:table-cell table:style-name="ce23" office:value-type="string" calcext:value-type="string">
            <text:p>28-MT-S-LExcel</text:p>
          </table:table-cell>
          <table:table-cell table:style-name="ce23" office:value-type="string" calcext:value-type="string">
            <text:p>LAB</text:p>
          </table:table-cell>
          <table:table-cell table:style-name="ce82" office:value-type="float" office:value="1" calcext:value-type="float">
            <text:p>1</text:p>
          </table:table-cell>
          <table:table-cell table:style-name="ce90" table:number-columns-repeated="4"/>
          <table:table-cell table:style-name="ce98"/>
        </table:table-row>
        <table:table-row table:style-name="ro1">
          <table:table-cell/>
          <table:table-cell office:value-type="string" calcext:value-type="string">
            <text:p>28-MT-S-LMikroek1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193. Onufry Zagłoba</text:p>
          </table:table-cell>
          <table:table-cell table:style-name="ce23" office:value-type="string" calcext:value-type="string">
            <text:p>28-MT-S-LExcel</text:p>
          </table:table-cell>
          <table:table-cell table:style-name="ce23" office:value-type="string" calcext:value-type="string">
            <text:p>LAB</text:p>
          </table:table-cell>
          <table:table-cell table:style-name="ce82" office:value-type="float" office:value="1" calcext:value-type="float">
            <text:p>1</text:p>
          </table:table-cell>
          <table:table-cell table:style-name="ce90" table:number-columns-repeated="4"/>
          <table:table-cell table:style-name="ce98"/>
        </table:table-row>
        <table:table-row table:style-name="ro1">
          <table:table-cell/>
          <table:table-cell office:value-type="string" calcext:value-type="string">
            <text:p>28-MT-S-LMikroek1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194. Onufry Zagłoba</text:p>
          </table:table-cell>
          <table:table-cell table:style-name="ce23" office:value-type="string" calcext:value-type="string">
            <text:p>28-MT-S-LExcel</text:p>
          </table:table-cell>
          <table:table-cell table:style-name="ce23" office:value-type="string" calcext:value-type="string">
            <text:p>LAB</text:p>
          </table:table-cell>
          <table:table-cell table:style-name="ce82" office:value-type="float" office:value="1" calcext:value-type="float">
            <text:p>1</text:p>
          </table:table-cell>
          <table:table-cell table:style-name="ce90" table:number-columns-repeated="4"/>
          <table:table-cell table:style-name="ce98"/>
        </table:table-row>
        <table:table-row table:style-name="ro1">
          <table:table-cell/>
          <table:table-cell office:value-type="string" calcext:value-type="string">
            <text:p>28-MT-S-LMikroek1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195. Onufry Zagłoba</text:p>
          </table:table-cell>
          <table:table-cell table:style-name="ce23" office:value-type="string" calcext:value-type="string">
            <text:p>28-MT-S-LExcel</text:p>
          </table:table-cell>
          <table:table-cell table:style-name="ce23" office:value-type="string" calcext:value-type="string">
            <text:p>LAB</text:p>
          </table:table-cell>
          <table:table-cell table:style-name="ce82" office:value-type="float" office:value="1" calcext:value-type="float">
            <text:p>1</text:p>
          </table:table-cell>
          <table:table-cell table:style-name="ce90" table:number-columns-repeated="4"/>
          <table:table-cell table:style-name="ce98"/>
        </table:table-row>
        <table:table-row table:style-name="ro1">
          <table:table-cell/>
          <table:table-cell office:value-type="string" calcext:value-type="string">
            <text:p>28-MT-S-LMikroek1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196. Onufry Zagłoba</text:p>
          </table:table-cell>
          <table:table-cell table:style-name="ce23" office:value-type="string" calcext:value-type="string">
            <text:p>28-MT-S-LExcel</text:p>
          </table:table-cell>
          <table:table-cell table:style-name="ce23" office:value-type="string" calcext:value-type="string">
            <text:p>LAB</text:p>
          </table:table-cell>
          <table:table-cell table:style-name="ce82" office:value-type="float" office:value="1" calcext:value-type="float">
            <text:p>1</text:p>
          </table:table-cell>
          <table:table-cell table:style-name="ce90" table:number-columns-repeated="4"/>
          <table:table-cell table:style-name="ce98"/>
        </table:table-row>
        <table:table-row table:style-name="ro1">
          <table:table-cell/>
          <table:table-cell office:value-type="string" calcext:value-type="string">
            <text:p>28-MT-S-LMikroek1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197. Onufry Zagłoba</text:p>
          </table:table-cell>
          <table:table-cell table:style-name="ce23" office:value-type="string" calcext:value-type="string">
            <text:p>28-MT-S-LExcel</text:p>
          </table:table-cell>
          <table:table-cell table:style-name="ce23" office:value-type="string" calcext:value-type="string">
            <text:p>LAB</text:p>
          </table:table-cell>
          <table:table-cell table:style-name="ce82" office:value-type="float" office:value="1" calcext:value-type="float">
            <text:p>1</text:p>
          </table:table-cell>
          <table:table-cell table:style-name="ce90" table:number-columns-repeated="4"/>
          <table:table-cell table:style-name="ce98"/>
        </table:table-row>
        <table:table-row table:style-name="ro1">
          <table:table-cell/>
          <table:table-cell office:value-type="string" calcext:value-type="string">
            <text:p>28-MT-S-LMikroek1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198. Onufry Zagłoba</text:p>
          </table:table-cell>
          <table:table-cell table:style-name="ce23" office:value-type="string" calcext:value-type="string">
            <text:p>28-MT-S-LExcel</text:p>
          </table:table-cell>
          <table:table-cell table:style-name="ce23" office:value-type="string" calcext:value-type="string">
            <text:p>LAB</text:p>
          </table:table-cell>
          <table:table-cell table:style-name="ce82" office:value-type="float" office:value="1" calcext:value-type="float">
            <text:p>1</text:p>
          </table:table-cell>
          <table:table-cell table:style-name="ce90" table:number-columns-repeated="4"/>
          <table:table-cell table:style-name="ce98"/>
        </table:table-row>
        <table:table-row table:style-name="ro1">
          <table:table-cell/>
          <table:table-cell office:value-type="string" calcext:value-type="string">
            <text:p>28-MT-S-LMikroek1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199. Onufry Zagłoba</text:p>
          </table:table-cell>
          <table:table-cell table:style-name="ce23" office:value-type="string" calcext:value-type="string">
            <text:p>28-MT-S-LExcel</text:p>
          </table:table-cell>
          <table:table-cell table:style-name="ce23" office:value-type="string" calcext:value-type="string">
            <text:p>LAB</text:p>
          </table:table-cell>
          <table:table-cell table:style-name="ce82" office:value-type="float" office:value="1" calcext:value-type="float">
            <text:p>1</text:p>
          </table:table-cell>
          <table:table-cell table:style-name="ce90" table:number-columns-repeated="4"/>
          <table:table-cell table:style-name="ce98"/>
        </table:table-row>
        <table:table-row table:style-name="ro1">
          <table:table-cell/>
          <table:table-cell office:value-type="string" calcext:value-type="string">
            <text:p>28-MT-S-LMikroek1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2. Onufry Zagłoba</text:p>
          </table:table-cell>
          <table:table-cell table:style-name="ce23" office:value-type="string" calcext:value-type="string">
            <text:p>28-MT-S-HHistWroc</text:p>
          </table:table-cell>
          <table:table-cell table:style-name="ce23" office:value-type="string" calcext:value-type="string">
            <text:p>WYK</text:p>
          </table:table-cell>
          <table:table-cell table:style-name="ce82" office:value-type="float" office:value="1" calcext:value-type="float">
            <text:p>1</text:p>
          </table:table-cell>
          <table:table-cell table:style-name="ce90" table:number-columns-repeated="4"/>
          <table:table-cell table:style-name="ce98"/>
        </table:table-row>
        <table:table-row table:style-name="ro1">
          <table:table-cell/>
          <table:table-cell office:value-type="string" calcext:value-type="string">
            <text:p>28-MT-S-HKultJez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oRR1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tWDTZbior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20. Onufry Zagłoba</text:p>
          </table:table-cell>
          <table:table-cell table:style-name="ce23" office:value-type="string" calcext:value-type="string">
            <text:p>28-MT-S-HHistWroc</text:p>
          </table:table-cell>
          <table:table-cell table:style-name="ce23" office:value-type="string" calcext:value-type="string">
            <text:p>WYK</text:p>
          </table:table-cell>
          <table:table-cell table:style-name="ce82" office:value-type="float" office:value="1" calcext:value-type="float">
            <text:p>1</text:p>
          </table:table-cell>
          <table:table-cell table:style-name="ce90" table:number-columns-repeated="4"/>
          <table:table-cell table:style-name="ce98"/>
        </table:table-row>
        <table:table-row table:style-name="ro1">
          <table:table-cell/>
          <table:table-cell office:value-type="string" calcext:value-type="string">
            <text:p>28-MT-S-HKultJez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oRR1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4" office:value-type="float" office:value="2" calcext:value-type="float">
            <text:p>2</text:p>
          </table:table-cell>
          <table:table-cell table:style-name="ce91" table:number-columns-repeated="3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tWDTZbior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200. Onufry Zagłoba</text:p>
          </table:table-cell>
          <table:table-cell table:style-name="ce23" office:value-type="string" calcext:value-type="string">
            <text:p>28-MT-S-LExcel</text:p>
          </table:table-cell>
          <table:table-cell table:style-name="ce23" office:value-type="string" calcext:value-type="string">
            <text:p>LAB</text:p>
          </table:table-cell>
          <table:table-cell table:style-name="ce82" office:value-type="float" office:value="1" calcext:value-type="float">
            <text:p>1</text:p>
          </table:table-cell>
          <table:table-cell table:style-name="ce90" table:number-columns-repeated="4"/>
          <table:table-cell table:style-name="ce98"/>
        </table:table-row>
        <table:table-row table:style-name="ro1">
          <table:table-cell/>
          <table:table-cell office:value-type="string" calcext:value-type="string">
            <text:p>28-MT-S-LMikroek1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201. Onufry Zagłoba</text:p>
          </table:table-cell>
          <table:table-cell table:style-name="ce23" office:value-type="string" calcext:value-type="string">
            <text:p>28-MT-S-LExcel</text:p>
          </table:table-cell>
          <table:table-cell table:style-name="ce23" office:value-type="string" calcext:value-type="string">
            <text:p>LAB</text:p>
          </table:table-cell>
          <table:table-cell table:style-name="ce82" office:value-type="float" office:value="1" calcext:value-type="float">
            <text:p>1</text:p>
          </table:table-cell>
          <table:table-cell table:style-name="ce90" table:number-columns-repeated="4"/>
          <table:table-cell table:style-name="ce98"/>
        </table:table-row>
        <table:table-row table:style-name="ro1">
          <table:table-cell/>
          <table:table-cell office:value-type="string" calcext:value-type="string">
            <text:p>28-MT-S-LMikroek1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oKomb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tRozmRoz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TSzerTrF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tZModLin</text:p>
          </table:table-cell>
          <table:table-cell office:value-type="string" calcext:value-type="string">
            <text:p>LAB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18"/>
          <table:table-cell table:style-name="ce23" office:value-type="string" calcext:value-type="string">
            <text:p>28-MT-S-uWDGeom</text:p>
          </table:table-cell>
          <table:table-cell table:style-name="ce23" office:value-type="string" calcext:value-type="string">
            <text:p>CW</text:p>
          </table:table-cell>
          <table:table-cell table:style-name="ce82" office:value-type="float" office:value="1" calcext:value-type="float">
            <text:p>1</text:p>
          </table:table-cell>
          <table:table-cell table:style-name="ce90" table:number-columns-repeated="4"/>
          <table:table-cell table:style-name="ce98"/>
        </table:table-row>
        <table:table-row table:style-name="ro1">
          <table:table-cell table:style-name="ce8" office:value-type="string" calcext:value-type="string">
            <text:p>202. Onufry Zagłoba</text:p>
          </table:table-cell>
          <table:table-cell table:style-name="ce23" office:value-type="string" calcext:value-type="string">
            <text:p>28-MT-S-LExcel</text:p>
          </table:table-cell>
          <table:table-cell table:style-name="ce23" office:value-type="string" calcext:value-type="string">
            <text:p>LAB</text:p>
          </table:table-cell>
          <table:table-cell table:style-name="ce82" office:value-type="float" office:value="1" calcext:value-type="float">
            <text:p>1</text:p>
          </table:table-cell>
          <table:table-cell table:style-name="ce90" table:number-columns-repeated="4"/>
          <table:table-cell table:style-name="ce98"/>
        </table:table-row>
        <table:table-row table:style-name="ro1">
          <table:table-cell/>
          <table:table-cell office:value-type="string" calcext:value-type="string">
            <text:p>28-MT-S-LMikroek1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oKomb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tRozmRoz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TSzerTrF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tZModLin</text:p>
          </table:table-cell>
          <table:table-cell office:value-type="string" calcext:value-type="string">
            <text:p>LAB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18"/>
          <table:table-cell table:style-name="ce23" office:value-type="string" calcext:value-type="string">
            <text:p>28-MT-S-uWDGeom</text:p>
          </table:table-cell>
          <table:table-cell table:style-name="ce23" office:value-type="string" calcext:value-type="string">
            <text:p>CW</text:p>
          </table:table-cell>
          <table:table-cell table:style-name="ce82" office:value-type="float" office:value="1" calcext:value-type="float">
            <text:p>1</text:p>
          </table:table-cell>
          <table:table-cell table:style-name="ce90" table:number-columns-repeated="4"/>
          <table:table-cell table:style-name="ce98"/>
        </table:table-row>
        <table:table-row table:style-name="ro1">
          <table:table-cell table:style-name="ce8" office:value-type="string" calcext:value-type="string">
            <text:p>203. Onufry Zagłoba</text:p>
          </table:table-cell>
          <table:table-cell table:style-name="ce23" office:value-type="string" calcext:value-type="string">
            <text:p>28-MT-S-LExcel</text:p>
          </table:table-cell>
          <table:table-cell table:style-name="ce23" office:value-type="string" calcext:value-type="string">
            <text:p>LAB</text:p>
          </table:table-cell>
          <table:table-cell table:style-name="ce82" office:value-type="float" office:value="1" calcext:value-type="float">
            <text:p>1</text:p>
          </table:table-cell>
          <table:table-cell table:style-name="ce90" table:number-columns-repeated="4"/>
          <table:table-cell table:style-name="ce98"/>
        </table:table-row>
        <table:table-row table:style-name="ro1">
          <table:table-cell/>
          <table:table-cell office:value-type="string" calcext:value-type="string">
            <text:p>28-MT-S-LMikroek1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oKomb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tRozmRoz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TSzerTrF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tZModLin</text:p>
          </table:table-cell>
          <table:table-cell office:value-type="string" calcext:value-type="string">
            <text:p>LAB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18"/>
          <table:table-cell table:style-name="ce23" office:value-type="string" calcext:value-type="string">
            <text:p>28-MT-S-uWDGeom</text:p>
          </table:table-cell>
          <table:table-cell table:style-name="ce23" office:value-type="string" calcext:value-type="string">
            <text:p>CW</text:p>
          </table:table-cell>
          <table:table-cell table:style-name="ce82" office:value-type="float" office:value="1" calcext:value-type="float">
            <text:p>1</text:p>
          </table:table-cell>
          <table:table-cell table:style-name="ce90" table:number-columns-repeated="4"/>
          <table:table-cell table:style-name="ce98"/>
        </table:table-row>
        <table:table-row table:style-name="ro1">
          <table:table-cell table:style-name="ce8" office:value-type="string" calcext:value-type="string">
            <text:p>204. Onufry Zagłoba</text:p>
          </table:table-cell>
          <table:table-cell table:style-name="ce23" office:value-type="string" calcext:value-type="string">
            <text:p>28-MT-S-LExcel</text:p>
          </table:table-cell>
          <table:table-cell table:style-name="ce23" office:value-type="string" calcext:value-type="string">
            <text:p>LAB</text:p>
          </table:table-cell>
          <table:table-cell table:style-name="ce82" office:value-type="float" office:value="1" calcext:value-type="float">
            <text:p>1</text:p>
          </table:table-cell>
          <table:table-cell table:style-name="ce90" table:number-columns-repeated="4"/>
          <table:table-cell table:style-name="ce98"/>
        </table:table-row>
        <table:table-row table:style-name="ro1">
          <table:table-cell/>
          <table:table-cell office:value-type="string" calcext:value-type="string">
            <text:p>28-MT-S-LMikroek1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oKomb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tRozmRoz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TSzerTrF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tZModLin</text:p>
          </table:table-cell>
          <table:table-cell office:value-type="string" calcext:value-type="string">
            <text:p>LAB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18"/>
          <table:table-cell table:style-name="ce23" office:value-type="string" calcext:value-type="string">
            <text:p>28-MT-S-uWDGeom</text:p>
          </table:table-cell>
          <table:table-cell table:style-name="ce23" office:value-type="string" calcext:value-type="string">
            <text:p>CW</text:p>
          </table:table-cell>
          <table:table-cell table:style-name="ce82" office:value-type="float" office:value="1" calcext:value-type="float">
            <text:p>1</text:p>
          </table:table-cell>
          <table:table-cell table:style-name="ce90" table:number-columns-repeated="4"/>
          <table:table-cell table:style-name="ce98"/>
        </table:table-row>
        <table:table-row table:style-name="ro1">
          <table:table-cell table:style-name="ce8" office:value-type="string" calcext:value-type="string">
            <text:p>205. Onufry Zagłoba</text:p>
          </table:table-cell>
          <table:table-cell table:style-name="ce23" office:value-type="string" calcext:value-type="string">
            <text:p>28-MT-S-LExcel</text:p>
          </table:table-cell>
          <table:table-cell table:style-name="ce23" office:value-type="string" calcext:value-type="string">
            <text:p>LAB</text:p>
          </table:table-cell>
          <table:table-cell table:style-name="ce85"/>
          <table:table-cell table:style-name="ce93" office:value-type="float" office:value="2" calcext:value-type="float">
            <text:p>2</text:p>
          </table:table-cell>
          <table:table-cell table:style-name="ce90" table:number-columns-repeated="3"/>
          <table:table-cell table:style-name="ce98"/>
        </table:table-row>
        <table:table-row table:style-name="ro1">
          <table:table-cell/>
          <table:table-cell office:value-type="string" calcext:value-type="string">
            <text:p>28-MT-S-LMikroek1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oKomb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tRozmRoz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TSzerTrF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tZModLin</text:p>
          </table:table-cell>
          <table:table-cell office:value-type="string" calcext:value-type="string">
            <text:p>LAB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18"/>
          <table:table-cell table:style-name="ce23" office:value-type="string" calcext:value-type="string">
            <text:p>28-MT-S-uWDGeom</text:p>
          </table:table-cell>
          <table:table-cell table:style-name="ce23" office:value-type="string" calcext:value-type="string">
            <text:p>CW</text:p>
          </table:table-cell>
          <table:table-cell table:style-name="ce82" office:value-type="float" office:value="1" calcext:value-type="float">
            <text:p>1</text:p>
          </table:table-cell>
          <table:table-cell table:style-name="ce90" table:number-columns-repeated="4"/>
          <table:table-cell table:style-name="ce98"/>
        </table:table-row>
        <table:table-row table:style-name="ro1">
          <table:table-cell table:style-name="ce8" office:value-type="string" calcext:value-type="string">
            <text:p>206. Onufry Zagłoba</text:p>
          </table:table-cell>
          <table:table-cell table:style-name="ce23" office:value-type="string" calcext:value-type="string">
            <text:p>28-MT-S-LExcel</text:p>
          </table:table-cell>
          <table:table-cell table:style-name="ce23" office:value-type="string" calcext:value-type="string">
            <text:p>LAB</text:p>
          </table:table-cell>
          <table:table-cell table:style-name="ce85"/>
          <table:table-cell table:style-name="ce93" office:value-type="float" office:value="2" calcext:value-type="float">
            <text:p>2</text:p>
          </table:table-cell>
          <table:table-cell table:style-name="ce90" table:number-columns-repeated="3"/>
          <table:table-cell table:style-name="ce98"/>
        </table:table-row>
        <table:table-row table:style-name="ro1">
          <table:table-cell/>
          <table:table-cell office:value-type="string" calcext:value-type="string">
            <text:p>28-MT-S-LMikroek1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oKomb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tRozmRoz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TSzerTrF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tZModLin</text:p>
          </table:table-cell>
          <table:table-cell office:value-type="string" calcext:value-type="string">
            <text:p>LAB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18"/>
          <table:table-cell table:style-name="ce23" office:value-type="string" calcext:value-type="string">
            <text:p>28-MT-S-uWDGeom</text:p>
          </table:table-cell>
          <table:table-cell table:style-name="ce23" office:value-type="string" calcext:value-type="string">
            <text:p>CW</text:p>
          </table:table-cell>
          <table:table-cell table:style-name="ce82" office:value-type="float" office:value="1" calcext:value-type="float">
            <text:p>1</text:p>
          </table:table-cell>
          <table:table-cell table:style-name="ce90" table:number-columns-repeated="4"/>
          <table:table-cell table:style-name="ce98"/>
        </table:table-row>
        <table:table-row table:style-name="ro1">
          <table:table-cell table:style-name="ce8" office:value-type="string" calcext:value-type="string">
            <text:p>207. Onufry Zagłoba</text:p>
          </table:table-cell>
          <table:table-cell table:style-name="ce23" office:value-type="string" calcext:value-type="string">
            <text:p>28-MT-S-LExcel</text:p>
          </table:table-cell>
          <table:table-cell table:style-name="ce23" office:value-type="string" calcext:value-type="string">
            <text:p>LAB</text:p>
          </table:table-cell>
          <table:table-cell table:style-name="ce85"/>
          <table:table-cell table:style-name="ce93" office:value-type="float" office:value="2" calcext:value-type="float">
            <text:p>2</text:p>
          </table:table-cell>
          <table:table-cell table:style-name="ce90" table:number-columns-repeated="3"/>
          <table:table-cell table:style-name="ce98"/>
        </table:table-row>
        <table:table-row table:style-name="ro1">
          <table:table-cell/>
          <table:table-cell office:value-type="string" calcext:value-type="string">
            <text:p>28-MT-S-LMikroek1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oKomb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tRozmRoz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TSzerTrF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tZModLin</text:p>
          </table:table-cell>
          <table:table-cell office:value-type="string" calcext:value-type="string">
            <text:p>LAB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18"/>
          <table:table-cell table:style-name="ce23" office:value-type="string" calcext:value-type="string">
            <text:p>28-MT-S-uWDGeom</text:p>
          </table:table-cell>
          <table:table-cell table:style-name="ce23" office:value-type="string" calcext:value-type="string">
            <text:p>CW</text:p>
          </table:table-cell>
          <table:table-cell table:style-name="ce82" office:value-type="float" office:value="1" calcext:value-type="float">
            <text:p>1</text:p>
          </table:table-cell>
          <table:table-cell table:style-name="ce90" table:number-columns-repeated="4"/>
          <table:table-cell table:style-name="ce98"/>
        </table:table-row>
        <table:table-row table:style-name="ro1">
          <table:table-cell table:style-name="ce8" office:value-type="string" calcext:value-type="string">
            <text:p>208. Onufry Zagłoba</text:p>
          </table:table-cell>
          <table:table-cell table:style-name="ce23" office:value-type="string" calcext:value-type="string">
            <text:p>28-MT-S-LExcel</text:p>
          </table:table-cell>
          <table:table-cell table:style-name="ce23" office:value-type="string" calcext:value-type="string">
            <text:p>LAB</text:p>
          </table:table-cell>
          <table:table-cell table:style-name="ce85"/>
          <table:table-cell table:style-name="ce93" office:value-type="float" office:value="2" calcext:value-type="float">
            <text:p>2</text:p>
          </table:table-cell>
          <table:table-cell table:style-name="ce90" table:number-columns-repeated="3"/>
          <table:table-cell table:style-name="ce98"/>
        </table:table-row>
        <table:table-row table:style-name="ro1">
          <table:table-cell/>
          <table:table-cell office:value-type="string" calcext:value-type="string">
            <text:p>28-MT-S-LMikroek1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oKomb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tRozmRoz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TSzerTrF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tZModLin</text:p>
          </table:table-cell>
          <table:table-cell office:value-type="string" calcext:value-type="string">
            <text:p>LAB</text:p>
          </table:table-cell>
          <table:table-cell table:style-name="ce86"/>
          <table:table-cell table:style-name="ce94" office:value-type="float" office:value="2" calcext:value-type="float">
            <text:p>2</text:p>
          </table:table-cell>
          <table:table-cell table:style-name="ce91" table:number-columns-repeated="3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18"/>
          <table:table-cell table:style-name="ce23" office:value-type="string" calcext:value-type="string">
            <text:p>28-MT-S-uWspomRozwD</text:p>
          </table:table-cell>
          <table:table-cell table:style-name="ce23" office:value-type="string" calcext:value-type="string">
            <text:p>KONW</text:p>
          </table:table-cell>
          <table:table-cell table:style-name="ce82" office:value-type="float" office:value="1" calcext:value-type="float">
            <text:p>1</text:p>
          </table:table-cell>
          <table:table-cell table:style-name="ce90" table:number-columns-repeated="4"/>
          <table:table-cell table:style-name="ce98"/>
        </table:table-row>
        <table:table-row table:style-name="ro1">
          <table:table-cell table:style-name="ce8" office:value-type="string" calcext:value-type="string">
            <text:p>209. Onufry Zagłoba</text:p>
          </table:table-cell>
          <table:table-cell table:style-name="ce23" office:value-type="string" calcext:value-type="string">
            <text:p>28-MT-S-LExcel</text:p>
          </table:table-cell>
          <table:table-cell table:style-name="ce23" office:value-type="string" calcext:value-type="string">
            <text:p>LAB</text:p>
          </table:table-cell>
          <table:table-cell table:style-name="ce85"/>
          <table:table-cell table:style-name="ce93" office:value-type="float" office:value="2" calcext:value-type="float">
            <text:p>2</text:p>
          </table:table-cell>
          <table:table-cell table:style-name="ce90" table:number-columns-repeated="3"/>
          <table:table-cell table:style-name="ce98"/>
        </table:table-row>
        <table:table-row table:style-name="ro1">
          <table:table-cell/>
          <table:table-cell office:value-type="string" calcext:value-type="string">
            <text:p>28-MT-S-LMikroek1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4" office:value-type="float" office:value="2" calcext:value-type="float">
            <text:p>2</text:p>
          </table:table-cell>
          <table:table-cell table:style-name="ce91" table:number-columns-repeated="3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oKomb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tRozmRoz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TSzerTrF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tZModLin</text:p>
          </table:table-cell>
          <table:table-cell office:value-type="string" calcext:value-type="string">
            <text:p>LAB</text:p>
          </table:table-cell>
          <table:table-cell table:style-name="ce86"/>
          <table:table-cell table:style-name="ce94" office:value-type="float" office:value="2" calcext:value-type="float">
            <text:p>2</text:p>
          </table:table-cell>
          <table:table-cell table:style-name="ce91" table:number-columns-repeated="3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18"/>
          <table:table-cell table:style-name="ce23" office:value-type="string" calcext:value-type="string">
            <text:p>28-MT-S-uWspomRozwD</text:p>
          </table:table-cell>
          <table:table-cell table:style-name="ce23" office:value-type="string" calcext:value-type="string">
            <text:p>KONW</text:p>
          </table:table-cell>
          <table:table-cell table:style-name="ce82" office:value-type="float" office:value="1" calcext:value-type="float">
            <text:p>1</text:p>
          </table:table-cell>
          <table:table-cell table:style-name="ce90" table:number-columns-repeated="4"/>
          <table:table-cell table:style-name="ce98"/>
        </table:table-row>
        <table:table-row table:style-name="ro1">
          <table:table-cell table:style-name="ce8" office:value-type="string" calcext:value-type="string">
            <text:p>21. Onufry Zagłoba</text:p>
          </table:table-cell>
          <table:table-cell table:style-name="ce23" office:value-type="string" calcext:value-type="string">
            <text:p>28-MT-S-HHistWroc</text:p>
          </table:table-cell>
          <table:table-cell table:style-name="ce23" office:value-type="string" calcext:value-type="string">
            <text:p>WYK</text:p>
          </table:table-cell>
          <table:table-cell table:style-name="ce82" office:value-type="float" office:value="1" calcext:value-type="float">
            <text:p>1</text:p>
          </table:table-cell>
          <table:table-cell table:style-name="ce90" table:number-columns-repeated="4"/>
          <table:table-cell table:style-name="ce98"/>
        </table:table-row>
        <table:table-row table:style-name="ro1">
          <table:table-cell/>
          <table:table-cell office:value-type="string" calcext:value-type="string">
            <text:p>28-MT-S-HKultJez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oRR1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4" office:value-type="float" office:value="2" calcext:value-type="float">
            <text:p>2</text:p>
          </table:table-cell>
          <table:table-cell table:style-name="ce91" table:number-columns-repeated="3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18"/>
          <table:table-cell table:style-name="ce23" office:value-type="string" calcext:value-type="string">
            <text:p>28-MT-S-tWDTZbior</text:p>
          </table:table-cell>
          <table:table-cell table:style-name="ce23" office:value-type="string" calcext:value-type="string">
            <text:p>WYK</text:p>
          </table:table-cell>
          <table:table-cell table:style-name="ce82" office:value-type="float" office:value="1" calcext:value-type="float">
            <text:p>1</text:p>
          </table:table-cell>
          <table:table-cell table:style-name="ce90" table:number-columns-repeated="4"/>
          <table:table-cell table:style-name="ce98"/>
        </table:table-row>
        <table:table-row table:style-name="ro1">
          <table:table-cell table:style-name="ce8" office:value-type="string" calcext:value-type="string">
            <text:p>210. Onufry Zagłoba</text:p>
          </table:table-cell>
          <table:table-cell table:style-name="ce23" office:value-type="string" calcext:value-type="string">
            <text:p>28-MT-S-LExcel</text:p>
          </table:table-cell>
          <table:table-cell table:style-name="ce23" office:value-type="string" calcext:value-type="string">
            <text:p>LAB</text:p>
          </table:table-cell>
          <table:table-cell table:style-name="ce85"/>
          <table:table-cell table:style-name="ce93" office:value-type="float" office:value="2" calcext:value-type="float">
            <text:p>2</text:p>
          </table:table-cell>
          <table:table-cell table:style-name="ce90" table:number-columns-repeated="3"/>
          <table:table-cell table:style-name="ce98"/>
        </table:table-row>
        <table:table-row table:style-name="ro1">
          <table:table-cell/>
          <table:table-cell office:value-type="string" calcext:value-type="string">
            <text:p>28-MT-S-LMikroek1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4" office:value-type="float" office:value="2" calcext:value-type="float">
            <text:p>2</text:p>
          </table:table-cell>
          <table:table-cell table:style-name="ce91" table:number-columns-repeated="3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oKomb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tRozmRoz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TSzerTrF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tZModLin</text:p>
          </table:table-cell>
          <table:table-cell office:value-type="string" calcext:value-type="string">
            <text:p>LAB</text:p>
          </table:table-cell>
          <table:table-cell table:style-name="ce86"/>
          <table:table-cell table:style-name="ce94" office:value-type="float" office:value="2" calcext:value-type="float">
            <text:p>2</text:p>
          </table:table-cell>
          <table:table-cell table:style-name="ce91" table:number-columns-repeated="3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18"/>
          <table:table-cell table:style-name="ce23" office:value-type="string" calcext:value-type="string">
            <text:p>28-MT-S-uWspomRozwD</text:p>
          </table:table-cell>
          <table:table-cell table:style-name="ce23" office:value-type="string" calcext:value-type="string">
            <text:p>KONW</text:p>
          </table:table-cell>
          <table:table-cell table:style-name="ce82" office:value-type="float" office:value="1" calcext:value-type="float">
            <text:p>1</text:p>
          </table:table-cell>
          <table:table-cell table:style-name="ce90" table:number-columns-repeated="4"/>
          <table:table-cell table:style-name="ce98"/>
        </table:table-row>
        <table:table-row table:style-name="ro1">
          <table:table-cell table:style-name="ce8" office:value-type="string" calcext:value-type="string">
            <text:p>211. Onufry Zagłoba</text:p>
          </table:table-cell>
          <table:table-cell table:style-name="ce23" office:value-type="string" calcext:value-type="string">
            <text:p>28-MT-S-LExcel</text:p>
          </table:table-cell>
          <table:table-cell table:style-name="ce23" office:value-type="string" calcext:value-type="string">
            <text:p>LAB</text:p>
          </table:table-cell>
          <table:table-cell table:style-name="ce85"/>
          <table:table-cell table:style-name="ce93" office:value-type="float" office:value="2" calcext:value-type="float">
            <text:p>2</text:p>
          </table:table-cell>
          <table:table-cell table:style-name="ce90" table:number-columns-repeated="3"/>
          <table:table-cell table:style-name="ce98"/>
        </table:table-row>
        <table:table-row table:style-name="ro1">
          <table:table-cell/>
          <table:table-cell office:value-type="string" calcext:value-type="string">
            <text:p>28-MT-S-LMikroek1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4" office:value-type="float" office:value="2" calcext:value-type="float">
            <text:p>2</text:p>
          </table:table-cell>
          <table:table-cell table:style-name="ce91" table:number-columns-repeated="3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oKomb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tRozmRoz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TSzerTrF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tZModLin</text:p>
          </table:table-cell>
          <table:table-cell office:value-type="string" calcext:value-type="string">
            <text:p>LAB</text:p>
          </table:table-cell>
          <table:table-cell table:style-name="ce86"/>
          <table:table-cell table:style-name="ce94" office:value-type="float" office:value="2" calcext:value-type="float">
            <text:p>2</text:p>
          </table:table-cell>
          <table:table-cell table:style-name="ce91" table:number-columns-repeated="3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18"/>
          <table:table-cell table:style-name="ce23" office:value-type="string" calcext:value-type="string">
            <text:p>28-MT-S-uWspomRozwD</text:p>
          </table:table-cell>
          <table:table-cell table:style-name="ce23" office:value-type="string" calcext:value-type="string">
            <text:p>KONW</text:p>
          </table:table-cell>
          <table:table-cell table:style-name="ce82" office:value-type="float" office:value="1" calcext:value-type="float">
            <text:p>1</text:p>
          </table:table-cell>
          <table:table-cell table:style-name="ce90" table:number-columns-repeated="4"/>
          <table:table-cell table:style-name="ce98"/>
        </table:table-row>
        <table:table-row table:style-name="ro1">
          <table:table-cell table:style-name="ce8" office:value-type="string" calcext:value-type="string">
            <text:p>212. Onufry Zagłoba</text:p>
          </table:table-cell>
          <table:table-cell table:style-name="ce23" office:value-type="string" calcext:value-type="string">
            <text:p>28-MT-S-LExcel</text:p>
          </table:table-cell>
          <table:table-cell table:style-name="ce23" office:value-type="string" calcext:value-type="string">
            <text:p>LAB</text:p>
          </table:table-cell>
          <table:table-cell table:style-name="ce85"/>
          <table:table-cell table:style-name="ce93" office:value-type="float" office:value="2" calcext:value-type="float">
            <text:p>2</text:p>
          </table:table-cell>
          <table:table-cell table:style-name="ce90" table:number-columns-repeated="3"/>
          <table:table-cell table:style-name="ce98"/>
        </table:table-row>
        <table:table-row table:style-name="ro1">
          <table:table-cell/>
          <table:table-cell office:value-type="string" calcext:value-type="string">
            <text:p>28-MT-S-LMikroek1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4" office:value-type="float" office:value="2" calcext:value-type="float">
            <text:p>2</text:p>
          </table:table-cell>
          <table:table-cell table:style-name="ce91" table:number-columns-repeated="3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oKomb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tRozmRoz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TSzerTrF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tZModLin</text:p>
          </table:table-cell>
          <table:table-cell office:value-type="string" calcext:value-type="string">
            <text:p>LAB</text:p>
          </table:table-cell>
          <table:table-cell table:style-name="ce86"/>
          <table:table-cell table:style-name="ce94" office:value-type="float" office:value="2" calcext:value-type="float">
            <text:p>2</text:p>
          </table:table-cell>
          <table:table-cell table:style-name="ce91" table:number-columns-repeated="3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18"/>
          <table:table-cell table:style-name="ce23" office:value-type="string" calcext:value-type="string">
            <text:p>28-MT-S-uWspomRozwD</text:p>
          </table:table-cell>
          <table:table-cell table:style-name="ce23" office:value-type="string" calcext:value-type="string">
            <text:p>KONW</text:p>
          </table:table-cell>
          <table:table-cell table:style-name="ce82" office:value-type="float" office:value="1" calcext:value-type="float">
            <text:p>1</text:p>
          </table:table-cell>
          <table:table-cell table:style-name="ce90" table:number-columns-repeated="4"/>
          <table:table-cell table:style-name="ce98"/>
        </table:table-row>
        <table:table-row table:style-name="ro1">
          <table:table-cell table:style-name="ce8" office:value-type="string" calcext:value-type="string">
            <text:p>213. Onufry Zagłoba</text:p>
          </table:table-cell>
          <table:table-cell table:style-name="ce23" office:value-type="string" calcext:value-type="string">
            <text:p>28-MT-S-LExcel</text:p>
          </table:table-cell>
          <table:table-cell table:style-name="ce23" office:value-type="string" calcext:value-type="string">
            <text:p>LAB</text:p>
          </table:table-cell>
          <table:table-cell table:style-name="ce85"/>
          <table:table-cell table:style-name="ce93" office:value-type="float" office:value="2" calcext:value-type="float">
            <text:p>2</text:p>
          </table:table-cell>
          <table:table-cell table:style-name="ce90" table:number-columns-repeated="3"/>
          <table:table-cell table:style-name="ce98"/>
        </table:table-row>
        <table:table-row table:style-name="ro1">
          <table:table-cell/>
          <table:table-cell office:value-type="string" calcext:value-type="string">
            <text:p>28-MT-S-LMikroek1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4" office:value-type="float" office:value="2" calcext:value-type="float">
            <text:p>2</text:p>
          </table:table-cell>
          <table:table-cell table:style-name="ce91" table:number-columns-repeated="3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oKomb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tRozmRoz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TSzerTrF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tZModLin</text:p>
          </table:table-cell>
          <table:table-cell office:value-type="string" calcext:value-type="string">
            <text:p>LAB</text:p>
          </table:table-cell>
          <table:table-cell table:style-name="ce86"/>
          <table:table-cell table:style-name="ce94" office:value-type="float" office:value="2" calcext:value-type="float">
            <text:p>2</text:p>
          </table:table-cell>
          <table:table-cell table:style-name="ce91" table:number-columns-repeated="3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18"/>
          <table:table-cell table:style-name="ce23" office:value-type="string" calcext:value-type="string">
            <text:p>28-MT-S-uWspomRozwD</text:p>
          </table:table-cell>
          <table:table-cell table:style-name="ce23" office:value-type="string" calcext:value-type="string">
            <text:p>KONW</text:p>
          </table:table-cell>
          <table:table-cell table:style-name="ce82" office:value-type="float" office:value="1" calcext:value-type="float">
            <text:p>1</text:p>
          </table:table-cell>
          <table:table-cell table:style-name="ce90" table:number-columns-repeated="4"/>
          <table:table-cell table:style-name="ce98"/>
        </table:table-row>
        <table:table-row table:style-name="ro1">
          <table:table-cell table:style-name="ce8" office:value-type="string" calcext:value-type="string">
            <text:p>214. Onufry Zagłoba</text:p>
          </table:table-cell>
          <table:table-cell table:style-name="ce23" office:value-type="string" calcext:value-type="string">
            <text:p>28-MT-S-LExcel</text:p>
          </table:table-cell>
          <table:table-cell table:style-name="ce23" office:value-type="string" calcext:value-type="string">
            <text:p>LAB</text:p>
          </table:table-cell>
          <table:table-cell table:style-name="ce85"/>
          <table:table-cell table:style-name="ce93" office:value-type="float" office:value="2" calcext:value-type="float">
            <text:p>2</text:p>
          </table:table-cell>
          <table:table-cell table:style-name="ce90" table:number-columns-repeated="3"/>
          <table:table-cell table:style-name="ce98"/>
        </table:table-row>
        <table:table-row table:style-name="ro1">
          <table:table-cell/>
          <table:table-cell office:value-type="string" calcext:value-type="string">
            <text:p>28-MT-S-LMikroek1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4" office:value-type="float" office:value="2" calcext:value-type="float">
            <text:p>2</text:p>
          </table:table-cell>
          <table:table-cell table:style-name="ce91" table:number-columns-repeated="3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oKomb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tRozmRoz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tZModLin</text:p>
          </table:table-cell>
          <table:table-cell office:value-type="string" calcext:value-type="string">
            <text:p>LAB</text:p>
          </table:table-cell>
          <table:table-cell table:style-name="ce86"/>
          <table:table-cell table:style-name="ce94" office:value-type="float" office:value="2" calcext:value-type="float">
            <text:p>2</text:p>
          </table:table-cell>
          <table:table-cell table:style-name="ce91" table:number-columns-repeated="3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18"/>
          <table:table-cell table:style-name="ce23" office:value-type="string" calcext:value-type="string">
            <text:p>28-MT-S-uWspomRozwD</text:p>
          </table:table-cell>
          <table:table-cell table:style-name="ce23" office:value-type="string" calcext:value-type="string">
            <text:p>KONW</text:p>
          </table:table-cell>
          <table:table-cell table:style-name="ce82" office:value-type="float" office:value="1" calcext:value-type="float">
            <text:p>1</text:p>
          </table:table-cell>
          <table:table-cell table:style-name="ce90" table:number-columns-repeated="4"/>
          <table:table-cell table:style-name="ce98"/>
        </table:table-row>
        <table:table-row table:style-name="ro1">
          <table:table-cell table:style-name="ce8" office:value-type="string" calcext:value-type="string">
            <text:p>215. Onufry Zagłoba</text:p>
          </table:table-cell>
          <table:table-cell table:style-name="ce23" office:value-type="string" calcext:value-type="string">
            <text:p>28-MT-S-LExcel</text:p>
          </table:table-cell>
          <table:table-cell table:style-name="ce23" office:value-type="string" calcext:value-type="string">
            <text:p>LAB</text:p>
          </table:table-cell>
          <table:table-cell table:style-name="ce85"/>
          <table:table-cell table:style-name="ce93" office:value-type="float" office:value="2" calcext:value-type="float">
            <text:p>2</text:p>
          </table:table-cell>
          <table:table-cell table:style-name="ce90" table:number-columns-repeated="3"/>
          <table:table-cell table:style-name="ce98"/>
        </table:table-row>
        <table:table-row table:style-name="ro1">
          <table:table-cell/>
          <table:table-cell office:value-type="string" calcext:value-type="string">
            <text:p>28-MT-S-LMikroek1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4" office:value-type="float" office:value="2" calcext:value-type="float">
            <text:p>2</text:p>
          </table:table-cell>
          <table:table-cell table:style-name="ce91" table:number-columns-repeated="3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table:style-name="ce23" office:value-type="string" calcext:value-type="string">
            <text:p>28-MT-S-oKomb</text:p>
          </table:table-cell>
          <table:table-cell table:style-name="ce23" office:value-type="string" calcext:value-type="string">
            <text:p>CW</text:p>
          </table:table-cell>
          <table:table-cell table:style-name="ce82" office:value-type="float" office:value="1" calcext:value-type="float">
            <text:p>1</text:p>
          </table:table-cell>
          <table:table-cell table:style-name="ce90" table:number-columns-repeated="4"/>
          <table:table-cell table:style-name="ce98"/>
        </table:table-row>
        <table:table-row table:style-name="ro1">
          <table:table-cell/>
          <table:table-cell office:value-type="string" calcext:value-type="string">
            <text:p>28-MT-S-tZModLin</text:p>
          </table:table-cell>
          <table:table-cell office:value-type="string" calcext:value-type="string">
            <text:p>LAB</text:p>
          </table:table-cell>
          <table:table-cell table:style-name="ce86"/>
          <table:table-cell table:style-name="ce94" office:value-type="float" office:value="2" calcext:value-type="float">
            <text:p>2</text:p>
          </table:table-cell>
          <table:table-cell table:style-name="ce91" table:number-columns-repeated="3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18"/>
          <table:table-cell table:style-name="ce23" office:value-type="string" calcext:value-type="string">
            <text:p>28-MT-S-uWspomRozwD</text:p>
          </table:table-cell>
          <table:table-cell table:style-name="ce23" office:value-type="string" calcext:value-type="string">
            <text:p>KONW</text:p>
          </table:table-cell>
          <table:table-cell table:style-name="ce82" office:value-type="float" office:value="1" calcext:value-type="float">
            <text:p>1</text:p>
          </table:table-cell>
          <table:table-cell table:style-name="ce90" table:number-columns-repeated="4"/>
          <table:table-cell table:style-name="ce98"/>
        </table:table-row>
        <table:table-row table:style-name="ro1">
          <table:table-cell table:style-name="ce8" office:value-type="string" calcext:value-type="string">
            <text:p>216. Onufry Zagłoba</text:p>
          </table:table-cell>
          <table:table-cell office:value-type="string" calcext:value-type="string">
            <text:p>28-MT-S-LMikroek1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4" office:value-type="float" office:value="2" calcext:value-type="float">
            <text:p>2</text:p>
          </table:table-cell>
          <table:table-cell table:style-name="ce91" table:number-columns-repeated="3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oKomb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tZModLin</text:p>
          </table:table-cell>
          <table:table-cell office:value-type="string" calcext:value-type="string">
            <text:p>LAB</text:p>
          </table:table-cell>
          <table:table-cell table:style-name="ce86"/>
          <table:table-cell table:style-name="ce94" office:value-type="float" office:value="2" calcext:value-type="float">
            <text:p>2</text:p>
          </table:table-cell>
          <table:table-cell table:style-name="ce91" table:number-columns-repeated="3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18"/>
          <table:table-cell table:style-name="ce23" office:value-type="string" calcext:value-type="string">
            <text:p>28-MT-S-uWspomRozwD</text:p>
          </table:table-cell>
          <table:table-cell table:style-name="ce23" office:value-type="string" calcext:value-type="string">
            <text:p>KONW</text:p>
          </table:table-cell>
          <table:table-cell table:style-name="ce82" office:value-type="float" office:value="1" calcext:value-type="float">
            <text:p>1</text:p>
          </table:table-cell>
          <table:table-cell table:style-name="ce90" table:number-columns-repeated="4"/>
          <table:table-cell table:style-name="ce98"/>
        </table:table-row>
        <table:table-row table:style-name="ro1">
          <table:table-cell table:style-name="ce8" office:value-type="string" calcext:value-type="string">
            <text:p>217. Onufry Zagłoba</text:p>
          </table:table-cell>
          <table:table-cell office:value-type="string" calcext:value-type="string">
            <text:p>28-MT-S-LMikroek1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4" office:value-type="float" office:value="2" calcext:value-type="float">
            <text:p>2</text:p>
          </table:table-cell>
          <table:table-cell table:style-name="ce91" table:number-columns-repeated="3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oKomb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tZModLin</text:p>
          </table:table-cell>
          <table:table-cell office:value-type="string" calcext:value-type="string">
            <text:p>LAB</text:p>
          </table:table-cell>
          <table:table-cell table:style-name="ce86"/>
          <table:table-cell table:style-name="ce94" office:value-type="float" office:value="2" calcext:value-type="float">
            <text:p>2</text:p>
          </table:table-cell>
          <table:table-cell table:style-name="ce91" table:number-columns-repeated="3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18"/>
          <table:table-cell table:style-name="ce23" office:value-type="string" calcext:value-type="string">
            <text:p>28-MT-S-uWspomRozwD</text:p>
          </table:table-cell>
          <table:table-cell table:style-name="ce23" office:value-type="string" calcext:value-type="string">
            <text:p>KONW</text:p>
          </table:table-cell>
          <table:table-cell table:style-name="ce82" office:value-type="float" office:value="1" calcext:value-type="float">
            <text:p>1</text:p>
          </table:table-cell>
          <table:table-cell table:style-name="ce90" table:number-columns-repeated="4"/>
          <table:table-cell table:style-name="ce98"/>
        </table:table-row>
        <table:table-row table:style-name="ro1">
          <table:table-cell table:style-name="ce8" office:value-type="string" calcext:value-type="string">
            <text:p>218. Onufry Zagłoba</text:p>
          </table:table-cell>
          <table:table-cell office:value-type="string" calcext:value-type="string">
            <text:p>28-MT-S-LMikroek1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4" office:value-type="float" office:value="2" calcext:value-type="float">
            <text:p>2</text:p>
          </table:table-cell>
          <table:table-cell table:style-name="ce91" table:number-columns-repeated="3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oKomb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tZModLin</text:p>
          </table:table-cell>
          <table:table-cell office:value-type="string" calcext:value-type="string">
            <text:p>LAB</text:p>
          </table:table-cell>
          <table:table-cell table:style-name="ce86"/>
          <table:table-cell table:style-name="ce94" office:value-type="float" office:value="2" calcext:value-type="float">
            <text:p>2</text:p>
          </table:table-cell>
          <table:table-cell table:style-name="ce91" table:number-columns-repeated="3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18"/>
          <table:table-cell table:style-name="ce23" office:value-type="string" calcext:value-type="string">
            <text:p>28-MT-S-uWspomRozwD</text:p>
          </table:table-cell>
          <table:table-cell table:style-name="ce23" office:value-type="string" calcext:value-type="string">
            <text:p>KONW</text:p>
          </table:table-cell>
          <table:table-cell table:style-name="ce82" office:value-type="float" office:value="1" calcext:value-type="float">
            <text:p>1</text:p>
          </table:table-cell>
          <table:table-cell table:style-name="ce90" table:number-columns-repeated="4"/>
          <table:table-cell table:style-name="ce98"/>
        </table:table-row>
        <table:table-row table:style-name="ro1">
          <table:table-cell table:style-name="ce8" office:value-type="string" calcext:value-type="string">
            <text:p>219. Onufry Zagłoba</text:p>
          </table:table-cell>
          <table:table-cell office:value-type="string" calcext:value-type="string">
            <text:p>28-MT-S-LMikroek1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4" office:value-type="float" office:value="2" calcext:value-type="float">
            <text:p>2</text:p>
          </table:table-cell>
          <table:table-cell table:style-name="ce91" table:number-columns-repeated="3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oKomb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tZModLin</text:p>
          </table:table-cell>
          <table:table-cell office:value-type="string" calcext:value-type="string">
            <text:p>LAB</text:p>
          </table:table-cell>
          <table:table-cell table:style-name="ce86"/>
          <table:table-cell table:style-name="ce94" office:value-type="float" office:value="2" calcext:value-type="float">
            <text:p>2</text:p>
          </table:table-cell>
          <table:table-cell table:style-name="ce91" table:number-columns-repeated="3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18"/>
          <table:table-cell table:style-name="ce23" office:value-type="string" calcext:value-type="string">
            <text:p>28-MT-S-uWspomRozwD</text:p>
          </table:table-cell>
          <table:table-cell table:style-name="ce23" office:value-type="string" calcext:value-type="string">
            <text:p>KONW</text:p>
          </table:table-cell>
          <table:table-cell table:style-name="ce82" office:value-type="float" office:value="1" calcext:value-type="float">
            <text:p>1</text:p>
          </table:table-cell>
          <table:table-cell table:style-name="ce90" table:number-columns-repeated="4"/>
          <table:table-cell table:style-name="ce98"/>
        </table:table-row>
        <table:table-row table:style-name="ro1">
          <table:table-cell table:style-name="ce8" office:value-type="string" calcext:value-type="string">
            <text:p>22. Onufry Zagłoba</text:p>
          </table:table-cell>
          <table:table-cell table:style-name="ce23" office:value-type="string" calcext:value-type="string">
            <text:p>28-MT-S-HHistWroc</text:p>
          </table:table-cell>
          <table:table-cell table:style-name="ce23" office:value-type="string" calcext:value-type="string">
            <text:p>WYK</text:p>
          </table:table-cell>
          <table:table-cell table:style-name="ce82" office:value-type="float" office:value="1" calcext:value-type="float">
            <text:p>1</text:p>
          </table:table-cell>
          <table:table-cell table:style-name="ce90" table:number-columns-repeated="4"/>
          <table:table-cell table:style-name="ce98"/>
        </table:table-row>
        <table:table-row table:style-name="ro1">
          <table:table-cell/>
          <table:table-cell office:value-type="string" calcext:value-type="string">
            <text:p>28-MT-S-HKultJez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oRR1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4" office:value-type="float" office:value="2" calcext:value-type="float">
            <text:p>2</text:p>
          </table:table-cell>
          <table:table-cell table:style-name="ce91" table:number-columns-repeated="3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220. Onufry Zagłoba</text:p>
          </table:table-cell>
          <table:table-cell office:value-type="string" calcext:value-type="string">
            <text:p>28-MT-S-LMikroek1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4" office:value-type="float" office:value="2" calcext:value-type="float">
            <text:p>2</text:p>
          </table:table-cell>
          <table:table-cell table:style-name="ce91" table:number-columns-repeated="3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oKomb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tZModLin</text:p>
          </table:table-cell>
          <table:table-cell office:value-type="string" calcext:value-type="string">
            <text:p>LAB</text:p>
          </table:table-cell>
          <table:table-cell table:style-name="ce86"/>
          <table:table-cell table:style-name="ce91"/>
          <table:table-cell table:style-name="ce94" office:value-type="float" office:value="3" calcext:value-type="float">
            <text:p>3</text:p>
          </table:table-cell>
          <table:table-cell table:style-name="ce91" table:number-columns-repeated="2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18"/>
          <table:table-cell table:style-name="ce23" office:value-type="string" calcext:value-type="string">
            <text:p>28-MT-S-uWspomRozwD</text:p>
          </table:table-cell>
          <table:table-cell table:style-name="ce23" office:value-type="string" calcext:value-type="string">
            <text:p>KONW</text:p>
          </table:table-cell>
          <table:table-cell table:style-name="ce82" office:value-type="float" office:value="1" calcext:value-type="float">
            <text:p>1</text:p>
          </table:table-cell>
          <table:table-cell table:style-name="ce90" table:number-columns-repeated="4"/>
          <table:table-cell table:style-name="ce98"/>
        </table:table-row>
        <table:table-row table:style-name="ro1">
          <table:table-cell table:style-name="ce8" office:value-type="string" calcext:value-type="string">
            <text:p>221. Onufry Zagłoba</text:p>
          </table:table-cell>
          <table:table-cell office:value-type="string" calcext:value-type="string">
            <text:p>28-MT-S-LMikroek1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4" office:value-type="float" office:value="2" calcext:value-type="float">
            <text:p>2</text:p>
          </table:table-cell>
          <table:table-cell table:style-name="ce91" table:number-columns-repeated="3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oKomb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4" office:value-type="float" office:value="2" calcext:value-type="float">
            <text:p>2</text:p>
          </table:table-cell>
          <table:table-cell table:style-name="ce91" table:number-columns-repeated="3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tTeoKat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tZModLin</text:p>
          </table:table-cell>
          <table:table-cell office:value-type="string" calcext:value-type="string">
            <text:p>LAB</text:p>
          </table:table-cell>
          <table:table-cell table:style-name="ce86"/>
          <table:table-cell table:style-name="ce91"/>
          <table:table-cell table:style-name="ce94" office:value-type="float" office:value="3" calcext:value-type="float">
            <text:p>3</text:p>
          </table:table-cell>
          <table:table-cell table:style-name="ce91" table:number-columns-repeated="2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18"/>
          <table:table-cell table:style-name="ce23" office:value-type="string" calcext:value-type="string">
            <text:p>28-MT-S-uWspomRozwD</text:p>
          </table:table-cell>
          <table:table-cell table:style-name="ce23" office:value-type="string" calcext:value-type="string">
            <text:p>KONW</text:p>
          </table:table-cell>
          <table:table-cell table:style-name="ce82" office:value-type="float" office:value="1" calcext:value-type="float">
            <text:p>1</text:p>
          </table:table-cell>
          <table:table-cell table:style-name="ce90" table:number-columns-repeated="4"/>
          <table:table-cell table:style-name="ce98"/>
        </table:table-row>
        <table:table-row table:style-name="ro1">
          <table:table-cell table:style-name="ce8" office:value-type="string" calcext:value-type="string">
            <text:p>222. Onufry Zagłoba</text:p>
          </table:table-cell>
          <table:table-cell office:value-type="string" calcext:value-type="string">
            <text:p>28-MT-S-LMikroek1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4" office:value-type="float" office:value="2" calcext:value-type="float">
            <text:p>2</text:p>
          </table:table-cell>
          <table:table-cell table:style-name="ce91" table:number-columns-repeated="3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oKomb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4" office:value-type="float" office:value="2" calcext:value-type="float">
            <text:p>2</text:p>
          </table:table-cell>
          <table:table-cell table:style-name="ce91" table:number-columns-repeated="3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tTeoKat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tZModLin</text:p>
          </table:table-cell>
          <table:table-cell office:value-type="string" calcext:value-type="string">
            <text:p>LAB</text:p>
          </table:table-cell>
          <table:table-cell table:style-name="ce86"/>
          <table:table-cell table:style-name="ce91"/>
          <table:table-cell table:style-name="ce94" office:value-type="float" office:value="3" calcext:value-type="float">
            <text:p>3</text:p>
          </table:table-cell>
          <table:table-cell table:style-name="ce91" table:number-columns-repeated="2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18"/>
          <table:table-cell table:style-name="ce23" office:value-type="string" calcext:value-type="string">
            <text:p>28-MT-S-uWspomRozwD</text:p>
          </table:table-cell>
          <table:table-cell table:style-name="ce23" office:value-type="string" calcext:value-type="string">
            <text:p>KONW</text:p>
          </table:table-cell>
          <table:table-cell table:style-name="ce82" office:value-type="float" office:value="1" calcext:value-type="float">
            <text:p>1</text:p>
          </table:table-cell>
          <table:table-cell table:style-name="ce90" table:number-columns-repeated="4"/>
          <table:table-cell table:style-name="ce98"/>
        </table:table-row>
        <table:table-row table:style-name="ro1">
          <table:table-cell table:style-name="ce8" office:value-type="string" calcext:value-type="string">
            <text:p>223. Onufry Zagłoba</text:p>
          </table:table-cell>
          <table:table-cell office:value-type="string" calcext:value-type="string">
            <text:p>28-MT-S-LMikroek1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4" office:value-type="float" office:value="2" calcext:value-type="float">
            <text:p>2</text:p>
          </table:table-cell>
          <table:table-cell table:style-name="ce91" table:number-columns-repeated="3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oKomb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4" office:value-type="float" office:value="2" calcext:value-type="float">
            <text:p>2</text:p>
          </table:table-cell>
          <table:table-cell table:style-name="ce91" table:number-columns-repeated="3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tTeoKat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tZModLin</text:p>
          </table:table-cell>
          <table:table-cell office:value-type="string" calcext:value-type="string">
            <text:p>LAB</text:p>
          </table:table-cell>
          <table:table-cell table:style-name="ce86"/>
          <table:table-cell table:style-name="ce91"/>
          <table:table-cell table:style-name="ce94" office:value-type="float" office:value="3" calcext:value-type="float">
            <text:p>3</text:p>
          </table:table-cell>
          <table:table-cell table:style-name="ce91" table:number-columns-repeated="2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18"/>
          <table:table-cell table:style-name="ce23" office:value-type="string" calcext:value-type="string">
            <text:p>28-MT-S-uWspomRozwD</text:p>
          </table:table-cell>
          <table:table-cell table:style-name="ce23" office:value-type="string" calcext:value-type="string">
            <text:p>KONW</text:p>
          </table:table-cell>
          <table:table-cell table:style-name="ce82" office:value-type="float" office:value="1" calcext:value-type="float">
            <text:p>1</text:p>
          </table:table-cell>
          <table:table-cell table:style-name="ce90" table:number-columns-repeated="4"/>
          <table:table-cell table:style-name="ce98"/>
        </table:table-row>
        <table:table-row table:style-name="ro1">
          <table:table-cell table:style-name="ce8" office:value-type="string" calcext:value-type="string">
            <text:p>224. Onufry Zagłoba</text:p>
          </table:table-cell>
          <table:table-cell office:value-type="string" calcext:value-type="string">
            <text:p>28-MT-S-LMikroek1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4" office:value-type="float" office:value="2" calcext:value-type="float">
            <text:p>2</text:p>
          </table:table-cell>
          <table:table-cell table:style-name="ce91" table:number-columns-repeated="3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oKomb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4" office:value-type="float" office:value="2" calcext:value-type="float">
            <text:p>2</text:p>
          </table:table-cell>
          <table:table-cell table:style-name="ce91" table:number-columns-repeated="3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tTeoKat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tZModLin</text:p>
          </table:table-cell>
          <table:table-cell office:value-type="string" calcext:value-type="string">
            <text:p>LAB</text:p>
          </table:table-cell>
          <table:table-cell table:style-name="ce86"/>
          <table:table-cell table:style-name="ce91"/>
          <table:table-cell table:style-name="ce94" office:value-type="float" office:value="3" calcext:value-type="float">
            <text:p>3</text:p>
          </table:table-cell>
          <table:table-cell table:style-name="ce91" table:number-columns-repeated="2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225. Onufry Zagłoba</text:p>
          </table:table-cell>
          <table:table-cell office:value-type="string" calcext:value-type="string">
            <text:p>28-MT-S-LMikroek1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4" office:value-type="float" office:value="2" calcext:value-type="float">
            <text:p>2</text:p>
          </table:table-cell>
          <table:table-cell table:style-name="ce91" table:number-columns-repeated="3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oKomb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4" office:value-type="float" office:value="2" calcext:value-type="float">
            <text:p>2</text:p>
          </table:table-cell>
          <table:table-cell table:style-name="ce91" table:number-columns-repeated="3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tTeoKat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tZModLin</text:p>
          </table:table-cell>
          <table:table-cell office:value-type="string" calcext:value-type="string">
            <text:p>LAB</text:p>
          </table:table-cell>
          <table:table-cell table:style-name="ce86"/>
          <table:table-cell table:style-name="ce91"/>
          <table:table-cell table:style-name="ce94" office:value-type="float" office:value="3" calcext:value-type="float">
            <text:p>3</text:p>
          </table:table-cell>
          <table:table-cell table:style-name="ce91" table:number-columns-repeated="2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226. Onufry Zagłoba</text:p>
          </table:table-cell>
          <table:table-cell office:value-type="string" calcext:value-type="string">
            <text:p>28-MT-S-LMikroek1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4" office:value-type="float" office:value="2" calcext:value-type="float">
            <text:p>2</text:p>
          </table:table-cell>
          <table:table-cell table:style-name="ce91" table:number-columns-repeated="3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oKomb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4" office:value-type="float" office:value="2" calcext:value-type="float">
            <text:p>2</text:p>
          </table:table-cell>
          <table:table-cell table:style-name="ce91" table:number-columns-repeated="3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tTeoKat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tZModLin</text:p>
          </table:table-cell>
          <table:table-cell office:value-type="string" calcext:value-type="string">
            <text:p>LAB</text:p>
          </table:table-cell>
          <table:table-cell table:style-name="ce86"/>
          <table:table-cell table:style-name="ce91"/>
          <table:table-cell table:style-name="ce94" office:value-type="float" office:value="3" calcext:value-type="float">
            <text:p>3</text:p>
          </table:table-cell>
          <table:table-cell table:style-name="ce91" table:number-columns-repeated="2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227. Onufry Zagłoba</text:p>
          </table:table-cell>
          <table:table-cell office:value-type="string" calcext:value-type="string">
            <text:p>28-MT-S-LMikroek1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4" office:value-type="float" office:value="2" calcext:value-type="float">
            <text:p>2</text:p>
          </table:table-cell>
          <table:table-cell table:style-name="ce91" table:number-columns-repeated="3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oKomb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4" office:value-type="float" office:value="2" calcext:value-type="float">
            <text:p>2</text:p>
          </table:table-cell>
          <table:table-cell table:style-name="ce91" table:number-columns-repeated="3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tTeoKat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tZModLin</text:p>
          </table:table-cell>
          <table:table-cell office:value-type="string" calcext:value-type="string">
            <text:p>LAB</text:p>
          </table:table-cell>
          <table:table-cell table:style-name="ce86"/>
          <table:table-cell table:style-name="ce91"/>
          <table:table-cell table:style-name="ce94" office:value-type="float" office:value="3" calcext:value-type="float">
            <text:p>3</text:p>
          </table:table-cell>
          <table:table-cell table:style-name="ce91" table:number-columns-repeated="2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228. Onufry Zagłoba</text:p>
          </table:table-cell>
          <table:table-cell office:value-type="string" calcext:value-type="string">
            <text:p>28-MT-S-LMikroek1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1" table:number-columns-repeated="4"/>
          <table:table-cell table:style-name="ce101" office:value-type="float" office:value="99" calcext:value-type="float">
            <text:p>99</text:p>
          </table:table-cell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oKomb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4" office:value-type="float" office:value="2" calcext:value-type="float">
            <text:p>2</text:p>
          </table:table-cell>
          <table:table-cell table:style-name="ce91" table:number-columns-repeated="3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tTeoKat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tZModLin</text:p>
          </table:table-cell>
          <table:table-cell office:value-type="string" calcext:value-type="string">
            <text:p>LAB</text:p>
          </table:table-cell>
          <table:table-cell table:style-name="ce86"/>
          <table:table-cell table:style-name="ce91"/>
          <table:table-cell table:style-name="ce94" office:value-type="float" office:value="3" calcext:value-type="float">
            <text:p>3</text:p>
          </table:table-cell>
          <table:table-cell table:style-name="ce91" table:number-columns-repeated="2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229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4" office:value-type="float" office:value="2" calcext:value-type="float">
            <text:p>2</text:p>
          </table:table-cell>
          <table:table-cell table:style-name="ce91" table:number-columns-repeated="3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tTeoKat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tZModLin</text:p>
          </table:table-cell>
          <table:table-cell office:value-type="string" calcext:value-type="string">
            <text:p>LAB</text:p>
          </table:table-cell>
          <table:table-cell table:style-name="ce86"/>
          <table:table-cell table:style-name="ce91"/>
          <table:table-cell table:style-name="ce94" office:value-type="float" office:value="3" calcext:value-type="float">
            <text:p>3</text:p>
          </table:table-cell>
          <table:table-cell table:style-name="ce91" table:number-columns-repeated="2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23. Onufry Zagłoba</text:p>
          </table:table-cell>
          <table:table-cell table:style-name="ce23" office:value-type="string" calcext:value-type="string">
            <text:p>28-MT-S-HHistWroc</text:p>
          </table:table-cell>
          <table:table-cell table:style-name="ce23" office:value-type="string" calcext:value-type="string">
            <text:p>WYK</text:p>
          </table:table-cell>
          <table:table-cell table:style-name="ce82" office:value-type="float" office:value="1" calcext:value-type="float">
            <text:p>1</text:p>
          </table:table-cell>
          <table:table-cell table:style-name="ce90" table:number-columns-repeated="4"/>
          <table:table-cell table:style-name="ce98"/>
        </table:table-row>
        <table:table-row table:style-name="ro1">
          <table:table-cell/>
          <table:table-cell office:value-type="string" calcext:value-type="string">
            <text:p>28-MT-S-HKultJez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oRR1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4" office:value-type="float" office:value="2" calcext:value-type="float">
            <text:p>2</text:p>
          </table:table-cell>
          <table:table-cell table:style-name="ce91" table:number-columns-repeated="3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230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4" office:value-type="float" office:value="2" calcext:value-type="float">
            <text:p>2</text:p>
          </table:table-cell>
          <table:table-cell table:style-name="ce91" table:number-columns-repeated="3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tTeoKat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tZModLin</text:p>
          </table:table-cell>
          <table:table-cell office:value-type="string" calcext:value-type="string">
            <text:p>LAB</text:p>
          </table:table-cell>
          <table:table-cell table:style-name="ce86"/>
          <table:table-cell table:style-name="ce91"/>
          <table:table-cell table:style-name="ce94" office:value-type="float" office:value="3" calcext:value-type="float">
            <text:p>3</text:p>
          </table:table-cell>
          <table:table-cell table:style-name="ce91" table:number-columns-repeated="2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231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4" office:value-type="float" office:value="2" calcext:value-type="float">
            <text:p>2</text:p>
          </table:table-cell>
          <table:table-cell table:style-name="ce91" table:number-columns-repeated="3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tTeoKat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18"/>
          <table:table-cell table:style-name="ce23" office:value-type="string" calcext:value-type="string">
            <text:p>28-MT-S-uEmisjaG1</text:p>
          </table:table-cell>
          <table:table-cell table:style-name="ce23" office:value-type="string" calcext:value-type="string">
            <text:p>CW</text:p>
          </table:table-cell>
          <table:table-cell table:style-name="ce82" office:value-type="float" office:value="1" calcext:value-type="float">
            <text:p>1</text:p>
          </table:table-cell>
          <table:table-cell table:style-name="ce90" table:number-columns-repeated="4"/>
          <table:table-cell table:style-name="ce98"/>
        </table:table-row>
        <table:table-row table:style-name="ro1">
          <table:table-cell table:style-name="ce8" office:value-type="string" calcext:value-type="string">
            <text:p>232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4" office:value-type="float" office:value="2" calcext:value-type="float">
            <text:p>2</text:p>
          </table:table-cell>
          <table:table-cell table:style-name="ce91" table:number-columns-repeated="3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tTeoKat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18"/>
          <table:table-cell table:style-name="ce23" office:value-type="string" calcext:value-type="string">
            <text:p>28-MT-S-uEmisjaG1</text:p>
          </table:table-cell>
          <table:table-cell table:style-name="ce23" office:value-type="string" calcext:value-type="string">
            <text:p>CW</text:p>
          </table:table-cell>
          <table:table-cell table:style-name="ce82" office:value-type="float" office:value="1" calcext:value-type="float">
            <text:p>1</text:p>
          </table:table-cell>
          <table:table-cell table:style-name="ce90" table:number-columns-repeated="4"/>
          <table:table-cell table:style-name="ce98"/>
        </table:table-row>
        <table:table-row table:style-name="ro1">
          <table:table-cell table:style-name="ce8" office:value-type="string" calcext:value-type="string">
            <text:p>233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4" office:value-type="float" office:value="2" calcext:value-type="float">
            <text:p>2</text:p>
          </table:table-cell>
          <table:table-cell table:style-name="ce91" table:number-columns-repeated="3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tTeoKat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18"/>
          <table:table-cell table:style-name="ce23" office:value-type="string" calcext:value-type="string">
            <text:p>28-MT-S-uEmisjaG1</text:p>
          </table:table-cell>
          <table:table-cell table:style-name="ce23" office:value-type="string" calcext:value-type="string">
            <text:p>CW</text:p>
          </table:table-cell>
          <table:table-cell table:style-name="ce82" office:value-type="float" office:value="1" calcext:value-type="float">
            <text:p>1</text:p>
          </table:table-cell>
          <table:table-cell table:style-name="ce90" table:number-columns-repeated="4"/>
          <table:table-cell table:style-name="ce98"/>
        </table:table-row>
        <table:table-row table:style-name="ro1">
          <table:table-cell table:style-name="ce8" office:value-type="string" calcext:value-type="string">
            <text:p>234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4" office:value-type="float" office:value="2" calcext:value-type="float">
            <text:p>2</text:p>
          </table:table-cell>
          <table:table-cell table:style-name="ce91" table:number-columns-repeated="3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18"/>
          <table:table-cell table:style-name="ce23" office:value-type="string" calcext:value-type="string">
            <text:p>28-MT-S-uEmisjaG1</text:p>
          </table:table-cell>
          <table:table-cell table:style-name="ce23" office:value-type="string" calcext:value-type="string">
            <text:p>CW</text:p>
          </table:table-cell>
          <table:table-cell table:style-name="ce82" office:value-type="float" office:value="1" calcext:value-type="float">
            <text:p>1</text:p>
          </table:table-cell>
          <table:table-cell table:style-name="ce90" table:number-columns-repeated="4"/>
          <table:table-cell table:style-name="ce98"/>
        </table:table-row>
        <table:table-row table:style-name="ro1">
          <table:table-cell table:style-name="ce8" office:value-type="string" calcext:value-type="string">
            <text:p>235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4" office:value-type="float" office:value="2" calcext:value-type="float">
            <text:p>2</text:p>
          </table:table-cell>
          <table:table-cell table:style-name="ce91" table:number-columns-repeated="3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18"/>
          <table:table-cell table:style-name="ce23" office:value-type="string" calcext:value-type="string">
            <text:p>28-MT-S-uEmisjaG1</text:p>
          </table:table-cell>
          <table:table-cell table:style-name="ce23" office:value-type="string" calcext:value-type="string">
            <text:p>CW</text:p>
          </table:table-cell>
          <table:table-cell table:style-name="ce82" office:value-type="float" office:value="1" calcext:value-type="float">
            <text:p>1</text:p>
          </table:table-cell>
          <table:table-cell table:style-name="ce90" table:number-columns-repeated="4"/>
          <table:table-cell table:style-name="ce98"/>
        </table:table-row>
        <table:table-row table:style-name="ro1">
          <table:table-cell table:style-name="ce8" office:value-type="string" calcext:value-type="string">
            <text:p>236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4" office:value-type="float" office:value="2" calcext:value-type="float">
            <text:p>2</text:p>
          </table:table-cell>
          <table:table-cell table:style-name="ce91" table:number-columns-repeated="3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18"/>
          <table:table-cell table:style-name="ce23" office:value-type="string" calcext:value-type="string">
            <text:p>28-MT-S-uEmisjaG1</text:p>
          </table:table-cell>
          <table:table-cell table:style-name="ce23" office:value-type="string" calcext:value-type="string">
            <text:p>CW</text:p>
          </table:table-cell>
          <table:table-cell table:style-name="ce82" office:value-type="float" office:value="1" calcext:value-type="float">
            <text:p>1</text:p>
          </table:table-cell>
          <table:table-cell table:style-name="ce90" table:number-columns-repeated="4"/>
          <table:table-cell table:style-name="ce98"/>
        </table:table-row>
        <table:table-row table:style-name="ro1">
          <table:table-cell table:style-name="ce8" office:value-type="string" calcext:value-type="string">
            <text:p>237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4" office:value-type="float" office:value="2" calcext:value-type="float">
            <text:p>2</text:p>
          </table:table-cell>
          <table:table-cell table:style-name="ce91" table:number-columns-repeated="3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18"/>
          <table:table-cell table:style-name="ce23" office:value-type="string" calcext:value-type="string">
            <text:p>28-MT-S-uEmisjaG1</text:p>
          </table:table-cell>
          <table:table-cell table:style-name="ce23" office:value-type="string" calcext:value-type="string">
            <text:p>CW</text:p>
          </table:table-cell>
          <table:table-cell table:style-name="ce82" office:value-type="float" office:value="1" calcext:value-type="float">
            <text:p>1</text:p>
          </table:table-cell>
          <table:table-cell table:style-name="ce90" table:number-columns-repeated="4"/>
          <table:table-cell table:style-name="ce98"/>
        </table:table-row>
        <table:table-row table:style-name="ro1">
          <table:table-cell table:style-name="ce8" office:value-type="string" calcext:value-type="string">
            <text:p>238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4" office:value-type="float" office:value="2" calcext:value-type="float">
            <text:p>2</text:p>
          </table:table-cell>
          <table:table-cell table:style-name="ce91" table:number-columns-repeated="3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18"/>
          <table:table-cell table:style-name="ce23" office:value-type="string" calcext:value-type="string">
            <text:p>28-MT-S-uEmisjaG1</text:p>
          </table:table-cell>
          <table:table-cell table:style-name="ce23" office:value-type="string" calcext:value-type="string">
            <text:p>CW</text:p>
          </table:table-cell>
          <table:table-cell table:style-name="ce82" office:value-type="float" office:value="1" calcext:value-type="float">
            <text:p>1</text:p>
          </table:table-cell>
          <table:table-cell table:style-name="ce90" table:number-columns-repeated="4"/>
          <table:table-cell table:style-name="ce98"/>
        </table:table-row>
        <table:table-row table:style-name="ro1">
          <table:table-cell table:style-name="ce8" office:value-type="string" calcext:value-type="string">
            <text:p>239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4" office:value-type="float" office:value="2" calcext:value-type="float">
            <text:p>2</text:p>
          </table:table-cell>
          <table:table-cell table:style-name="ce91" table:number-columns-repeated="3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24. Onufry Zagłoba</text:p>
          </table:table-cell>
          <table:table-cell table:style-name="ce23" office:value-type="string" calcext:value-type="string">
            <text:p>28-MT-S-HHistWroc</text:p>
          </table:table-cell>
          <table:table-cell table:style-name="ce23" office:value-type="string" calcext:value-type="string">
            <text:p>WYK</text:p>
          </table:table-cell>
          <table:table-cell table:style-name="ce82" office:value-type="float" office:value="1" calcext:value-type="float">
            <text:p>1</text:p>
          </table:table-cell>
          <table:table-cell table:style-name="ce90" table:number-columns-repeated="4"/>
          <table:table-cell table:style-name="ce98"/>
        </table:table-row>
        <table:table-row table:style-name="ro1">
          <table:table-cell/>
          <table:table-cell office:value-type="string" calcext:value-type="string">
            <text:p>28-MT-S-HKultJez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oRR1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4" office:value-type="float" office:value="2" calcext:value-type="float">
            <text:p>2</text:p>
          </table:table-cell>
          <table:table-cell table:style-name="ce91" table:number-columns-repeated="3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240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4" office:value-type="float" office:value="2" calcext:value-type="float">
            <text:p>2</text:p>
          </table:table-cell>
          <table:table-cell table:style-name="ce91" table:number-columns-repeated="3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241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1"/>
          <table:table-cell table:style-name="ce94" office:value-type="float" office:value="3" calcext:value-type="float">
            <text:p>3</text:p>
          </table:table-cell>
          <table:table-cell table:style-name="ce91" table:number-columns-repeated="2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242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1"/>
          <table:table-cell table:style-name="ce94" office:value-type="float" office:value="3" calcext:value-type="float">
            <text:p>3</text:p>
          </table:table-cell>
          <table:table-cell table:style-name="ce91" table:number-columns-repeated="2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243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1"/>
          <table:table-cell table:style-name="ce94" office:value-type="float" office:value="3" calcext:value-type="float">
            <text:p>3</text:p>
          </table:table-cell>
          <table:table-cell table:style-name="ce91" table:number-columns-repeated="2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244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1"/>
          <table:table-cell table:style-name="ce94" office:value-type="float" office:value="3" calcext:value-type="float">
            <text:p>3</text:p>
          </table:table-cell>
          <table:table-cell table:style-name="ce91" table:number-columns-repeated="2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245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1"/>
          <table:table-cell table:style-name="ce94" office:value-type="float" office:value="3" calcext:value-type="float">
            <text:p>3</text:p>
          </table:table-cell>
          <table:table-cell table:style-name="ce91" table:number-columns-repeated="2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246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1"/>
          <table:table-cell table:style-name="ce94" office:value-type="float" office:value="3" calcext:value-type="float">
            <text:p>3</text:p>
          </table:table-cell>
          <table:table-cell table:style-name="ce91" table:number-columns-repeated="2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247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1"/>
          <table:table-cell table:style-name="ce94" office:value-type="float" office:value="3" calcext:value-type="float">
            <text:p>3</text:p>
          </table:table-cell>
          <table:table-cell table:style-name="ce91" table:number-columns-repeated="2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248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1"/>
          <table:table-cell table:style-name="ce94" office:value-type="float" office:value="3" calcext:value-type="float">
            <text:p>3</text:p>
          </table:table-cell>
          <table:table-cell table:style-name="ce91" table:number-columns-repeated="2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249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1"/>
          <table:table-cell table:style-name="ce94" office:value-type="float" office:value="3" calcext:value-type="float">
            <text:p>3</text:p>
          </table:table-cell>
          <table:table-cell table:style-name="ce91" table:number-columns-repeated="2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25. Onufry Zagłoba</text:p>
          </table:table-cell>
          <table:table-cell table:style-name="ce23" office:value-type="string" calcext:value-type="string">
            <text:p>28-MT-S-HHistWroc</text:p>
          </table:table-cell>
          <table:table-cell table:style-name="ce23" office:value-type="string" calcext:value-type="string">
            <text:p>WYK</text:p>
          </table:table-cell>
          <table:table-cell table:style-name="ce82" office:value-type="float" office:value="1" calcext:value-type="float">
            <text:p>1</text:p>
          </table:table-cell>
          <table:table-cell table:style-name="ce90" table:number-columns-repeated="4"/>
          <table:table-cell table:style-name="ce98"/>
        </table:table-row>
        <table:table-row table:style-name="ro1">
          <table:table-cell/>
          <table:table-cell office:value-type="string" calcext:value-type="string">
            <text:p>28-MT-S-HKultJez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oRR1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4" office:value-type="float" office:value="2" calcext:value-type="float">
            <text:p>2</text:p>
          </table:table-cell>
          <table:table-cell table:style-name="ce91" table:number-columns-repeated="3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250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1"/>
          <table:table-cell table:style-name="ce94" office:value-type="float" office:value="3" calcext:value-type="float">
            <text:p>3</text:p>
          </table:table-cell>
          <table:table-cell table:style-name="ce91" table:number-columns-repeated="2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251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1"/>
          <table:table-cell table:style-name="ce94" office:value-type="float" office:value="3" calcext:value-type="float">
            <text:p>3</text:p>
          </table:table-cell>
          <table:table-cell table:style-name="ce91" table:number-columns-repeated="2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tTop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252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1"/>
          <table:table-cell table:style-name="ce94" office:value-type="float" office:value="3" calcext:value-type="float">
            <text:p>3</text:p>
          </table:table-cell>
          <table:table-cell table:style-name="ce91" table:number-columns-repeated="2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tTop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253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1"/>
          <table:table-cell table:style-name="ce94" office:value-type="float" office:value="3" calcext:value-type="float">
            <text:p>3</text:p>
          </table:table-cell>
          <table:table-cell table:style-name="ce91" table:number-columns-repeated="2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tTop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254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1"/>
          <table:table-cell table:style-name="ce94" office:value-type="float" office:value="3" calcext:value-type="float">
            <text:p>3</text:p>
          </table:table-cell>
          <table:table-cell table:style-name="ce91" table:number-columns-repeated="2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tTop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255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1"/>
          <table:table-cell table:style-name="ce94" office:value-type="float" office:value="3" calcext:value-type="float">
            <text:p>3</text:p>
          </table:table-cell>
          <table:table-cell table:style-name="ce91" table:number-columns-repeated="2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tTop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256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1"/>
          <table:table-cell table:style-name="ce94" office:value-type="float" office:value="3" calcext:value-type="float">
            <text:p>3</text:p>
          </table:table-cell>
          <table:table-cell table:style-name="ce91" table:number-columns-repeated="2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tTop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257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1"/>
          <table:table-cell table:style-name="ce94" office:value-type="float" office:value="3" calcext:value-type="float">
            <text:p>3</text:p>
          </table:table-cell>
          <table:table-cell table:style-name="ce91" table:number-columns-repeated="2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tTop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258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1" table:number-columns-repeated="2"/>
          <table:table-cell table:style-name="ce94" office:value-type="float" office:value="4" calcext:value-type="float">
            <text:p>4</text:p>
          </table:table-cell>
          <table:table-cell table:style-name="ce91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tTop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259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1" table:number-columns-repeated="2"/>
          <table:table-cell table:style-name="ce94" office:value-type="float" office:value="4" calcext:value-type="float">
            <text:p>4</text:p>
          </table:table-cell>
          <table:table-cell table:style-name="ce91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tTop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26. Onufry Zagłoba</text:p>
          </table:table-cell>
          <table:table-cell office:value-type="string" calcext:value-type="string">
            <text:p>28-MT-S-HKultJez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oRR1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4" office:value-type="float" office:value="2" calcext:value-type="float">
            <text:p>2</text:p>
          </table:table-cell>
          <table:table-cell table:style-name="ce91" table:number-columns-repeated="3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260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1" table:number-columns-repeated="2"/>
          <table:table-cell table:style-name="ce94" office:value-type="float" office:value="4" calcext:value-type="float">
            <text:p>4</text:p>
          </table:table-cell>
          <table:table-cell table:style-name="ce91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tTop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261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1" table:number-columns-repeated="2"/>
          <table:table-cell table:style-name="ce94" office:value-type="float" office:value="4" calcext:value-type="float">
            <text:p>4</text:p>
          </table:table-cell>
          <table:table-cell table:style-name="ce91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tTop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262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1" table:number-columns-repeated="2"/>
          <table:table-cell table:style-name="ce94" office:value-type="float" office:value="4" calcext:value-type="float">
            <text:p>4</text:p>
          </table:table-cell>
          <table:table-cell table:style-name="ce91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tTop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263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1" table:number-columns-repeated="2"/>
          <table:table-cell table:style-name="ce94" office:value-type="float" office:value="4" calcext:value-type="float">
            <text:p>4</text:p>
          </table:table-cell>
          <table:table-cell table:style-name="ce91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tTop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264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1" table:number-columns-repeated="2"/>
          <table:table-cell table:style-name="ce94" office:value-type="float" office:value="4" calcext:value-type="float">
            <text:p>4</text:p>
          </table:table-cell>
          <table:table-cell table:style-name="ce91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tTop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265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1" table:number-columns-repeated="2"/>
          <table:table-cell table:style-name="ce94" office:value-type="float" office:value="4" calcext:value-type="float">
            <text:p>4</text:p>
          </table:table-cell>
          <table:table-cell table:style-name="ce91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tTop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266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1" table:number-columns-repeated="2"/>
          <table:table-cell table:style-name="ce94" office:value-type="float" office:value="4" calcext:value-type="float">
            <text:p>4</text:p>
          </table:table-cell>
          <table:table-cell table:style-name="ce91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tTop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267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1" table:number-columns-repeated="2"/>
          <table:table-cell table:style-name="ce94" office:value-type="float" office:value="4" calcext:value-type="float">
            <text:p>4</text:p>
          </table:table-cell>
          <table:table-cell table:style-name="ce91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tTop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268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1" table:number-columns-repeated="2"/>
          <table:table-cell table:style-name="ce94" office:value-type="float" office:value="4" calcext:value-type="float">
            <text:p>4</text:p>
          </table:table-cell>
          <table:table-cell table:style-name="ce91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tTop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4" office:value-type="float" office:value="2" calcext:value-type="float">
            <text:p>2</text:p>
          </table:table-cell>
          <table:table-cell table:style-name="ce91" table:number-columns-repeated="3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269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1" table:number-columns-repeated="2"/>
          <table:table-cell table:style-name="ce94" office:value-type="float" office:value="4" calcext:value-type="float">
            <text:p>4</text:p>
          </table:table-cell>
          <table:table-cell table:style-name="ce91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tTop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4" office:value-type="float" office:value="2" calcext:value-type="float">
            <text:p>2</text:p>
          </table:table-cell>
          <table:table-cell table:style-name="ce91" table:number-columns-repeated="3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27. Onufry Zagłoba</text:p>
          </table:table-cell>
          <table:table-cell office:value-type="string" calcext:value-type="string">
            <text:p>28-MT-S-HKultJez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oRR1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4" office:value-type="float" office:value="2" calcext:value-type="float">
            <text:p>2</text:p>
          </table:table-cell>
          <table:table-cell table:style-name="ce91" table:number-columns-repeated="3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270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1" table:number-columns-repeated="2"/>
          <table:table-cell table:style-name="ce94" office:value-type="float" office:value="4" calcext:value-type="float">
            <text:p>4</text:p>
          </table:table-cell>
          <table:table-cell table:style-name="ce91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tTop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4" office:value-type="float" office:value="2" calcext:value-type="float">
            <text:p>2</text:p>
          </table:table-cell>
          <table:table-cell table:style-name="ce91" table:number-columns-repeated="3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271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1" table:number-columns-repeated="2"/>
          <table:table-cell table:style-name="ce94" office:value-type="float" office:value="4" calcext:value-type="float">
            <text:p>4</text:p>
          </table:table-cell>
          <table:table-cell table:style-name="ce91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tTop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4" office:value-type="float" office:value="2" calcext:value-type="float">
            <text:p>2</text:p>
          </table:table-cell>
          <table:table-cell table:style-name="ce91" table:number-columns-repeated="3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272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1" table:number-columns-repeated="2"/>
          <table:table-cell table:style-name="ce94" office:value-type="float" office:value="4" calcext:value-type="float">
            <text:p>4</text:p>
          </table:table-cell>
          <table:table-cell table:style-name="ce91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tTop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4" office:value-type="float" office:value="2" calcext:value-type="float">
            <text:p>2</text:p>
          </table:table-cell>
          <table:table-cell table:style-name="ce91" table:number-columns-repeated="3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273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1" table:number-columns-repeated="2"/>
          <table:table-cell table:style-name="ce94" office:value-type="float" office:value="4" calcext:value-type="float">
            <text:p>4</text:p>
          </table:table-cell>
          <table:table-cell table:style-name="ce91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tTop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4" office:value-type="float" office:value="2" calcext:value-type="float">
            <text:p>2</text:p>
          </table:table-cell>
          <table:table-cell table:style-name="ce91" table:number-columns-repeated="3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274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1" table:number-columns-repeated="2"/>
          <table:table-cell table:style-name="ce94" office:value-type="float" office:value="4" calcext:value-type="float">
            <text:p>4</text:p>
          </table:table-cell>
          <table:table-cell table:style-name="ce91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tTop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4" office:value-type="float" office:value="2" calcext:value-type="float">
            <text:p>2</text:p>
          </table:table-cell>
          <table:table-cell table:style-name="ce91" table:number-columns-repeated="3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275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1" table:number-columns-repeated="2"/>
          <table:table-cell table:style-name="ce94" office:value-type="float" office:value="4" calcext:value-type="float">
            <text:p>4</text:p>
          </table:table-cell>
          <table:table-cell table:style-name="ce91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tTop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4" office:value-type="float" office:value="2" calcext:value-type="float">
            <text:p>2</text:p>
          </table:table-cell>
          <table:table-cell table:style-name="ce91" table:number-columns-repeated="3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276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1" table:number-columns-repeated="2"/>
          <table:table-cell table:style-name="ce94" office:value-type="float" office:value="4" calcext:value-type="float">
            <text:p>4</text:p>
          </table:table-cell>
          <table:table-cell table:style-name="ce91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tTop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4" office:value-type="float" office:value="2" calcext:value-type="float">
            <text:p>2</text:p>
          </table:table-cell>
          <table:table-cell table:style-name="ce91" table:number-columns-repeated="3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277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1" table:number-columns-repeated="3"/>
          <table:table-cell table:style-name="ce94" office:value-type="float" office:value="5" calcext:value-type="float">
            <text:p>5</text:p>
          </table:table-cell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tTop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4" office:value-type="float" office:value="2" calcext:value-type="float">
            <text:p>2</text:p>
          </table:table-cell>
          <table:table-cell table:style-name="ce91" table:number-columns-repeated="3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278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1" table:number-columns-repeated="3"/>
          <table:table-cell table:style-name="ce94" office:value-type="float" office:value="5" calcext:value-type="float">
            <text:p>5</text:p>
          </table:table-cell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tTop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4" office:value-type="float" office:value="2" calcext:value-type="float">
            <text:p>2</text:p>
          </table:table-cell>
          <table:table-cell table:style-name="ce91" table:number-columns-repeated="3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279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1" table:number-columns-repeated="3"/>
          <table:table-cell table:style-name="ce94" office:value-type="float" office:value="5" calcext:value-type="float">
            <text:p>5</text:p>
          </table:table-cell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tTop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4" office:value-type="float" office:value="2" calcext:value-type="float">
            <text:p>2</text:p>
          </table:table-cell>
          <table:table-cell table:style-name="ce91" table:number-columns-repeated="3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28. Onufry Zagłoba</text:p>
          </table:table-cell>
          <table:table-cell office:value-type="string" calcext:value-type="string">
            <text:p>28-MT-S-HKultJez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oRR1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4" office:value-type="float" office:value="2" calcext:value-type="float">
            <text:p>2</text:p>
          </table:table-cell>
          <table:table-cell table:style-name="ce91" table:number-columns-repeated="3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280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1" table:number-columns-repeated="3"/>
          <table:table-cell table:style-name="ce94" office:value-type="float" office:value="5" calcext:value-type="float">
            <text:p>5</text:p>
          </table:table-cell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tTop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4" office:value-type="float" office:value="2" calcext:value-type="float">
            <text:p>2</text:p>
          </table:table-cell>
          <table:table-cell table:style-name="ce91" table:number-columns-repeated="3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281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1" table:number-columns-repeated="3"/>
          <table:table-cell table:style-name="ce94" office:value-type="float" office:value="5" calcext:value-type="float">
            <text:p>5</text:p>
          </table:table-cell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tTop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4" office:value-type="float" office:value="2" calcext:value-type="float">
            <text:p>2</text:p>
          </table:table-cell>
          <table:table-cell table:style-name="ce91" table:number-columns-repeated="3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282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1" table:number-columns-repeated="3"/>
          <table:table-cell table:style-name="ce94" office:value-type="float" office:value="5" calcext:value-type="float">
            <text:p>5</text:p>
          </table:table-cell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tTop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4" office:value-type="float" office:value="2" calcext:value-type="float">
            <text:p>2</text:p>
          </table:table-cell>
          <table:table-cell table:style-name="ce91" table:number-columns-repeated="3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283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1" table:number-columns-repeated="3"/>
          <table:table-cell table:style-name="ce94" office:value-type="float" office:value="5" calcext:value-type="float">
            <text:p>5</text:p>
          </table:table-cell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tTop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4" office:value-type="float" office:value="2" calcext:value-type="float">
            <text:p>2</text:p>
          </table:table-cell>
          <table:table-cell table:style-name="ce91" table:number-columns-repeated="3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284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1" table:number-columns-repeated="3"/>
          <table:table-cell table:style-name="ce94" office:value-type="float" office:value="5" calcext:value-type="float">
            <text:p>5</text:p>
          </table:table-cell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tTop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4" office:value-type="float" office:value="2" calcext:value-type="float">
            <text:p>2</text:p>
          </table:table-cell>
          <table:table-cell table:style-name="ce91" table:number-columns-repeated="3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285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1" table:number-columns-repeated="3"/>
          <table:table-cell table:style-name="ce94" office:value-type="float" office:value="5" calcext:value-type="float">
            <text:p>5</text:p>
          </table:table-cell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tTop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4" office:value-type="float" office:value="2" calcext:value-type="float">
            <text:p>2</text:p>
          </table:table-cell>
          <table:table-cell table:style-name="ce91" table:number-columns-repeated="3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286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1" table:number-columns-repeated="3"/>
          <table:table-cell table:style-name="ce94" office:value-type="float" office:value="5" calcext:value-type="float">
            <text:p>5</text:p>
          </table:table-cell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tTop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4" office:value-type="float" office:value="2" calcext:value-type="float">
            <text:p>2</text:p>
          </table:table-cell>
          <table:table-cell table:style-name="ce91" table:number-columns-repeated="3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287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1" table:number-columns-repeated="3"/>
          <table:table-cell table:style-name="ce94" office:value-type="float" office:value="5" calcext:value-type="float">
            <text:p>5</text:p>
          </table:table-cell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tTop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4" office:value-type="float" office:value="2" calcext:value-type="float">
            <text:p>2</text:p>
          </table:table-cell>
          <table:table-cell table:style-name="ce91" table:number-columns-repeated="3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288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1" table:number-columns-repeated="3"/>
          <table:table-cell table:style-name="ce94" office:value-type="float" office:value="5" calcext:value-type="float">
            <text:p>5</text:p>
          </table:table-cell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289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1" table:number-columns-repeated="3"/>
          <table:table-cell table:style-name="ce94" office:value-type="float" office:value="5" calcext:value-type="float">
            <text:p>5</text:p>
          </table:table-cell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29. Onufry Zagłoba</text:p>
          </table:table-cell>
          <table:table-cell office:value-type="string" calcext:value-type="string">
            <text:p>28-MT-S-HKultJez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oRR1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4" office:value-type="float" office:value="2" calcext:value-type="float">
            <text:p>2</text:p>
          </table:table-cell>
          <table:table-cell table:style-name="ce91" table:number-columns-repeated="3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290. Onufry Zagłoba</text:p>
          </table:table-cell>
          <table:table-cell office:value-type="string" calcext:value-type="string">
            <text:p>28-MT-S-oKomb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1" table:number-columns-repeated="3"/>
          <table:table-cell table:style-name="ce94" office:value-type="float" office:value="5" calcext:value-type="float">
            <text:p>5</text:p>
          </table:table-cell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3. Onufry Zagłoba</text:p>
          </table:table-cell>
          <table:table-cell table:style-name="ce23" office:value-type="string" calcext:value-type="string">
            <text:p>28-MT-S-HHistWroc</text:p>
          </table:table-cell>
          <table:table-cell table:style-name="ce23" office:value-type="string" calcext:value-type="string">
            <text:p>WYK</text:p>
          </table:table-cell>
          <table:table-cell table:style-name="ce82" office:value-type="float" office:value="1" calcext:value-type="float">
            <text:p>1</text:p>
          </table:table-cell>
          <table:table-cell table:style-name="ce90" table:number-columns-repeated="4"/>
          <table:table-cell table:style-name="ce98"/>
        </table:table-row>
        <table:table-row table:style-name="ro1">
          <table:table-cell/>
          <table:table-cell office:value-type="string" calcext:value-type="string">
            <text:p>28-MT-S-HKultJez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oRR1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tWDTZbior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30. Onufry Zagłoba</text:p>
          </table:table-cell>
          <table:table-cell office:value-type="string" calcext:value-type="string">
            <text:p>28-MT-S-HKultJez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oRR1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4" office:value-type="float" office:value="2" calcext:value-type="float">
            <text:p>2</text:p>
          </table:table-cell>
          <table:table-cell table:style-name="ce91" table:number-columns-repeated="3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301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302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303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304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305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306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307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308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309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31. Onufry Zagłoba</text:p>
          </table:table-cell>
          <table:table-cell office:value-type="string" calcext:value-type="string">
            <text:p>28-MT-S-HKultJez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oRR1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4" office:value-type="float" office:value="2" calcext:value-type="float">
            <text:p>2</text:p>
          </table:table-cell>
          <table:table-cell table:style-name="ce91" table:number-columns-repeated="3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310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311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312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313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314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315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316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317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318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319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32. Onufry Zagłoba</text:p>
          </table:table-cell>
          <table:table-cell office:value-type="string" calcext:value-type="string">
            <text:p>28-MT-S-HKultJez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4" office:value-type="float" office:value="2" calcext:value-type="float">
            <text:p>2</text:p>
          </table:table-cell>
          <table:table-cell table:style-name="ce91" table:number-columns-repeated="3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oRR1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4" office:value-type="float" office:value="2" calcext:value-type="float">
            <text:p>2</text:p>
          </table:table-cell>
          <table:table-cell table:style-name="ce91" table:number-columns-repeated="3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320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321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4" office:value-type="float" office:value="2" calcext:value-type="float">
            <text:p>2</text:p>
          </table:table-cell>
          <table:table-cell table:style-name="ce91" table:number-columns-repeated="3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322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4" office:value-type="float" office:value="2" calcext:value-type="float">
            <text:p>2</text:p>
          </table:table-cell>
          <table:table-cell table:style-name="ce91" table:number-columns-repeated="3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323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4" office:value-type="float" office:value="2" calcext:value-type="float">
            <text:p>2</text:p>
          </table:table-cell>
          <table:table-cell table:style-name="ce91" table:number-columns-repeated="3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324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4" office:value-type="float" office:value="2" calcext:value-type="float">
            <text:p>2</text:p>
          </table:table-cell>
          <table:table-cell table:style-name="ce91" table:number-columns-repeated="3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325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4" office:value-type="float" office:value="2" calcext:value-type="float">
            <text:p>2</text:p>
          </table:table-cell>
          <table:table-cell table:style-name="ce91" table:number-columns-repeated="3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326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4" office:value-type="float" office:value="2" calcext:value-type="float">
            <text:p>2</text:p>
          </table:table-cell>
          <table:table-cell table:style-name="ce91" table:number-columns-repeated="3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327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4" office:value-type="float" office:value="2" calcext:value-type="float">
            <text:p>2</text:p>
          </table:table-cell>
          <table:table-cell table:style-name="ce91" table:number-columns-repeated="3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328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4" office:value-type="float" office:value="2" calcext:value-type="float">
            <text:p>2</text:p>
          </table:table-cell>
          <table:table-cell table:style-name="ce91" table:number-columns-repeated="3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329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4" office:value-type="float" office:value="2" calcext:value-type="float">
            <text:p>2</text:p>
          </table:table-cell>
          <table:table-cell table:style-name="ce91" table:number-columns-repeated="3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33. Onufry Zagłoba</text:p>
          </table:table-cell>
          <table:table-cell office:value-type="string" calcext:value-type="string">
            <text:p>28-MT-S-HKultJez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4" office:value-type="float" office:value="2" calcext:value-type="float">
            <text:p>2</text:p>
          </table:table-cell>
          <table:table-cell table:style-name="ce91" table:number-columns-repeated="3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oRR1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4" office:value-type="float" office:value="2" calcext:value-type="float">
            <text:p>2</text:p>
          </table:table-cell>
          <table:table-cell table:style-name="ce91" table:number-columns-repeated="3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330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4" office:value-type="float" office:value="2" calcext:value-type="float">
            <text:p>2</text:p>
          </table:table-cell>
          <table:table-cell table:style-name="ce91" table:number-columns-repeated="3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331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4" office:value-type="float" office:value="2" calcext:value-type="float">
            <text:p>2</text:p>
          </table:table-cell>
          <table:table-cell table:style-name="ce91" table:number-columns-repeated="3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332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4" office:value-type="float" office:value="2" calcext:value-type="float">
            <text:p>2</text:p>
          </table:table-cell>
          <table:table-cell table:style-name="ce91" table:number-columns-repeated="3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333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4" office:value-type="float" office:value="2" calcext:value-type="float">
            <text:p>2</text:p>
          </table:table-cell>
          <table:table-cell table:style-name="ce91" table:number-columns-repeated="3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334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1"/>
          <table:table-cell table:style-name="ce94" office:value-type="float" office:value="3" calcext:value-type="float">
            <text:p>3</text:p>
          </table:table-cell>
          <table:table-cell table:style-name="ce91" table:number-columns-repeated="2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335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1"/>
          <table:table-cell table:style-name="ce94" office:value-type="float" office:value="3" calcext:value-type="float">
            <text:p>3</text:p>
          </table:table-cell>
          <table:table-cell table:style-name="ce91" table:number-columns-repeated="2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336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1"/>
          <table:table-cell table:style-name="ce94" office:value-type="float" office:value="3" calcext:value-type="float">
            <text:p>3</text:p>
          </table:table-cell>
          <table:table-cell table:style-name="ce91" table:number-columns-repeated="2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337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1"/>
          <table:table-cell table:style-name="ce94" office:value-type="float" office:value="3" calcext:value-type="float">
            <text:p>3</text:p>
          </table:table-cell>
          <table:table-cell table:style-name="ce91" table:number-columns-repeated="2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338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1"/>
          <table:table-cell table:style-name="ce94" office:value-type="float" office:value="3" calcext:value-type="float">
            <text:p>3</text:p>
          </table:table-cell>
          <table:table-cell table:style-name="ce91" table:number-columns-repeated="2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339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1"/>
          <table:table-cell table:style-name="ce94" office:value-type="float" office:value="3" calcext:value-type="float">
            <text:p>3</text:p>
          </table:table-cell>
          <table:table-cell table:style-name="ce91" table:number-columns-repeated="2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34. Onufry Zagłoba</text:p>
          </table:table-cell>
          <table:table-cell office:value-type="string" calcext:value-type="string">
            <text:p>28-MT-S-HKultJez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4" office:value-type="float" office:value="2" calcext:value-type="float">
            <text:p>2</text:p>
          </table:table-cell>
          <table:table-cell table:style-name="ce91" table:number-columns-repeated="3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oRR1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4" office:value-type="float" office:value="2" calcext:value-type="float">
            <text:p>2</text:p>
          </table:table-cell>
          <table:table-cell table:style-name="ce91" table:number-columns-repeated="3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340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1"/>
          <table:table-cell table:style-name="ce94" office:value-type="float" office:value="3" calcext:value-type="float">
            <text:p>3</text:p>
          </table:table-cell>
          <table:table-cell table:style-name="ce91" table:number-columns-repeated="2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341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1"/>
          <table:table-cell table:style-name="ce94" office:value-type="float" office:value="3" calcext:value-type="float">
            <text:p>3</text:p>
          </table:table-cell>
          <table:table-cell table:style-name="ce91" table:number-columns-repeated="2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342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1"/>
          <table:table-cell table:style-name="ce94" office:value-type="float" office:value="3" calcext:value-type="float">
            <text:p>3</text:p>
          </table:table-cell>
          <table:table-cell table:style-name="ce91" table:number-columns-repeated="2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343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1"/>
          <table:table-cell table:style-name="ce94" office:value-type="float" office:value="3" calcext:value-type="float">
            <text:p>3</text:p>
          </table:table-cell>
          <table:table-cell table:style-name="ce91" table:number-columns-repeated="2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344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1"/>
          <table:table-cell table:style-name="ce94" office:value-type="float" office:value="3" calcext:value-type="float">
            <text:p>3</text:p>
          </table:table-cell>
          <table:table-cell table:style-name="ce91" table:number-columns-repeated="2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345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1"/>
          <table:table-cell table:style-name="ce94" office:value-type="float" office:value="3" calcext:value-type="float">
            <text:p>3</text:p>
          </table:table-cell>
          <table:table-cell table:style-name="ce91" table:number-columns-repeated="2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346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1" table:number-columns-repeated="2"/>
          <table:table-cell table:style-name="ce94" office:value-type="float" office:value="4" calcext:value-type="float">
            <text:p>4</text:p>
          </table:table-cell>
          <table:table-cell table:style-name="ce91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347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1" table:number-columns-repeated="2"/>
          <table:table-cell table:style-name="ce94" office:value-type="float" office:value="4" calcext:value-type="float">
            <text:p>4</text:p>
          </table:table-cell>
          <table:table-cell table:style-name="ce91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348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1" table:number-columns-repeated="2"/>
          <table:table-cell table:style-name="ce94" office:value-type="float" office:value="4" calcext:value-type="float">
            <text:p>4</text:p>
          </table:table-cell>
          <table:table-cell table:style-name="ce91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349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1" table:number-columns-repeated="2"/>
          <table:table-cell table:style-name="ce94" office:value-type="float" office:value="4" calcext:value-type="float">
            <text:p>4</text:p>
          </table:table-cell>
          <table:table-cell table:style-name="ce91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35. Onufry Zagłoba</text:p>
          </table:table-cell>
          <table:table-cell office:value-type="string" calcext:value-type="string">
            <text:p>28-MT-S-HKultJez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4" office:value-type="float" office:value="2" calcext:value-type="float">
            <text:p>2</text:p>
          </table:table-cell>
          <table:table-cell table:style-name="ce91" table:number-columns-repeated="3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oRR1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4" office:value-type="float" office:value="2" calcext:value-type="float">
            <text:p>2</text:p>
          </table:table-cell>
          <table:table-cell table:style-name="ce91" table:number-columns-repeated="3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350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1" table:number-columns-repeated="2"/>
          <table:table-cell table:style-name="ce94" office:value-type="float" office:value="4" calcext:value-type="float">
            <text:p>4</text:p>
          </table:table-cell>
          <table:table-cell table:style-name="ce91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351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1" table:number-columns-repeated="2"/>
          <table:table-cell table:style-name="ce94" office:value-type="float" office:value="4" calcext:value-type="float">
            <text:p>4</text:p>
          </table:table-cell>
          <table:table-cell table:style-name="ce91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352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1" table:number-columns-repeated="2"/>
          <table:table-cell table:style-name="ce94" office:value-type="float" office:value="4" calcext:value-type="float">
            <text:p>4</text:p>
          </table:table-cell>
          <table:table-cell table:style-name="ce91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353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1" table:number-columns-repeated="2"/>
          <table:table-cell table:style-name="ce94" office:value-type="float" office:value="4" calcext:value-type="float">
            <text:p>4</text:p>
          </table:table-cell>
          <table:table-cell table:style-name="ce91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354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1" table:number-columns-repeated="2"/>
          <table:table-cell table:style-name="ce94" office:value-type="float" office:value="4" calcext:value-type="float">
            <text:p>4</text:p>
          </table:table-cell>
          <table:table-cell table:style-name="ce91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355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1" table:number-columns-repeated="2"/>
          <table:table-cell table:style-name="ce94" office:value-type="float" office:value="4" calcext:value-type="float">
            <text:p>4</text:p>
          </table:table-cell>
          <table:table-cell table:style-name="ce91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356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1" table:number-columns-repeated="2"/>
          <table:table-cell table:style-name="ce94" office:value-type="float" office:value="4" calcext:value-type="float">
            <text:p>4</text:p>
          </table:table-cell>
          <table:table-cell table:style-name="ce91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357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1" table:number-columns-repeated="2"/>
          <table:table-cell table:style-name="ce94" office:value-type="float" office:value="4" calcext:value-type="float">
            <text:p>4</text:p>
          </table:table-cell>
          <table:table-cell table:style-name="ce91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358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1" table:number-columns-repeated="2"/>
          <table:table-cell table:style-name="ce94" office:value-type="float" office:value="4" calcext:value-type="float">
            <text:p>4</text:p>
          </table:table-cell>
          <table:table-cell table:style-name="ce91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359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1" table:number-columns-repeated="2"/>
          <table:table-cell table:style-name="ce94" office:value-type="float" office:value="4" calcext:value-type="float">
            <text:p>4</text:p>
          </table:table-cell>
          <table:table-cell table:style-name="ce91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36. Onufry Zagłoba</text:p>
          </table:table-cell>
          <table:table-cell office:value-type="string" calcext:value-type="string">
            <text:p>28-MT-S-HKultJez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4" office:value-type="float" office:value="2" calcext:value-type="float">
            <text:p>2</text:p>
          </table:table-cell>
          <table:table-cell table:style-name="ce91" table:number-columns-repeated="3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oRR1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4" office:value-type="float" office:value="2" calcext:value-type="float">
            <text:p>2</text:p>
          </table:table-cell>
          <table:table-cell table:style-name="ce91" table:number-columns-repeated="3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360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1" table:number-columns-repeated="2"/>
          <table:table-cell table:style-name="ce94" office:value-type="float" office:value="4" calcext:value-type="float">
            <text:p>4</text:p>
          </table:table-cell>
          <table:table-cell table:style-name="ce91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361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1" table:number-columns-repeated="2"/>
          <table:table-cell table:style-name="ce94" office:value-type="float" office:value="4" calcext:value-type="float">
            <text:p>4</text:p>
          </table:table-cell>
          <table:table-cell table:style-name="ce91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362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1" table:number-columns-repeated="2"/>
          <table:table-cell table:style-name="ce94" office:value-type="float" office:value="4" calcext:value-type="float">
            <text:p>4</text:p>
          </table:table-cell>
          <table:table-cell table:style-name="ce91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363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1" table:number-columns-repeated="3"/>
          <table:table-cell table:style-name="ce94" office:value-type="float" office:value="5" calcext:value-type="float">
            <text:p>5</text:p>
          </table:table-cell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364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1" table:number-columns-repeated="3"/>
          <table:table-cell table:style-name="ce94" office:value-type="float" office:value="5" calcext:value-type="float">
            <text:p>5</text:p>
          </table:table-cell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365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1" table:number-columns-repeated="3"/>
          <table:table-cell table:style-name="ce94" office:value-type="float" office:value="5" calcext:value-type="float">
            <text:p>5</text:p>
          </table:table-cell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366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1" table:number-columns-repeated="3"/>
          <table:table-cell table:style-name="ce94" office:value-type="float" office:value="5" calcext:value-type="float">
            <text:p>5</text:p>
          </table:table-cell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367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1" table:number-columns-repeated="3"/>
          <table:table-cell table:style-name="ce94" office:value-type="float" office:value="5" calcext:value-type="float">
            <text:p>5</text:p>
          </table:table-cell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368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1" table:number-columns-repeated="3"/>
          <table:table-cell table:style-name="ce94" office:value-type="float" office:value="5" calcext:value-type="float">
            <text:p>5</text:p>
          </table:table-cell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369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1" table:number-columns-repeated="3"/>
          <table:table-cell table:style-name="ce94" office:value-type="float" office:value="5" calcext:value-type="float">
            <text:p>5</text:p>
          </table:table-cell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37. Onufry Zagłoba</text:p>
          </table:table-cell>
          <table:table-cell office:value-type="string" calcext:value-type="string">
            <text:p>28-MT-S-HKultJez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4" office:value-type="float" office:value="2" calcext:value-type="float">
            <text:p>2</text:p>
          </table:table-cell>
          <table:table-cell table:style-name="ce91" table:number-columns-repeated="3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oRR1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4" office:value-type="float" office:value="2" calcext:value-type="float">
            <text:p>2</text:p>
          </table:table-cell>
          <table:table-cell table:style-name="ce91" table:number-columns-repeated="3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370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1" table:number-columns-repeated="3"/>
          <table:table-cell table:style-name="ce94" office:value-type="float" office:value="5" calcext:value-type="float">
            <text:p>5</text:p>
          </table:table-cell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371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1" table:number-columns-repeated="3"/>
          <table:table-cell table:style-name="ce94" office:value-type="float" office:value="5" calcext:value-type="float">
            <text:p>5</text:p>
          </table:table-cell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372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1" table:number-columns-repeated="3"/>
          <table:table-cell table:style-name="ce94" office:value-type="float" office:value="5" calcext:value-type="float">
            <text:p>5</text:p>
          </table:table-cell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373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1" table:number-columns-repeated="3"/>
          <table:table-cell table:style-name="ce94" office:value-type="float" office:value="5" calcext:value-type="float">
            <text:p>5</text:p>
          </table:table-cell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374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1" table:number-columns-repeated="3"/>
          <table:table-cell table:style-name="ce94" office:value-type="float" office:value="5" calcext:value-type="float">
            <text:p>5</text:p>
          </table:table-cell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375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1" table:number-columns-repeated="3"/>
          <table:table-cell table:style-name="ce94" office:value-type="float" office:value="5" calcext:value-type="float">
            <text:p>5</text:p>
          </table:table-cell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376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1" table:number-columns-repeated="3"/>
          <table:table-cell table:style-name="ce94" office:value-type="float" office:value="5" calcext:value-type="float">
            <text:p>5</text:p>
          </table:table-cell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377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1" table:number-columns-repeated="3"/>
          <table:table-cell table:style-name="ce94" office:value-type="float" office:value="5" calcext:value-type="float">
            <text:p>5</text:p>
          </table:table-cell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378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1" table:number-columns-repeated="4"/>
          <table:table-cell table:style-name="ce101" office:value-type="float" office:value="99" calcext:value-type="float">
            <text:p>99</text:p>
          </table:table-cell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379. Onufry Zagłoba</text:p>
          </table:table-cell>
          <table:table-cell office:value-type="string" calcext:value-type="string">
            <text:p>28-MT-S-oRPrawd1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1" table:number-columns-repeated="4"/>
          <table:table-cell table:style-name="ce101" office:value-type="float" office:value="99" calcext:value-type="float">
            <text:p>99</text:p>
          </table:table-cell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38. Onufry Zagłoba</text:p>
          </table:table-cell>
          <table:table-cell office:value-type="string" calcext:value-type="string">
            <text:p>28-MT-S-HKultJez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4" office:value-type="float" office:value="2" calcext:value-type="float">
            <text:p>2</text:p>
          </table:table-cell>
          <table:table-cell table:style-name="ce91" table:number-columns-repeated="3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oRR1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4" office:value-type="float" office:value="2" calcext:value-type="float">
            <text:p>2</text:p>
          </table:table-cell>
          <table:table-cell table:style-name="ce91" table:number-columns-repeated="3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39. Onufry Zagłoba</text:p>
          </table:table-cell>
          <table:table-cell office:value-type="string" calcext:value-type="string">
            <text:p>28-MT-S-HKultJez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4" office:value-type="float" office:value="2" calcext:value-type="float">
            <text:p>2</text:p>
          </table:table-cell>
          <table:table-cell table:style-name="ce91" table:number-columns-repeated="3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oRR1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1"/>
          <table:table-cell table:style-name="ce94" office:value-type="float" office:value="3" calcext:value-type="float">
            <text:p>3</text:p>
          </table:table-cell>
          <table:table-cell table:style-name="ce91" table:number-columns-repeated="2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4. Onufry Zagłoba</text:p>
          </table:table-cell>
          <table:table-cell table:style-name="ce23" office:value-type="string" calcext:value-type="string">
            <text:p>28-MT-S-HHistWroc</text:p>
          </table:table-cell>
          <table:table-cell table:style-name="ce23" office:value-type="string" calcext:value-type="string">
            <text:p>WYK</text:p>
          </table:table-cell>
          <table:table-cell table:style-name="ce82" office:value-type="float" office:value="1" calcext:value-type="float">
            <text:p>1</text:p>
          </table:table-cell>
          <table:table-cell table:style-name="ce90" table:number-columns-repeated="4"/>
          <table:table-cell table:style-name="ce98"/>
        </table:table-row>
        <table:table-row table:style-name="ro1">
          <table:table-cell/>
          <table:table-cell office:value-type="string" calcext:value-type="string">
            <text:p>28-MT-S-HKultJez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oRR1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tWDTZbior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40. Onufry Zagłoba</text:p>
          </table:table-cell>
          <table:table-cell office:value-type="string" calcext:value-type="string">
            <text:p>28-MT-S-HKultJez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4" office:value-type="float" office:value="2" calcext:value-type="float">
            <text:p>2</text:p>
          </table:table-cell>
          <table:table-cell table:style-name="ce91" table:number-columns-repeated="3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oRR1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1"/>
          <table:table-cell table:style-name="ce94" office:value-type="float" office:value="3" calcext:value-type="float">
            <text:p>3</text:p>
          </table:table-cell>
          <table:table-cell table:style-name="ce91" table:number-columns-repeated="2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41. Onufry Zagłoba</text:p>
          </table:table-cell>
          <table:table-cell office:value-type="string" calcext:value-type="string">
            <text:p>28-MT-S-HKultJez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4" office:value-type="float" office:value="2" calcext:value-type="float">
            <text:p>2</text:p>
          </table:table-cell>
          <table:table-cell table:style-name="ce91" table:number-columns-repeated="3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oRR1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1"/>
          <table:table-cell table:style-name="ce94" office:value-type="float" office:value="3" calcext:value-type="float">
            <text:p>3</text:p>
          </table:table-cell>
          <table:table-cell table:style-name="ce91" table:number-columns-repeated="2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42. Onufry Zagłoba</text:p>
          </table:table-cell>
          <table:table-cell office:value-type="string" calcext:value-type="string">
            <text:p>28-MT-S-HKultJez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4" office:value-type="float" office:value="2" calcext:value-type="float">
            <text:p>2</text:p>
          </table:table-cell>
          <table:table-cell table:style-name="ce91" table:number-columns-repeated="3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oRR1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1"/>
          <table:table-cell table:style-name="ce94" office:value-type="float" office:value="3" calcext:value-type="float">
            <text:p>3</text:p>
          </table:table-cell>
          <table:table-cell table:style-name="ce91" table:number-columns-repeated="2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43. Onufry Zagłoba</text:p>
          </table:table-cell>
          <table:table-cell office:value-type="string" calcext:value-type="string">
            <text:p>28-MT-S-HKultJez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4" office:value-type="float" office:value="2" calcext:value-type="float">
            <text:p>2</text:p>
          </table:table-cell>
          <table:table-cell table:style-name="ce91" table:number-columns-repeated="3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oRR1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1"/>
          <table:table-cell table:style-name="ce94" office:value-type="float" office:value="3" calcext:value-type="float">
            <text:p>3</text:p>
          </table:table-cell>
          <table:table-cell table:style-name="ce91" table:number-columns-repeated="2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44. Onufry Zagłoba</text:p>
          </table:table-cell>
          <table:table-cell office:value-type="string" calcext:value-type="string">
            <text:p>28-MT-S-HKultJez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4" office:value-type="float" office:value="2" calcext:value-type="float">
            <text:p>2</text:p>
          </table:table-cell>
          <table:table-cell table:style-name="ce91" table:number-columns-repeated="3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oRR1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1"/>
          <table:table-cell table:style-name="ce94" office:value-type="float" office:value="3" calcext:value-type="float">
            <text:p>3</text:p>
          </table:table-cell>
          <table:table-cell table:style-name="ce91" table:number-columns-repeated="2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45. Onufry Zagłoba</text:p>
          </table:table-cell>
          <table:table-cell office:value-type="string" calcext:value-type="string">
            <text:p>28-MT-S-HKultJez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4" office:value-type="float" office:value="2" calcext:value-type="float">
            <text:p>2</text:p>
          </table:table-cell>
          <table:table-cell table:style-name="ce91" table:number-columns-repeated="3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oRR1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1"/>
          <table:table-cell table:style-name="ce94" office:value-type="float" office:value="3" calcext:value-type="float">
            <text:p>3</text:p>
          </table:table-cell>
          <table:table-cell table:style-name="ce91" table:number-columns-repeated="2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46. Onufry Zagłoba</text:p>
          </table:table-cell>
          <table:table-cell office:value-type="string" calcext:value-type="string">
            <text:p>28-MT-S-HKultJez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4" office:value-type="float" office:value="2" calcext:value-type="float">
            <text:p>2</text:p>
          </table:table-cell>
          <table:table-cell table:style-name="ce91" table:number-columns-repeated="3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oRR1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1"/>
          <table:table-cell table:style-name="ce94" office:value-type="float" office:value="3" calcext:value-type="float">
            <text:p>3</text:p>
          </table:table-cell>
          <table:table-cell table:style-name="ce91" table:number-columns-repeated="2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47. Onufry Zagłoba</text:p>
          </table:table-cell>
          <table:table-cell office:value-type="string" calcext:value-type="string">
            <text:p>28-MT-S-HKultJez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4" office:value-type="float" office:value="2" calcext:value-type="float">
            <text:p>2</text:p>
          </table:table-cell>
          <table:table-cell table:style-name="ce91" table:number-columns-repeated="3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oRR1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1"/>
          <table:table-cell table:style-name="ce94" office:value-type="float" office:value="3" calcext:value-type="float">
            <text:p>3</text:p>
          </table:table-cell>
          <table:table-cell table:style-name="ce91" table:number-columns-repeated="2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48. Onufry Zagłoba</text:p>
          </table:table-cell>
          <table:table-cell office:value-type="string" calcext:value-type="string">
            <text:p>28-MT-S-HKultJez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4" office:value-type="float" office:value="2" calcext:value-type="float">
            <text:p>2</text:p>
          </table:table-cell>
          <table:table-cell table:style-name="ce91" table:number-columns-repeated="3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oRR1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1"/>
          <table:table-cell table:style-name="ce94" office:value-type="float" office:value="3" calcext:value-type="float">
            <text:p>3</text:p>
          </table:table-cell>
          <table:table-cell table:style-name="ce91" table:number-columns-repeated="2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49. Onufry Zagłoba</text:p>
          </table:table-cell>
          <table:table-cell office:value-type="string" calcext:value-type="string">
            <text:p>28-MT-S-HKultJez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4" office:value-type="float" office:value="2" calcext:value-type="float">
            <text:p>2</text:p>
          </table:table-cell>
          <table:table-cell table:style-name="ce91" table:number-columns-repeated="3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oRR1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1"/>
          <table:table-cell table:style-name="ce94" office:value-type="float" office:value="3" calcext:value-type="float">
            <text:p>3</text:p>
          </table:table-cell>
          <table:table-cell table:style-name="ce91" table:number-columns-repeated="2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5. Onufry Zagłoba</text:p>
          </table:table-cell>
          <table:table-cell table:style-name="ce23" office:value-type="string" calcext:value-type="string">
            <text:p>28-MT-S-HHistWroc</text:p>
          </table:table-cell>
          <table:table-cell table:style-name="ce23" office:value-type="string" calcext:value-type="string">
            <text:p>WYK</text:p>
          </table:table-cell>
          <table:table-cell table:style-name="ce82" office:value-type="float" office:value="1" calcext:value-type="float">
            <text:p>1</text:p>
          </table:table-cell>
          <table:table-cell table:style-name="ce90" table:number-columns-repeated="4"/>
          <table:table-cell table:style-name="ce98"/>
        </table:table-row>
        <table:table-row table:style-name="ro1">
          <table:table-cell/>
          <table:table-cell office:value-type="string" calcext:value-type="string">
            <text:p>28-MT-S-HKultJez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oRR1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tWDTZbior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50. Onufry Zagłoba</text:p>
          </table:table-cell>
          <table:table-cell office:value-type="string" calcext:value-type="string">
            <text:p>28-MT-S-HKultJez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4" office:value-type="float" office:value="2" calcext:value-type="float">
            <text:p>2</text:p>
          </table:table-cell>
          <table:table-cell table:style-name="ce91" table:number-columns-repeated="3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oRR1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1"/>
          <table:table-cell table:style-name="ce94" office:value-type="float" office:value="3" calcext:value-type="float">
            <text:p>3</text:p>
          </table:table-cell>
          <table:table-cell table:style-name="ce91" table:number-columns-repeated="2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51. Onufry Zagłoba</text:p>
          </table:table-cell>
          <table:table-cell office:value-type="string" calcext:value-type="string">
            <text:p>28-MT-S-HKultJez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4" office:value-type="float" office:value="2" calcext:value-type="float">
            <text:p>2</text:p>
          </table:table-cell>
          <table:table-cell table:style-name="ce91" table:number-columns-repeated="3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oRR1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1"/>
          <table:table-cell table:style-name="ce94" office:value-type="float" office:value="3" calcext:value-type="float">
            <text:p>3</text:p>
          </table:table-cell>
          <table:table-cell table:style-name="ce91" table:number-columns-repeated="2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52. Onufry Zagłoba</text:p>
          </table:table-cell>
          <table:table-cell office:value-type="string" calcext:value-type="string">
            <text:p>28-MT-S-HKultJez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4" office:value-type="float" office:value="2" calcext:value-type="float">
            <text:p>2</text:p>
          </table:table-cell>
          <table:table-cell table:style-name="ce91" table:number-columns-repeated="3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oRR1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1"/>
          <table:table-cell table:style-name="ce94" office:value-type="float" office:value="3" calcext:value-type="float">
            <text:p>3</text:p>
          </table:table-cell>
          <table:table-cell table:style-name="ce91" table:number-columns-repeated="2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53. Onufry Zagłoba</text:p>
          </table:table-cell>
          <table:table-cell office:value-type="string" calcext:value-type="string">
            <text:p>28-MT-S-HKultJez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4" office:value-type="float" office:value="2" calcext:value-type="float">
            <text:p>2</text:p>
          </table:table-cell>
          <table:table-cell table:style-name="ce91" table:number-columns-repeated="3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oRR1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1"/>
          <table:table-cell table:style-name="ce94" office:value-type="float" office:value="3" calcext:value-type="float">
            <text:p>3</text:p>
          </table:table-cell>
          <table:table-cell table:style-name="ce91" table:number-columns-repeated="2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54. Onufry Zagłoba</text:p>
          </table:table-cell>
          <table:table-cell office:value-type="string" calcext:value-type="string">
            <text:p>28-MT-S-HKultJez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4" office:value-type="float" office:value="2" calcext:value-type="float">
            <text:p>2</text:p>
          </table:table-cell>
          <table:table-cell table:style-name="ce91" table:number-columns-repeated="3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oRR1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1"/>
          <table:table-cell table:style-name="ce94" office:value-type="float" office:value="3" calcext:value-type="float">
            <text:p>3</text:p>
          </table:table-cell>
          <table:table-cell table:style-name="ce91" table:number-columns-repeated="2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55. Onufry Zagłoba</text:p>
          </table:table-cell>
          <table:table-cell office:value-type="string" calcext:value-type="string">
            <text:p>28-MT-S-HKultJez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4" office:value-type="float" office:value="2" calcext:value-type="float">
            <text:p>2</text:p>
          </table:table-cell>
          <table:table-cell table:style-name="ce91" table:number-columns-repeated="3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oRR1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1"/>
          <table:table-cell table:style-name="ce94" office:value-type="float" office:value="3" calcext:value-type="float">
            <text:p>3</text:p>
          </table:table-cell>
          <table:table-cell table:style-name="ce91" table:number-columns-repeated="2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56. Onufry Zagłoba</text:p>
          </table:table-cell>
          <table:table-cell office:value-type="string" calcext:value-type="string">
            <text:p>28-MT-S-HKultJez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4" office:value-type="float" office:value="2" calcext:value-type="float">
            <text:p>2</text:p>
          </table:table-cell>
          <table:table-cell table:style-name="ce91" table:number-columns-repeated="3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oRR1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1"/>
          <table:table-cell table:style-name="ce94" office:value-type="float" office:value="3" calcext:value-type="float">
            <text:p>3</text:p>
          </table:table-cell>
          <table:table-cell table:style-name="ce91" table:number-columns-repeated="2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57. Onufry Zagłoba</text:p>
          </table:table-cell>
          <table:table-cell office:value-type="string" calcext:value-type="string">
            <text:p>28-MT-S-HKultJez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4" office:value-type="float" office:value="2" calcext:value-type="float">
            <text:p>2</text:p>
          </table:table-cell>
          <table:table-cell table:style-name="ce91" table:number-columns-repeated="3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oRR1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1" table:number-columns-repeated="2"/>
          <table:table-cell table:style-name="ce94" office:value-type="float" office:value="4" calcext:value-type="float">
            <text:p>4</text:p>
          </table:table-cell>
          <table:table-cell table:style-name="ce91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58. Onufry Zagłoba</text:p>
          </table:table-cell>
          <table:table-cell office:value-type="string" calcext:value-type="string">
            <text:p>28-MT-S-HKultJez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4" office:value-type="float" office:value="2" calcext:value-type="float">
            <text:p>2</text:p>
          </table:table-cell>
          <table:table-cell table:style-name="ce91" table:number-columns-repeated="3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oRR1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1" table:number-columns-repeated="2"/>
          <table:table-cell table:style-name="ce94" office:value-type="float" office:value="4" calcext:value-type="float">
            <text:p>4</text:p>
          </table:table-cell>
          <table:table-cell table:style-name="ce91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59. Onufry Zagłoba</text:p>
          </table:table-cell>
          <table:table-cell office:value-type="string" calcext:value-type="string">
            <text:p>28-MT-S-HKultJez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4" office:value-type="float" office:value="2" calcext:value-type="float">
            <text:p>2</text:p>
          </table:table-cell>
          <table:table-cell table:style-name="ce91" table:number-columns-repeated="3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oRR1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1" table:number-columns-repeated="2"/>
          <table:table-cell table:style-name="ce94" office:value-type="float" office:value="4" calcext:value-type="float">
            <text:p>4</text:p>
          </table:table-cell>
          <table:table-cell table:style-name="ce91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6. Onufry Zagłoba</text:p>
          </table:table-cell>
          <table:table-cell table:style-name="ce23" office:value-type="string" calcext:value-type="string">
            <text:p>28-MT-S-HHistWroc</text:p>
          </table:table-cell>
          <table:table-cell table:style-name="ce23" office:value-type="string" calcext:value-type="string">
            <text:p>WYK</text:p>
          </table:table-cell>
          <table:table-cell table:style-name="ce82" office:value-type="float" office:value="1" calcext:value-type="float">
            <text:p>1</text:p>
          </table:table-cell>
          <table:table-cell table:style-name="ce90" table:number-columns-repeated="4"/>
          <table:table-cell table:style-name="ce98"/>
        </table:table-row>
        <table:table-row table:style-name="ro1">
          <table:table-cell/>
          <table:table-cell office:value-type="string" calcext:value-type="string">
            <text:p>28-MT-S-HKultJez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oRR1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tWDTZbior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60. Onufry Zagłoba</text:p>
          </table:table-cell>
          <table:table-cell office:value-type="string" calcext:value-type="string">
            <text:p>28-MT-S-HKultJez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4" office:value-type="float" office:value="2" calcext:value-type="float">
            <text:p>2</text:p>
          </table:table-cell>
          <table:table-cell table:style-name="ce91" table:number-columns-repeated="3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oRR1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1" table:number-columns-repeated="2"/>
          <table:table-cell table:style-name="ce94" office:value-type="float" office:value="4" calcext:value-type="float">
            <text:p>4</text:p>
          </table:table-cell>
          <table:table-cell table:style-name="ce91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61. Onufry Zagłoba</text:p>
          </table:table-cell>
          <table:table-cell office:value-type="string" calcext:value-type="string">
            <text:p>28-MT-S-oRR1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1" table:number-columns-repeated="2"/>
          <table:table-cell table:style-name="ce94" office:value-type="float" office:value="4" calcext:value-type="float">
            <text:p>4</text:p>
          </table:table-cell>
          <table:table-cell table:style-name="ce91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62. Onufry Zagłoba</text:p>
          </table:table-cell>
          <table:table-cell office:value-type="string" calcext:value-type="string">
            <text:p>28-MT-S-oRR1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1" table:number-columns-repeated="2"/>
          <table:table-cell table:style-name="ce94" office:value-type="float" office:value="4" calcext:value-type="float">
            <text:p>4</text:p>
          </table:table-cell>
          <table:table-cell table:style-name="ce91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63. Onufry Zagłoba</text:p>
          </table:table-cell>
          <table:table-cell office:value-type="string" calcext:value-type="string">
            <text:p>28-MT-S-oRR1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1" table:number-columns-repeated="2"/>
          <table:table-cell table:style-name="ce94" office:value-type="float" office:value="4" calcext:value-type="float">
            <text:p>4</text:p>
          </table:table-cell>
          <table:table-cell table:style-name="ce91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64. Onufry Zagłoba</text:p>
          </table:table-cell>
          <table:table-cell office:value-type="string" calcext:value-type="string">
            <text:p>28-MT-S-oRR1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1" table:number-columns-repeated="2"/>
          <table:table-cell table:style-name="ce94" office:value-type="float" office:value="4" calcext:value-type="float">
            <text:p>4</text:p>
          </table:table-cell>
          <table:table-cell table:style-name="ce91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65. Onufry Zagłoba</text:p>
          </table:table-cell>
          <table:table-cell office:value-type="string" calcext:value-type="string">
            <text:p>28-MT-S-oRR1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1" table:number-columns-repeated="2"/>
          <table:table-cell table:style-name="ce94" office:value-type="float" office:value="4" calcext:value-type="float">
            <text:p>4</text:p>
          </table:table-cell>
          <table:table-cell table:style-name="ce91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66. Onufry Zagłoba</text:p>
          </table:table-cell>
          <table:table-cell office:value-type="string" calcext:value-type="string">
            <text:p>28-MT-S-oRR1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1" table:number-columns-repeated="2"/>
          <table:table-cell table:style-name="ce94" office:value-type="float" office:value="4" calcext:value-type="float">
            <text:p>4</text:p>
          </table:table-cell>
          <table:table-cell table:style-name="ce91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67. Onufry Zagłoba</text:p>
          </table:table-cell>
          <table:table-cell office:value-type="string" calcext:value-type="string">
            <text:p>28-MT-S-oRR1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1" table:number-columns-repeated="2"/>
          <table:table-cell table:style-name="ce94" office:value-type="float" office:value="4" calcext:value-type="float">
            <text:p>4</text:p>
          </table:table-cell>
          <table:table-cell table:style-name="ce91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68. Onufry Zagłoba</text:p>
          </table:table-cell>
          <table:table-cell office:value-type="string" calcext:value-type="string">
            <text:p>28-MT-S-oRR1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1" table:number-columns-repeated="2"/>
          <table:table-cell table:style-name="ce94" office:value-type="float" office:value="4" calcext:value-type="float">
            <text:p>4</text:p>
          </table:table-cell>
          <table:table-cell table:style-name="ce91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69. Onufry Zagłoba</text:p>
          </table:table-cell>
          <table:table-cell office:value-type="string" calcext:value-type="string">
            <text:p>28-MT-S-oRR1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1" table:number-columns-repeated="2"/>
          <table:table-cell table:style-name="ce94" office:value-type="float" office:value="4" calcext:value-type="float">
            <text:p>4</text:p>
          </table:table-cell>
          <table:table-cell table:style-name="ce91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7. Onufry Zagłoba</text:p>
          </table:table-cell>
          <table:table-cell table:style-name="ce23" office:value-type="string" calcext:value-type="string">
            <text:p>28-MT-S-HHistWroc</text:p>
          </table:table-cell>
          <table:table-cell table:style-name="ce23" office:value-type="string" calcext:value-type="string">
            <text:p>WYK</text:p>
          </table:table-cell>
          <table:table-cell table:style-name="ce82" office:value-type="float" office:value="1" calcext:value-type="float">
            <text:p>1</text:p>
          </table:table-cell>
          <table:table-cell table:style-name="ce90" table:number-columns-repeated="4"/>
          <table:table-cell table:style-name="ce98"/>
        </table:table-row>
        <table:table-row table:style-name="ro1">
          <table:table-cell/>
          <table:table-cell table:style-name="ce23" office:value-type="string" calcext:value-type="string">
            <text:p>28-MT-S-HKultJez</text:p>
          </table:table-cell>
          <table:table-cell table:style-name="ce23" office:value-type="string" calcext:value-type="string">
            <text:p>CW</text:p>
          </table:table-cell>
          <table:table-cell table:style-name="ce82" office:value-type="float" office:value="1" calcext:value-type="float">
            <text:p>1</text:p>
          </table:table-cell>
          <table:table-cell table:style-name="ce93" office:value-type="float" office:value="2" calcext:value-type="float">
            <text:p>2</text:p>
          </table:table-cell>
          <table:table-cell table:style-name="ce90" table:number-columns-repeated="3"/>
          <table:table-cell table:style-name="ce98"/>
        </table:table-row>
        <table:table-row table:style-name="ro1">
          <table:table-cell/>
          <table:table-cell office:value-type="string" calcext:value-type="string">
            <text:p>28-MT-S-oRR1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tWDTZbior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70. Onufry Zagłoba</text:p>
          </table:table-cell>
          <table:table-cell office:value-type="string" calcext:value-type="string">
            <text:p>28-MT-S-oRR1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1" table:number-columns-repeated="2"/>
          <table:table-cell table:style-name="ce94" office:value-type="float" office:value="4" calcext:value-type="float">
            <text:p>4</text:p>
          </table:table-cell>
          <table:table-cell table:style-name="ce91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71. Onufry Zagłoba</text:p>
          </table:table-cell>
          <table:table-cell office:value-type="string" calcext:value-type="string">
            <text:p>28-MT-S-oRR1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1" table:number-columns-repeated="2"/>
          <table:table-cell table:style-name="ce94" office:value-type="float" office:value="4" calcext:value-type="float">
            <text:p>4</text:p>
          </table:table-cell>
          <table:table-cell table:style-name="ce91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72. Onufry Zagłoba</text:p>
          </table:table-cell>
          <table:table-cell office:value-type="string" calcext:value-type="string">
            <text:p>28-MT-S-oRR1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1" table:number-columns-repeated="2"/>
          <table:table-cell table:style-name="ce94" office:value-type="float" office:value="4" calcext:value-type="float">
            <text:p>4</text:p>
          </table:table-cell>
          <table:table-cell table:style-name="ce91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73. Onufry Zagłoba</text:p>
          </table:table-cell>
          <table:table-cell office:value-type="string" calcext:value-type="string">
            <text:p>28-MT-S-oRR1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1" table:number-columns-repeated="2"/>
          <table:table-cell table:style-name="ce94" office:value-type="float" office:value="4" calcext:value-type="float">
            <text:p>4</text:p>
          </table:table-cell>
          <table:table-cell table:style-name="ce91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74. Onufry Zagłoba</text:p>
          </table:table-cell>
          <table:table-cell office:value-type="string" calcext:value-type="string">
            <text:p>28-MT-S-oRR1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1" table:number-columns-repeated="2"/>
          <table:table-cell table:style-name="ce94" office:value-type="float" office:value="4" calcext:value-type="float">
            <text:p>4</text:p>
          </table:table-cell>
          <table:table-cell table:style-name="ce91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75. Onufry Zagłoba</text:p>
          </table:table-cell>
          <table:table-cell office:value-type="string" calcext:value-type="string">
            <text:p>28-MT-S-oRR1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1" table:number-columns-repeated="2"/>
          <table:table-cell table:style-name="ce94" office:value-type="float" office:value="4" calcext:value-type="float">
            <text:p>4</text:p>
          </table:table-cell>
          <table:table-cell table:style-name="ce91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76. Onufry Zagłoba</text:p>
          </table:table-cell>
          <table:table-cell office:value-type="string" calcext:value-type="string">
            <text:p>28-MT-S-oRR1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1" table:number-columns-repeated="2"/>
          <table:table-cell table:style-name="ce94" office:value-type="float" office:value="4" calcext:value-type="float">
            <text:p>4</text:p>
          </table:table-cell>
          <table:table-cell table:style-name="ce91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77. Onufry Zagłoba</text:p>
          </table:table-cell>
          <table:table-cell office:value-type="string" calcext:value-type="string">
            <text:p>28-MT-S-oRR1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1" table:number-columns-repeated="2"/>
          <table:table-cell table:style-name="ce94" office:value-type="float" office:value="4" calcext:value-type="float">
            <text:p>4</text:p>
          </table:table-cell>
          <table:table-cell table:style-name="ce91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78. Onufry Zagłoba</text:p>
          </table:table-cell>
          <table:table-cell office:value-type="string" calcext:value-type="string">
            <text:p>28-MT-S-oRR1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1" table:number-columns-repeated="2"/>
          <table:table-cell table:style-name="ce94" office:value-type="float" office:value="4" calcext:value-type="float">
            <text:p>4</text:p>
          </table:table-cell>
          <table:table-cell table:style-name="ce91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79. Onufry Zagłoba</text:p>
          </table:table-cell>
          <table:table-cell office:value-type="string" calcext:value-type="string">
            <text:p>28-MT-S-oRR1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1" table:number-columns-repeated="4"/>
          <table:table-cell table:style-name="ce101" office:value-type="float" office:value="99" calcext:value-type="float">
            <text:p>99</text:p>
          </table:table-cell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8. Onufry Zagłoba</text:p>
          </table:table-cell>
          <table:table-cell table:style-name="ce23" office:value-type="string" calcext:value-type="string">
            <text:p>28-MT-S-HHistWroc</text:p>
          </table:table-cell>
          <table:table-cell table:style-name="ce23" office:value-type="string" calcext:value-type="string">
            <text:p>WYK</text:p>
          </table:table-cell>
          <table:table-cell table:style-name="ce82" office:value-type="float" office:value="1" calcext:value-type="float">
            <text:p>1</text:p>
          </table:table-cell>
          <table:table-cell table:style-name="ce90" table:number-columns-repeated="4"/>
          <table:table-cell table:style-name="ce98"/>
        </table:table-row>
        <table:table-row table:style-name="ro1">
          <table:table-cell/>
          <table:table-cell table:style-name="ce23" office:value-type="string" calcext:value-type="string">
            <text:p>28-MT-S-HKultJez</text:p>
          </table:table-cell>
          <table:table-cell table:style-name="ce23" office:value-type="string" calcext:value-type="string">
            <text:p>WYK</text:p>
          </table:table-cell>
          <table:table-cell table:style-name="ce82" office:value-type="float" office:value="1" calcext:value-type="float">
            <text:p>1</text:p>
          </table:table-cell>
          <table:table-cell table:style-name="ce90" table:number-columns-repeated="4"/>
          <table:table-cell table:style-name="ce98"/>
        </table:table-row>
        <table:table-row table:style-name="ro1">
          <table:table-cell/>
          <table:table-cell table:style-name="ce23" office:value-type="string" calcext:value-type="string">
            <text:p>28-MT-S-oRPrawd1</text:p>
          </table:table-cell>
          <table:table-cell table:style-name="ce23" office:value-type="string" calcext:value-type="string">
            <text:p>CW</text:p>
          </table:table-cell>
          <table:table-cell table:style-name="ce82" office:value-type="float" office:value="1" calcext:value-type="float">
            <text:p>1</text:p>
          </table:table-cell>
          <table:table-cell table:style-name="ce90" table:number-columns-repeated="4"/>
          <table:table-cell table:style-name="ce98"/>
        </table:table-row>
        <table:table-row table:style-name="ro1">
          <table:table-cell/>
          <table:table-cell office:value-type="string" calcext:value-type="string">
            <text:p>28-MT-S-oRR1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-MT-S-tWDTZbior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80. Onufry Zagłoba</text:p>
          </table:table-cell>
          <table:table-cell office:value-type="string" calcext:value-type="string">
            <text:p>28-MT-S-oRR1</text:p>
          </table:table-cell>
          <table:table-cell office:value-type="string" calcext:value-type="string">
            <text:p>CW</text:p>
          </table:table-cell>
          <table:table-cell table:style-name="ce86"/>
          <table:table-cell table:style-name="ce91" table:number-columns-repeated="4"/>
          <table:table-cell table:style-name="ce101" office:value-type="float" office:value="99" calcext:value-type="float">
            <text:p>99</text:p>
          </table:table-cell>
        </table:table-row>
        <table:table-row table:style-name="ro1">
          <table:table-cell table:style-name="ce18"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9. Onufry Zagłoba</text:p>
          </table:table-cell>
          <table:table-cell table:style-name="ce23" office:value-type="string" calcext:value-type="string">
            <text:p>28-MT-S-HHistWroc</text:p>
          </table:table-cell>
          <table:table-cell table:style-name="ce23" office:value-type="string" calcext:value-type="string">
            <text:p>WYK</text:p>
          </table:table-cell>
          <table:table-cell table:style-name="ce82" office:value-type="float" office:value="1" calcext:value-type="float">
            <text:p>1</text:p>
          </table:table-cell>
          <table:table-cell table:style-name="ce90" table:number-columns-repeated="4"/>
          <table:table-cell table:style-name="ce98"/>
        </table:table-row>
        <table:table-row table:style-name="ro1">
          <table:table-cell/>
          <table:table-cell office:value-type="string" calcext:value-type="string">
            <text:p>28-MT-S-HKultJez</text:p>
          </table:table-cell>
          <table:table-cell office:value-type="string" calcext:value-type="string">
            <text:p>CW</text:p>
          </table:table-cell>
          <table:table-cell table:style-name="ce83" office:value-type="float" office:value="1" calcext:value-type="float">
            <text:p>1</text:p>
          </table:table-cell>
          <table:table-cell table:style-name="ce91" table:number-columns-repeated="4"/>
          <table:table-cell table:style-name="ce99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WY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table:style-name="ce23" office:value-type="string" calcext:value-type="string">
            <text:p>28-MT-S-oRPrawd1</text:p>
          </table:table-cell>
          <table:table-cell table:style-name="ce23" office:value-type="string" calcext:value-type="string">
            <text:p>CW</text:p>
          </table:table-cell>
          <table:table-cell table:style-name="ce82" office:value-type="float" office:value="1" calcext:value-type="float">
            <text:p>1</text:p>
          </table:table-cell>
          <table:table-cell table:style-name="ce90" table:number-columns-repeated="4"/>
          <table:table-cell table:style-name="ce98"/>
        </table:table-row>
        <table:table-row table:style-name="ro1">
          <table:table-cell/>
          <table:table-cell table:style-name="ce23" office:value-type="string" calcext:value-type="string">
            <text:p>28-MT-S-oRR1</text:p>
          </table:table-cell>
          <table:table-cell table:style-name="ce23" office:value-type="string" calcext:value-type="string">
            <text:p>WYK</text:p>
          </table:table-cell>
          <table:table-cell table:style-name="ce82" office:value-type="float" office:value="2" calcext:value-type="float">
            <text:p>2</text:p>
          </table:table-cell>
          <table:table-cell table:style-name="ce90" table:number-columns-repeated="4"/>
          <table:table-cell table:style-name="ce98"/>
        </table:table-row>
        <table:table-row table:style-name="ro1">
          <table:table-cell table:style-name="ce18"/>
          <table:table-cell table:style-name="ce23" office:value-type="string" calcext:value-type="string">
            <text:p>28-MT-S-tWDTZbior</text:p>
          </table:table-cell>
          <table:table-cell table:style-name="ce23" office:value-type="string" calcext:value-type="string">
            <text:p>CW</text:p>
          </table:table-cell>
          <table:table-cell table:style-name="ce82" office:value-type="float" office:value="1" calcext:value-type="float">
            <text:p>1</text:p>
          </table:table-cell>
          <table:table-cell table:style-name="ce90" table:number-columns-repeated="4"/>
          <table:table-cell table:style-name="ce98"/>
        </table:table-row>
        <table:table-row table:style-name="ro1">
          <table:table-cell table:style-name="ce20" office:value-type="string" calcext:value-type="string">
            <text:p>Razem Wynik</text:p>
          </table:table-cell>
          <table:table-cell table:style-name="ce77"/>
          <table:table-cell table:style-name="ce79"/>
          <table:table-cell table:style-name="ce87" office:value-type="float" office:value="863" calcext:value-type="float">
            <text:p>863</text:p>
          </table:table-cell>
          <table:table-cell table:style-name="ce95" office:value-type="float" office:value="346" calcext:value-type="float">
            <text:p>346</text:p>
          </table:table-cell>
          <table:table-cell table:style-name="ce95" office:value-type="float" office:value="261" calcext:value-type="float">
            <text:p>261</text:p>
          </table:table-cell>
          <table:table-cell table:style-name="ce95" office:value-type="float" office:value="232" calcext:value-type="float">
            <text:p>232</text:p>
          </table:table-cell>
          <table:table-cell table:style-name="ce95" office:value-type="float" office:value="145" calcext:value-type="float">
            <text:p>145</text:p>
          </table:table-cell>
          <table:table-cell table:style-name="ce102" office:value-type="float" office:value="495" calcext:value-type="float">
            <text:p>495</text:p>
          </table:table-cell>
        </table:table-row>
      </table:table>
      <table:table table:name="Tabela_przest_Z_BLEDEM" table:style-name="ta1">
        <table:table-column table:style-name="co13" table:default-cell-style-name="ce9"/>
        <table:table-column table:style-name="co6" table:default-cell-style-name="ce13"/>
        <table:table-column table:style-name="co6" table:number-columns-repeated="2" table:default-cell-style-name="Default"/>
        <table:table-row table:style-name="ro1">
          <table:table-cell table:style-name="ce7" office:value-type="string" calcext:value-type="string">
            <text:p>student</text:p>
          </table:table-cell>
          <table:table-cell table:style-name="ce11" office:value-type="string" calcext:value-type="string">
            <text:p>Liczba - id_przed</text:p>
          </table:table-cell>
          <table:table-cell table:number-columns-repeated="2"/>
        </table:table-row>
        <table:table-row table:style-name="ro1">
          <table:table-cell table:style-name="ce8" office:value-type="string" calcext:value-type="string">
            <text:p>1. Onufry Zagłoba</text:p>
          </table:table-cell>
          <table:table-cell table:style-name="ce12" office:value-type="float" office:value="7" calcext:value-type="float">
            <text:p>7</text:p>
          </table:table-cell>
          <table:table-cell/>
          <table:table-cell table:style-name="ce103" office:value-type="string" calcext:value-type="string">
            <text:p>BLEDY!!</text:p>
          </table:table-cell>
        </table:table-row>
        <table:table-row table:style-name="ro1">
          <table:table-cell office:value-type="string" calcext:value-type="string">
            <text:p>10. Onufry Zagłoba</text:p>
          </table:table-cell>
          <table:table-cell office:value-type="float" office:value="7" calcext:value-type="float">
            <text:p>7</text:p>
          </table:table-cell>
          <table:table-cell/>
          <table:table-cell table:style-name="ce103" office:value-type="string" calcext:value-type="string">
            <text:p>BLEDY!!</text:p>
          </table:table-cell>
        </table:table-row>
        <table:table-row table:style-name="ro1">
          <table:table-cell office:value-type="string" calcext:value-type="string">
            <text:p>100. Onufry Zagłoba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1. Onufry Zagłoba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2. Onufry Zagłoba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3. Onufry Zagłoba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4. Onufry Zagłoba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5. Onufry Zagłoba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6. Onufry Zagłoba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7. Onufry Zagłoba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8. Onufry Zagłoba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9. Onufry Zagłoba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. Onufry Zagłoba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0. Onufry Zagłoba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1. Onufry Zagłoba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2. Onufry Zagłoba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3. Onufry Zagłoba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4. Onufry Zagłoba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5. Onufry Zagłoba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6. Onufry Zagłoba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7. Onufry Zagłoba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8. Onufry Zagłoba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9. Onufry Zagłoba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. Onufry Zagłoba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0. Onufry Zagłoba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1. Onufry Zagłoba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2. Onufry Zagłoba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3. Onufry Zagłoba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4. Onufry Zagłoba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5. Onufry Zagłoba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6. Onufry Zagłoba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7. Onufry Zagłoba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8. Onufry Zagłoba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9. Onufry Zagłoba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. Onufry Zagłoba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0. Onufry Zagłoba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1. Onufry Zagłoba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2. Onufry Zagłoba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3. Onufry Zagłoba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4. Onufry Zagłoba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5. Onufry Zagłoba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6. Onufry Zagłoba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7. Onufry Zagłoba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8. Onufry Zagłoba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9. Onufry Zagłoba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. Onufry Zagłoba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0. Onufry Zagłoba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1. Onufry Zagłoba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2. Onufry Zagłoba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3. Onufry Zagłoba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4. Onufry Zagłoba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5. Onufry Zagłoba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6. Onufry Zagłoba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7. Onufry Zagłoba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8. Onufry Zagłoba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9. Onufry Zagłoba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. Onufry Zagłoba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0. Onufry Zagłoba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1. Onufry Zagłoba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2. Onufry Zagłoba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3. Onufry Zagłoba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4. Onufry Zagłoba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5. Onufry Zagłoba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6. Onufry Zagłoba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7. Onufry Zagłoba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8. Onufry Zagłoba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9. Onufry Zagłoba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. Onufry Zagłoba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0. Onufry Zagłoba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1. Onufry Zagłoba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2. Onufry Zagłoba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3. Onufry Zagłoba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4. Onufry Zagłoba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5. Onufry Zagłoba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6. Onufry Zagłoba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7. Onufry Zagłoba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8. Onufry Zagłoba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9. Onufry Zagłoba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. Onufry Zagłoba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0. Onufry Zagłoba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1. Onufry Zagłoba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2. Onufry Zagłoba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3. Onufry Zagłoba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4. Onufry Zagłoba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5. Onufry Zagłoba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6. Onufry Zagłoba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7. Onufry Zagłoba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8. Onufry Zagłoba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9. Onufry Zagłoba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. Onufry Zagłoba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0. Onufry Zagłoba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1. Onufry Zagłoba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2. Onufry Zagłoba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3. Onufry Zagłoba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4. Onufry Zagłoba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5. Onufry Zagłoba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6. Onufry Zagłoba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7. Onufry Zagłoba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8. Onufry Zagłoba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9. Onufry Zagłoba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. Onufry Zagłoba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0. Onufry Zagłoba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1. Onufry Zagłoba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2. Onufry Zagłoba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3. Onufry Zagłoba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4. Onufry Zagłoba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5. Onufry Zagłoba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6. Onufry Zagłoba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7. Onufry Zagłoba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8. Onufry Zagłoba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9. Onufry Zagłoba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. Onufry Zagłoba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. Onufry Zagłoba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0. Onufry Zagłoba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. Onufry Zagłoba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2. Onufry Zagłoba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3. Onufry Zagłoba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4. Onufry Zagłoba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5. Onufry Zagłoba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6. Onufry Zagłoba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7. Onufry Zagłoba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8. Onufry Zagłoba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9. Onufry Zagłoba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1. Onufry Zagłoba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10. Onufry Zagłoba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11. Onufry Zagłoba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12. Onufry Zagłoba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13. Onufry Zagłoba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14. Onufry Zagłoba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15. Onufry Zagłoba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16. Onufry Zagłoba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17. Onufry Zagłoba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18. Onufry Zagłoba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19. Onufry Zagłoba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. Onufry Zagłoba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0. Onufry Zagłoba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1. Onufry Zagłoba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2. Onufry Zagłoba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3. Onufry Zagłoba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4. Onufry Zagłoba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5. Onufry Zagłoba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6. Onufry Zagłoba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7. Onufry Zagłoba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8. Onufry Zagłoba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9. Onufry Zagłoba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3. Onufry Zagłoba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30. Onufry Zagłoba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31. Onufry Zagłoba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32. Onufry Zagłoba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33. Onufry Zagłoba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34. Onufry Zagłoba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35. Onufry Zagłoba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36. Onufry Zagłoba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37. Onufry Zagłoba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38. Onufry Zagłoba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39. Onufry Zagłoba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. Onufry Zagłoba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0. Onufry Zagłoba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1. Onufry Zagłoba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2. Onufry Zagłoba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3. Onufry Zagłoba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4. Onufry Zagłoba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5. Onufry Zagłoba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6. Onufry Zagłoba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7. Onufry Zagłoba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8. Onufry Zagłoba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9. Onufry Zagłoba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5. Onufry Zagłoba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50. Onufry Zagłoba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51. Onufry Zagłoba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52. Onufry Zagłoba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53. Onufry Zagłoba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54. Onufry Zagłoba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55. Onufry Zagłoba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56. Onufry Zagłoba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57. Onufry Zagłoba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58. Onufry Zagłoba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59. Onufry Zagłoba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6. Onufry Zagłoba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60. Onufry Zagłoba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61. Onufry Zagłoba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62. Onufry Zagłoba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63. Onufry Zagłoba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64. Onufry Zagłoba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65. Onufry Zagłoba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66. Onufry Zagłoba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67. Onufry Zagłoba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68. Onufry Zagłoba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69. Onufry Zagłoba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7. Onufry Zagłoba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70. Onufry Zagłoba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71. Onufry Zagłoba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72. Onufry Zagłoba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73. Onufry Zagłoba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74. Onufry Zagłoba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75. Onufry Zagłoba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76. Onufry Zagłoba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77. Onufry Zagłoba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78. Onufry Zagłoba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79. Onufry Zagłoba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8. Onufry Zagłoba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80. Onufry Zagłoba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81. Onufry Zagłoba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82. Onufry Zagłoba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83. Onufry Zagłoba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84. Onufry Zagłoba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85. Onufry Zagłoba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86. Onufry Zagłoba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87. Onufry Zagłoba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88. Onufry Zagłoba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89. Onufry Zagłoba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9. Onufry Zagłoba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90. Onufry Zagłoba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. Onufry Zagłoba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0. Onufry Zagłoba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01. Onufry Zagłoba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02. Onufry Zagłoba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03. Onufry Zagłoba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04. Onufry Zagłoba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05. Onufry Zagłoba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06. Onufry Zagłoba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07. Onufry Zagłoba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08. Onufry Zagłoba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09. Onufry Zagłoba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1. Onufry Zagłoba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10. Onufry Zagłoba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11. Onufry Zagłoba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12. Onufry Zagłoba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13. Onufry Zagłoba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14. Onufry Zagłoba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15. Onufry Zagłoba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16. Onufry Zagłoba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17. Onufry Zagłoba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18. Onufry Zagłoba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19. Onufry Zagłoba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2. Onufry Zagłoba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20. Onufry Zagłoba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21. Onufry Zagłoba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22. Onufry Zagłoba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23. Onufry Zagłoba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24. Onufry Zagłoba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25. Onufry Zagłoba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26. Onufry Zagłoba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27. Onufry Zagłoba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28. Onufry Zagłoba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29. Onufry Zagłoba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3. Onufry Zagłoba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30. Onufry Zagłoba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31. Onufry Zagłoba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32. Onufry Zagłoba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33. Onufry Zagłoba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34. Onufry Zagłoba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35. Onufry Zagłoba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36. Onufry Zagłoba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37. Onufry Zagłoba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38. Onufry Zagłoba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39. Onufry Zagłoba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4. Onufry Zagłoba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40. Onufry Zagłoba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41. Onufry Zagłoba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42. Onufry Zagłoba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43. Onufry Zagłoba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44. Onufry Zagłoba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45. Onufry Zagłoba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46. Onufry Zagłoba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47. Onufry Zagłoba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48. Onufry Zagłoba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49. Onufry Zagłoba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5. Onufry Zagłoba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50. Onufry Zagłoba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51. Onufry Zagłoba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52. Onufry Zagłoba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53. Onufry Zagłoba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54. Onufry Zagłoba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55. Onufry Zagłoba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56. Onufry Zagłoba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57. Onufry Zagłoba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58. Onufry Zagłoba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59. Onufry Zagłoba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6. Onufry Zagłoba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60. Onufry Zagłoba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61. Onufry Zagłoba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62. Onufry Zagłoba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63. Onufry Zagłoba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64. Onufry Zagłoba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65. Onufry Zagłoba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66. Onufry Zagłoba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67. Onufry Zagłoba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68. Onufry Zagłoba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69. Onufry Zagłoba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7. Onufry Zagłoba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70. Onufry Zagłoba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71. Onufry Zagłoba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72. Onufry Zagłoba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73. Onufry Zagłoba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74. Onufry Zagłoba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75. Onufry Zagłoba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76. Onufry Zagłoba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77. Onufry Zagłoba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78. Onufry Zagłoba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79. Onufry Zagłoba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8. Onufry Zagłoba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9. Onufry Zagłoba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. Onufry Zagłoba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0. Onufry Zagłoba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1. Onufry Zagłoba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2. Onufry Zagłoba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3. Onufry Zagłoba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4. Onufry Zagłoba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5. Onufry Zagłoba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6. Onufry Zagłoba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7. Onufry Zagłoba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. Onufry Zagłoba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9. Onufry Zagłoba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. Onufry Zagłoba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0. Onufry Zagłoba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1. Onufry Zagłoba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2. Onufry Zagłoba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3. Onufry Zagłoba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4. Onufry Zagłoba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5. Onufry Zagłoba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6. Onufry Zagłoba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7. Onufry Zagłoba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8. Onufry Zagłoba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9. Onufry Zagłoba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. Onufry Zagłoba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0. Onufry Zagłoba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1. Onufry Zagłoba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2. Onufry Zagłoba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3. Onufry Zagłoba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4. Onufry Zagłoba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5. Onufry Zagłoba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6. Onufry Zagłoba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7. Onufry Zagłoba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8. Onufry Zagłoba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9. Onufry Zagłoba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. Onufry Zagłoba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0. Onufry Zagłoba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1. Onufry Zagłoba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2. Onufry Zagłoba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3. Onufry Zagłoba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4. Onufry Zagłoba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5. Onufry Zagłoba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6. Onufry Zagłoba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7. Onufry Zagłoba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8. Onufry Zagłoba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9. Onufry Zagłoba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. Onufry Zagłoba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0. Onufry Zagłoba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. Onufry Zagłoba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10" office:value-type="string" calcext:value-type="string">
            <text:p>Razem Wynik</text:p>
          </table:table-cell>
          <table:table-cell table:style-name="ce15" office:value-type="float" office:value="1215" calcext:value-type="float">
            <text:p>1215</text:p>
          </table:table-cell>
          <table:table-cell table:number-columns-repeated="2"/>
        </table:table-row>
      </table:table>
      <table:named-expressions>
        <table:named-range table:name="ALL" table:base-cell-address="$'25_plan_zapisy (1. kopia)'.$E$1216" table:cell-range-address="$'25_plan_zapisy (1. kopia)'.$A$1:.$E$1216"/>
      </table:named-expressions>
      <table:database-ranges>
        <table:database-range table:name="__Anonymous_Sheet_DB__0" table:target-range-address="'25_plan_zapisy (1. kopia)'.A1:'25_plan_zapisy (1. kopia)'.D1216">
          <table:sort>
            <table:sort-by table:field-number="1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1" table:function="countnums"/>
            </table:subtotal-rule>
          </table:subtotal-rules>
        </table:database-range>
      </table:database-ranges>
      <table:data-pilot-tables>
        <table:data-pilot-table table:name="DataPilot2" table:application-data="" table:target-range-address="Tabela_przest_Z_BLEDEM.A1:Tabela_przest_Z_BLEDEM.B352" table:buttons="Tabela_przest_Z_BLEDEM.A1" table:show-filter-button="false" table:drill-down-on-double-click="false">
          <table:source-cell-range table:cell-range-address="'25_plan_zapisy (1. kopia)'.A1:'25_plan_zapisy (1. kopia)'.D1216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student" table:orientation="row" table:used-hierarchy="0" table:function="auto">
            <table:data-pilot-level table:show-empty="false" calcext:repeat-item-labels="false">
              <table:data-pilot-members>
                <table:data-pilot-member table:name="1. Onufry Zagłoba" table:display="true" table:show-details="true"/>
                <table:data-pilot-member table:name="10. Onufry Zagłoba" table:display="true" table:show-details="true"/>
                <table:data-pilot-member table:name="100. Onufry Zagłoba" table:display="true" table:show-details="true"/>
                <table:data-pilot-member table:name="101. Onufry Zagłoba" table:display="true" table:show-details="true"/>
                <table:data-pilot-member table:name="102. Onufry Zagłoba" table:display="true" table:show-details="true"/>
                <table:data-pilot-member table:name="103. Onufry Zagłoba" table:display="true" table:show-details="true"/>
                <table:data-pilot-member table:name="104. Onufry Zagłoba" table:display="true" table:show-details="true"/>
                <table:data-pilot-member table:name="105. Onufry Zagłoba" table:display="true" table:show-details="true"/>
                <table:data-pilot-member table:name="106. Onufry Zagłoba" table:display="true" table:show-details="true"/>
                <table:data-pilot-member table:name="107. Onufry Zagłoba" table:display="true" table:show-details="true"/>
                <table:data-pilot-member table:name="108. Onufry Zagłoba" table:display="true" table:show-details="true"/>
                <table:data-pilot-member table:name="109. Onufry Zagłoba" table:display="true" table:show-details="true"/>
                <table:data-pilot-member table:name="11. Onufry Zagłoba" table:display="true" table:show-details="true"/>
                <table:data-pilot-member table:name="110. Onufry Zagłoba" table:display="true" table:show-details="true"/>
                <table:data-pilot-member table:name="111. Onufry Zagłoba" table:display="true" table:show-details="true"/>
                <table:data-pilot-member table:name="112. Onufry Zagłoba" table:display="true" table:show-details="true"/>
                <table:data-pilot-member table:name="113. Onufry Zagłoba" table:display="true" table:show-details="true"/>
                <table:data-pilot-member table:name="114. Onufry Zagłoba" table:display="true" table:show-details="true"/>
                <table:data-pilot-member table:name="115. Onufry Zagłoba" table:display="true" table:show-details="true"/>
                <table:data-pilot-member table:name="116. Onufry Zagłoba" table:display="true" table:show-details="true"/>
                <table:data-pilot-member table:name="117. Onufry Zagłoba" table:display="true" table:show-details="true"/>
                <table:data-pilot-member table:name="118. Onufry Zagłoba" table:display="true" table:show-details="true"/>
                <table:data-pilot-member table:name="119. Onufry Zagłoba" table:display="true" table:show-details="true"/>
                <table:data-pilot-member table:name="12. Onufry Zagłoba" table:display="true" table:show-details="true"/>
                <table:data-pilot-member table:name="120. Onufry Zagłoba" table:display="true" table:show-details="true"/>
                <table:data-pilot-member table:name="121. Onufry Zagłoba" table:display="true" table:show-details="true"/>
                <table:data-pilot-member table:name="122. Onufry Zagłoba" table:display="true" table:show-details="true"/>
                <table:data-pilot-member table:name="123. Onufry Zagłoba" table:display="true" table:show-details="true"/>
                <table:data-pilot-member table:name="124. Onufry Zagłoba" table:display="true" table:show-details="true"/>
                <table:data-pilot-member table:name="125. Onufry Zagłoba" table:display="true" table:show-details="true"/>
                <table:data-pilot-member table:name="126. Onufry Zagłoba" table:display="true" table:show-details="true"/>
                <table:data-pilot-member table:name="127. Onufry Zagłoba" table:display="true" table:show-details="true"/>
                <table:data-pilot-member table:name="128. Onufry Zagłoba" table:display="true" table:show-details="true"/>
                <table:data-pilot-member table:name="129. Onufry Zagłoba" table:display="true" table:show-details="true"/>
                <table:data-pilot-member table:name="13. Onufry Zagłoba" table:display="true" table:show-details="true"/>
                <table:data-pilot-member table:name="130. Onufry Zagłoba" table:display="true" table:show-details="true"/>
                <table:data-pilot-member table:name="131. Onufry Zagłoba" table:display="true" table:show-details="true"/>
                <table:data-pilot-member table:name="132. Onufry Zagłoba" table:display="true" table:show-details="true"/>
                <table:data-pilot-member table:name="133. Onufry Zagłoba" table:display="true" table:show-details="true"/>
                <table:data-pilot-member table:name="134. Onufry Zagłoba" table:display="true" table:show-details="true"/>
                <table:data-pilot-member table:name="135. Onufry Zagłoba" table:display="true" table:show-details="true"/>
                <table:data-pilot-member table:name="136. Onufry Zagłoba" table:display="true" table:show-details="true"/>
                <table:data-pilot-member table:name="137. Onufry Zagłoba" table:display="true" table:show-details="true"/>
                <table:data-pilot-member table:name="138. Onufry Zagłoba" table:display="true" table:show-details="true"/>
                <table:data-pilot-member table:name="139. Onufry Zagłoba" table:display="true" table:show-details="true"/>
                <table:data-pilot-member table:name="14. Onufry Zagłoba" table:display="true" table:show-details="true"/>
                <table:data-pilot-member table:name="140. Onufry Zagłoba" table:display="true" table:show-details="true"/>
                <table:data-pilot-member table:name="141. Onufry Zagłoba" table:display="true" table:show-details="true"/>
                <table:data-pilot-member table:name="142. Onufry Zagłoba" table:display="true" table:show-details="true"/>
                <table:data-pilot-member table:name="143. Onufry Zagłoba" table:display="true" table:show-details="true"/>
                <table:data-pilot-member table:name="144. Onufry Zagłoba" table:display="true" table:show-details="true"/>
                <table:data-pilot-member table:name="145. Onufry Zagłoba" table:display="true" table:show-details="true"/>
                <table:data-pilot-member table:name="146. Onufry Zagłoba" table:display="true" table:show-details="true"/>
                <table:data-pilot-member table:name="147. Onufry Zagłoba" table:display="true" table:show-details="true"/>
                <table:data-pilot-member table:name="148. Onufry Zagłoba" table:display="true" table:show-details="true"/>
                <table:data-pilot-member table:name="149. Onufry Zagłoba" table:display="true" table:show-details="true"/>
                <table:data-pilot-member table:name="15. Onufry Zagłoba" table:display="true" table:show-details="true"/>
                <table:data-pilot-member table:name="150. Onufry Zagłoba" table:display="true" table:show-details="true"/>
                <table:data-pilot-member table:name="151. Onufry Zagłoba" table:display="true" table:show-details="true"/>
                <table:data-pilot-member table:name="152. Onufry Zagłoba" table:display="true" table:show-details="true"/>
                <table:data-pilot-member table:name="153. Onufry Zagłoba" table:display="true" table:show-details="true"/>
                <table:data-pilot-member table:name="154. Onufry Zagłoba" table:display="true" table:show-details="true"/>
                <table:data-pilot-member table:name="155. Onufry Zagłoba" table:display="true" table:show-details="true"/>
                <table:data-pilot-member table:name="156. Onufry Zagłoba" table:display="true" table:show-details="true"/>
                <table:data-pilot-member table:name="157. Onufry Zagłoba" table:display="true" table:show-details="true"/>
                <table:data-pilot-member table:name="158. Onufry Zagłoba" table:display="true" table:show-details="true"/>
                <table:data-pilot-member table:name="159. Onufry Zagłoba" table:display="true" table:show-details="true"/>
                <table:data-pilot-member table:name="16. Onufry Zagłoba" table:display="true" table:show-details="true"/>
                <table:data-pilot-member table:name="160. Onufry Zagłoba" table:display="true" table:show-details="true"/>
                <table:data-pilot-member table:name="161. Onufry Zagłoba" table:display="true" table:show-details="true"/>
                <table:data-pilot-member table:name="162. Onufry Zagłoba" table:display="true" table:show-details="true"/>
                <table:data-pilot-member table:name="163. Onufry Zagłoba" table:display="true" table:show-details="true"/>
                <table:data-pilot-member table:name="164. Onufry Zagłoba" table:display="true" table:show-details="true"/>
                <table:data-pilot-member table:name="165. Onufry Zagłoba" table:display="true" table:show-details="true"/>
                <table:data-pilot-member table:name="166. Onufry Zagłoba" table:display="true" table:show-details="true"/>
                <table:data-pilot-member table:name="167. Onufry Zagłoba" table:display="true" table:show-details="true"/>
                <table:data-pilot-member table:name="168. Onufry Zagłoba" table:display="true" table:show-details="true"/>
                <table:data-pilot-member table:name="169. Onufry Zagłoba" table:display="true" table:show-details="true"/>
                <table:data-pilot-member table:name="17. Onufry Zagłoba" table:display="true" table:show-details="true"/>
                <table:data-pilot-member table:name="170. Onufry Zagłoba" table:display="true" table:show-details="true"/>
                <table:data-pilot-member table:name="171. Onufry Zagłoba" table:display="true" table:show-details="true"/>
                <table:data-pilot-member table:name="172. Onufry Zagłoba" table:display="true" table:show-details="true"/>
                <table:data-pilot-member table:name="173. Onufry Zagłoba" table:display="true" table:show-details="true"/>
                <table:data-pilot-member table:name="174. Onufry Zagłoba" table:display="true" table:show-details="true"/>
                <table:data-pilot-member table:name="175. Onufry Zagłoba" table:display="true" table:show-details="true"/>
                <table:data-pilot-member table:name="176. Onufry Zagłoba" table:display="true" table:show-details="true"/>
                <table:data-pilot-member table:name="177. Onufry Zagłoba" table:display="true" table:show-details="true"/>
                <table:data-pilot-member table:name="178. Onufry Zagłoba" table:display="true" table:show-details="true"/>
                <table:data-pilot-member table:name="179. Onufry Zagłoba" table:display="true" table:show-details="true"/>
                <table:data-pilot-member table:name="18. Onufry Zagłoba" table:display="true" table:show-details="true"/>
                <table:data-pilot-member table:name="180. Onufry Zagłoba" table:display="true" table:show-details="true"/>
                <table:data-pilot-member table:name="181. Onufry Zagłoba" table:display="true" table:show-details="true"/>
                <table:data-pilot-member table:name="182. Onufry Zagłoba" table:display="true" table:show-details="true"/>
                <table:data-pilot-member table:name="183. Onufry Zagłoba" table:display="true" table:show-details="true"/>
                <table:data-pilot-member table:name="184. Onufry Zagłoba" table:display="true" table:show-details="true"/>
                <table:data-pilot-member table:name="185. Onufry Zagłoba" table:display="true" table:show-details="true"/>
                <table:data-pilot-member table:name="186. Onufry Zagłoba" table:display="true" table:show-details="true"/>
                <table:data-pilot-member table:name="187. Onufry Zagłoba" table:display="true" table:show-details="true"/>
                <table:data-pilot-member table:name="188. Onufry Zagłoba" table:display="true" table:show-details="true"/>
                <table:data-pilot-member table:name="189. Onufry Zagłoba" table:display="true" table:show-details="true"/>
                <table:data-pilot-member table:name="19. Onufry Zagłoba" table:display="true" table:show-details="true"/>
                <table:data-pilot-member table:name="190. Onufry Zagłoba" table:display="true" table:show-details="true"/>
                <table:data-pilot-member table:name="191. Onufry Zagłoba" table:display="true" table:show-details="true"/>
                <table:data-pilot-member table:name="192. Onufry Zagłoba" table:display="true" table:show-details="true"/>
                <table:data-pilot-member table:name="193. Onufry Zagłoba" table:display="true" table:show-details="true"/>
                <table:data-pilot-member table:name="194. Onufry Zagłoba" table:display="true" table:show-details="true"/>
                <table:data-pilot-member table:name="195. Onufry Zagłoba" table:display="true" table:show-details="true"/>
                <table:data-pilot-member table:name="196. Onufry Zagłoba" table:display="true" table:show-details="true"/>
                <table:data-pilot-member table:name="197. Onufry Zagłoba" table:display="true" table:show-details="true"/>
                <table:data-pilot-member table:name="198. Onufry Zagłoba" table:display="true" table:show-details="true"/>
                <table:data-pilot-member table:name="199. Onufry Zagłoba" table:display="true" table:show-details="true"/>
                <table:data-pilot-member table:name="2. Onufry Zagłoba" table:display="true" table:show-details="true"/>
                <table:data-pilot-member table:name="20. Onufry Zagłoba" table:display="true" table:show-details="true"/>
                <table:data-pilot-member table:name="200. Onufry Zagłoba" table:display="true" table:show-details="true"/>
                <table:data-pilot-member table:name="201. Onufry Zagłoba" table:display="true" table:show-details="true"/>
                <table:data-pilot-member table:name="202. Onufry Zagłoba" table:display="true" table:show-details="true"/>
                <table:data-pilot-member table:name="203. Onufry Zagłoba" table:display="true" table:show-details="true"/>
                <table:data-pilot-member table:name="204. Onufry Zagłoba" table:display="true" table:show-details="true"/>
                <table:data-pilot-member table:name="205. Onufry Zagłoba" table:display="true" table:show-details="true"/>
                <table:data-pilot-member table:name="206. Onufry Zagłoba" table:display="true" table:show-details="true"/>
                <table:data-pilot-member table:name="207. Onufry Zagłoba" table:display="true" table:show-details="true"/>
                <table:data-pilot-member table:name="208. Onufry Zagłoba" table:display="true" table:show-details="true"/>
                <table:data-pilot-member table:name="209. Onufry Zagłoba" table:display="true" table:show-details="true"/>
                <table:data-pilot-member table:name="21. Onufry Zagłoba" table:display="true" table:show-details="true"/>
                <table:data-pilot-member table:name="210. Onufry Zagłoba" table:display="true" table:show-details="true"/>
                <table:data-pilot-member table:name="211. Onufry Zagłoba" table:display="true" table:show-details="true"/>
                <table:data-pilot-member table:name="212. Onufry Zagłoba" table:display="true" table:show-details="true"/>
                <table:data-pilot-member table:name="213. Onufry Zagłoba" table:display="true" table:show-details="true"/>
                <table:data-pilot-member table:name="214. Onufry Zagłoba" table:display="true" table:show-details="true"/>
                <table:data-pilot-member table:name="215. Onufry Zagłoba" table:display="true" table:show-details="true"/>
                <table:data-pilot-member table:name="216. Onufry Zagłoba" table:display="true" table:show-details="true"/>
                <table:data-pilot-member table:name="217. Onufry Zagłoba" table:display="true" table:show-details="true"/>
                <table:data-pilot-member table:name="218. Onufry Zagłoba" table:display="true" table:show-details="true"/>
                <table:data-pilot-member table:name="219. Onufry Zagłoba" table:display="true" table:show-details="true"/>
                <table:data-pilot-member table:name="22. Onufry Zagłoba" table:display="true" table:show-details="true"/>
                <table:data-pilot-member table:name="220. Onufry Zagłoba" table:display="true" table:show-details="true"/>
                <table:data-pilot-member table:name="221. Onufry Zagłoba" table:display="true" table:show-details="true"/>
                <table:data-pilot-member table:name="222. Onufry Zagłoba" table:display="true" table:show-details="true"/>
                <table:data-pilot-member table:name="223. Onufry Zagłoba" table:display="true" table:show-details="true"/>
                <table:data-pilot-member table:name="224. Onufry Zagłoba" table:display="true" table:show-details="true"/>
                <table:data-pilot-member table:name="225. Onufry Zagłoba" table:display="true" table:show-details="true"/>
                <table:data-pilot-member table:name="226. Onufry Zagłoba" table:display="true" table:show-details="true"/>
                <table:data-pilot-member table:name="227. Onufry Zagłoba" table:display="true" table:show-details="true"/>
                <table:data-pilot-member table:name="228. Onufry Zagłoba" table:display="true" table:show-details="true"/>
                <table:data-pilot-member table:name="229. Onufry Zagłoba" table:display="true" table:show-details="true"/>
                <table:data-pilot-member table:name="23. Onufry Zagłoba" table:display="true" table:show-details="true"/>
                <table:data-pilot-member table:name="230. Onufry Zagłoba" table:display="true" table:show-details="true"/>
                <table:data-pilot-member table:name="231. Onufry Zagłoba" table:display="true" table:show-details="true"/>
                <table:data-pilot-member table:name="232. Onufry Zagłoba" table:display="true" table:show-details="true"/>
                <table:data-pilot-member table:name="233. Onufry Zagłoba" table:display="true" table:show-details="true"/>
                <table:data-pilot-member table:name="234. Onufry Zagłoba" table:display="true" table:show-details="true"/>
                <table:data-pilot-member table:name="235. Onufry Zagłoba" table:display="true" table:show-details="true"/>
                <table:data-pilot-member table:name="236. Onufry Zagłoba" table:display="true" table:show-details="true"/>
                <table:data-pilot-member table:name="237. Onufry Zagłoba" table:display="true" table:show-details="true"/>
                <table:data-pilot-member table:name="238. Onufry Zagłoba" table:display="true" table:show-details="true"/>
                <table:data-pilot-member table:name="239. Onufry Zagłoba" table:display="true" table:show-details="true"/>
                <table:data-pilot-member table:name="24. Onufry Zagłoba" table:display="true" table:show-details="true"/>
                <table:data-pilot-member table:name="240. Onufry Zagłoba" table:display="true" table:show-details="true"/>
                <table:data-pilot-member table:name="241. Onufry Zagłoba" table:display="true" table:show-details="true"/>
                <table:data-pilot-member table:name="242. Onufry Zagłoba" table:display="true" table:show-details="true"/>
                <table:data-pilot-member table:name="243. Onufry Zagłoba" table:display="true" table:show-details="true"/>
                <table:data-pilot-member table:name="244. Onufry Zagłoba" table:display="true" table:show-details="true"/>
                <table:data-pilot-member table:name="245. Onufry Zagłoba" table:display="true" table:show-details="true"/>
                <table:data-pilot-member table:name="246. Onufry Zagłoba" table:display="true" table:show-details="true"/>
                <table:data-pilot-member table:name="247. Onufry Zagłoba" table:display="true" table:show-details="true"/>
                <table:data-pilot-member table:name="248. Onufry Zagłoba" table:display="true" table:show-details="true"/>
                <table:data-pilot-member table:name="249. Onufry Zagłoba" table:display="true" table:show-details="true"/>
                <table:data-pilot-member table:name="25. Onufry Zagłoba" table:display="true" table:show-details="true"/>
                <table:data-pilot-member table:name="250. Onufry Zagłoba" table:display="true" table:show-details="true"/>
                <table:data-pilot-member table:name="251. Onufry Zagłoba" table:display="true" table:show-details="true"/>
                <table:data-pilot-member table:name="252. Onufry Zagłoba" table:display="true" table:show-details="true"/>
                <table:data-pilot-member table:name="253. Onufry Zagłoba" table:display="true" table:show-details="true"/>
                <table:data-pilot-member table:name="254. Onufry Zagłoba" table:display="true" table:show-details="true"/>
                <table:data-pilot-member table:name="255. Onufry Zagłoba" table:display="true" table:show-details="true"/>
                <table:data-pilot-member table:name="256. Onufry Zagłoba" table:display="true" table:show-details="true"/>
                <table:data-pilot-member table:name="257. Onufry Zagłoba" table:display="true" table:show-details="true"/>
                <table:data-pilot-member table:name="258. Onufry Zagłoba" table:display="true" table:show-details="true"/>
                <table:data-pilot-member table:name="259. Onufry Zagłoba" table:display="true" table:show-details="true"/>
                <table:data-pilot-member table:name="26. Onufry Zagłoba" table:display="true" table:show-details="true"/>
                <table:data-pilot-member table:name="260. Onufry Zagłoba" table:display="true" table:show-details="true"/>
                <table:data-pilot-member table:name="261. Onufry Zagłoba" table:display="true" table:show-details="true"/>
                <table:data-pilot-member table:name="262. Onufry Zagłoba" table:display="true" table:show-details="true"/>
                <table:data-pilot-member table:name="263. Onufry Zagłoba" table:display="true" table:show-details="true"/>
                <table:data-pilot-member table:name="264. Onufry Zagłoba" table:display="true" table:show-details="true"/>
                <table:data-pilot-member table:name="265. Onufry Zagłoba" table:display="true" table:show-details="true"/>
                <table:data-pilot-member table:name="266. Onufry Zagłoba" table:display="true" table:show-details="true"/>
                <table:data-pilot-member table:name="267. Onufry Zagłoba" table:display="true" table:show-details="true"/>
                <table:data-pilot-member table:name="268. Onufry Zagłoba" table:display="true" table:show-details="true"/>
                <table:data-pilot-member table:name="269. Onufry Zagłoba" table:display="true" table:show-details="true"/>
                <table:data-pilot-member table:name="27. Onufry Zagłoba" table:display="true" table:show-details="true"/>
                <table:data-pilot-member table:name="270. Onufry Zagłoba" table:display="true" table:show-details="true"/>
                <table:data-pilot-member table:name="271. Onufry Zagłoba" table:display="true" table:show-details="true"/>
                <table:data-pilot-member table:name="272. Onufry Zagłoba" table:display="true" table:show-details="true"/>
                <table:data-pilot-member table:name="273. Onufry Zagłoba" table:display="true" table:show-details="true"/>
                <table:data-pilot-member table:name="274. Onufry Zagłoba" table:display="true" table:show-details="true"/>
                <table:data-pilot-member table:name="275. Onufry Zagłoba" table:display="true" table:show-details="true"/>
                <table:data-pilot-member table:name="276. Onufry Zagłoba" table:display="true" table:show-details="true"/>
                <table:data-pilot-member table:name="277. Onufry Zagłoba" table:display="true" table:show-details="true"/>
                <table:data-pilot-member table:name="278. Onufry Zagłoba" table:display="true" table:show-details="true"/>
                <table:data-pilot-member table:name="279. Onufry Zagłoba" table:display="true" table:show-details="true"/>
                <table:data-pilot-member table:name="28. Onufry Zagłoba" table:display="true" table:show-details="true"/>
                <table:data-pilot-member table:name="280. Onufry Zagłoba" table:display="true" table:show-details="true"/>
                <table:data-pilot-member table:name="281. Onufry Zagłoba" table:display="true" table:show-details="true"/>
                <table:data-pilot-member table:name="282. Onufry Zagłoba" table:display="true" table:show-details="true"/>
                <table:data-pilot-member table:name="283. Onufry Zagłoba" table:display="true" table:show-details="true"/>
                <table:data-pilot-member table:name="284. Onufry Zagłoba" table:display="true" table:show-details="true"/>
                <table:data-pilot-member table:name="285. Onufry Zagłoba" table:display="true" table:show-details="true"/>
                <table:data-pilot-member table:name="286. Onufry Zagłoba" table:display="true" table:show-details="true"/>
                <table:data-pilot-member table:name="287. Onufry Zagłoba" table:display="true" table:show-details="true"/>
                <table:data-pilot-member table:name="288. Onufry Zagłoba" table:display="true" table:show-details="true"/>
                <table:data-pilot-member table:name="289. Onufry Zagłoba" table:display="true" table:show-details="true"/>
                <table:data-pilot-member table:name="29. Onufry Zagłoba" table:display="true" table:show-details="true"/>
                <table:data-pilot-member table:name="290. Onufry Zagłoba" table:display="true" table:show-details="true"/>
                <table:data-pilot-member table:name="3. Onufry Zagłoba" table:display="true" table:show-details="true"/>
                <table:data-pilot-member table:name="30. Onufry Zagłoba" table:display="true" table:show-details="true"/>
                <table:data-pilot-member table:name="301. Onufry Zagłoba" table:display="true" table:show-details="true"/>
                <table:data-pilot-member table:name="302. Onufry Zagłoba" table:display="true" table:show-details="true"/>
                <table:data-pilot-member table:name="303. Onufry Zagłoba" table:display="true" table:show-details="true"/>
                <table:data-pilot-member table:name="304. Onufry Zagłoba" table:display="true" table:show-details="true"/>
                <table:data-pilot-member table:name="305. Onufry Zagłoba" table:display="true" table:show-details="true"/>
                <table:data-pilot-member table:name="306. Onufry Zagłoba" table:display="true" table:show-details="true"/>
                <table:data-pilot-member table:name="307. Onufry Zagłoba" table:display="true" table:show-details="true"/>
                <table:data-pilot-member table:name="308. Onufry Zagłoba" table:display="true" table:show-details="true"/>
                <table:data-pilot-member table:name="309. Onufry Zagłoba" table:display="true" table:show-details="true"/>
                <table:data-pilot-member table:name="31. Onufry Zagłoba" table:display="true" table:show-details="true"/>
                <table:data-pilot-member table:name="310. Onufry Zagłoba" table:display="true" table:show-details="true"/>
                <table:data-pilot-member table:name="311. Onufry Zagłoba" table:display="true" table:show-details="true"/>
                <table:data-pilot-member table:name="312. Onufry Zagłoba" table:display="true" table:show-details="true"/>
                <table:data-pilot-member table:name="313. Onufry Zagłoba" table:display="true" table:show-details="true"/>
                <table:data-pilot-member table:name="314. Onufry Zagłoba" table:display="true" table:show-details="true"/>
                <table:data-pilot-member table:name="315. Onufry Zagłoba" table:display="true" table:show-details="true"/>
                <table:data-pilot-member table:name="316. Onufry Zagłoba" table:display="true" table:show-details="true"/>
                <table:data-pilot-member table:name="317. Onufry Zagłoba" table:display="true" table:show-details="true"/>
                <table:data-pilot-member table:name="318. Onufry Zagłoba" table:display="true" table:show-details="true"/>
                <table:data-pilot-member table:name="319. Onufry Zagłoba" table:display="true" table:show-details="true"/>
                <table:data-pilot-member table:name="32. Onufry Zagłoba" table:display="true" table:show-details="true"/>
                <table:data-pilot-member table:name="320. Onufry Zagłoba" table:display="true" table:show-details="true"/>
                <table:data-pilot-member table:name="321. Onufry Zagłoba" table:display="true" table:show-details="true"/>
                <table:data-pilot-member table:name="322. Onufry Zagłoba" table:display="true" table:show-details="true"/>
                <table:data-pilot-member table:name="323. Onufry Zagłoba" table:display="true" table:show-details="true"/>
                <table:data-pilot-member table:name="324. Onufry Zagłoba" table:display="true" table:show-details="true"/>
                <table:data-pilot-member table:name="325. Onufry Zagłoba" table:display="true" table:show-details="true"/>
                <table:data-pilot-member table:name="326. Onufry Zagłoba" table:display="true" table:show-details="true"/>
                <table:data-pilot-member table:name="327. Onufry Zagłoba" table:display="true" table:show-details="true"/>
                <table:data-pilot-member table:name="328. Onufry Zagłoba" table:display="true" table:show-details="true"/>
                <table:data-pilot-member table:name="329. Onufry Zagłoba" table:display="true" table:show-details="true"/>
                <table:data-pilot-member table:name="33. Onufry Zagłoba" table:display="true" table:show-details="true"/>
                <table:data-pilot-member table:name="330. Onufry Zagłoba" table:display="true" table:show-details="true"/>
                <table:data-pilot-member table:name="331. Onufry Zagłoba" table:display="true" table:show-details="true"/>
                <table:data-pilot-member table:name="332. Onufry Zagłoba" table:display="true" table:show-details="true"/>
                <table:data-pilot-member table:name="333. Onufry Zagłoba" table:display="true" table:show-details="true"/>
                <table:data-pilot-member table:name="334. Onufry Zagłoba" table:display="true" table:show-details="true"/>
                <table:data-pilot-member table:name="335. Onufry Zagłoba" table:display="true" table:show-details="true"/>
                <table:data-pilot-member table:name="336. Onufry Zagłoba" table:display="true" table:show-details="true"/>
                <table:data-pilot-member table:name="337. Onufry Zagłoba" table:display="true" table:show-details="true"/>
                <table:data-pilot-member table:name="338. Onufry Zagłoba" table:display="true" table:show-details="true"/>
                <table:data-pilot-member table:name="339. Onufry Zagłoba" table:display="true" table:show-details="true"/>
                <table:data-pilot-member table:name="34. Onufry Zagłoba" table:display="true" table:show-details="true"/>
                <table:data-pilot-member table:name="340. Onufry Zagłoba" table:display="true" table:show-details="true"/>
                <table:data-pilot-member table:name="341. Onufry Zagłoba" table:display="true" table:show-details="true"/>
                <table:data-pilot-member table:name="342. Onufry Zagłoba" table:display="true" table:show-details="true"/>
                <table:data-pilot-member table:name="343. Onufry Zagłoba" table:display="true" table:show-details="true"/>
                <table:data-pilot-member table:name="344. Onufry Zagłoba" table:display="true" table:show-details="true"/>
                <table:data-pilot-member table:name="345. Onufry Zagłoba" table:display="true" table:show-details="true"/>
                <table:data-pilot-member table:name="346. Onufry Zagłoba" table:display="true" table:show-details="true"/>
                <table:data-pilot-member table:name="347. Onufry Zagłoba" table:display="true" table:show-details="true"/>
                <table:data-pilot-member table:name="348. Onufry Zagłoba" table:display="true" table:show-details="true"/>
                <table:data-pilot-member table:name="349. Onufry Zagłoba" table:display="true" table:show-details="true"/>
                <table:data-pilot-member table:name="35. Onufry Zagłoba" table:display="true" table:show-details="true"/>
                <table:data-pilot-member table:name="350. Onufry Zagłoba" table:display="true" table:show-details="true"/>
                <table:data-pilot-member table:name="351. Onufry Zagłoba" table:display="true" table:show-details="true"/>
                <table:data-pilot-member table:name="352. Onufry Zagłoba" table:display="true" table:show-details="true"/>
                <table:data-pilot-member table:name="353. Onufry Zagłoba" table:display="true" table:show-details="true"/>
                <table:data-pilot-member table:name="354. Onufry Zagłoba" table:display="true" table:show-details="true"/>
                <table:data-pilot-member table:name="355. Onufry Zagłoba" table:display="true" table:show-details="true"/>
                <table:data-pilot-member table:name="356. Onufry Zagłoba" table:display="true" table:show-details="true"/>
                <table:data-pilot-member table:name="357. Onufry Zagłoba" table:display="true" table:show-details="true"/>
                <table:data-pilot-member table:name="358. Onufry Zagłoba" table:display="true" table:show-details="true"/>
                <table:data-pilot-member table:name="359. Onufry Zagłoba" table:display="true" table:show-details="true"/>
                <table:data-pilot-member table:name="36. Onufry Zagłoba" table:display="true" table:show-details="true"/>
                <table:data-pilot-member table:name="360. Onufry Zagłoba" table:display="true" table:show-details="true"/>
                <table:data-pilot-member table:name="361. Onufry Zagłoba" table:display="true" table:show-details="true"/>
                <table:data-pilot-member table:name="362. Onufry Zagłoba" table:display="true" table:show-details="true"/>
                <table:data-pilot-member table:name="363. Onufry Zagłoba" table:display="true" table:show-details="true"/>
                <table:data-pilot-member table:name="364. Onufry Zagłoba" table:display="true" table:show-details="true"/>
                <table:data-pilot-member table:name="365. Onufry Zagłoba" table:display="true" table:show-details="true"/>
                <table:data-pilot-member table:name="366. Onufry Zagłoba" table:display="true" table:show-details="true"/>
                <table:data-pilot-member table:name="367. Onufry Zagłoba" table:display="true" table:show-details="true"/>
                <table:data-pilot-member table:name="368. Onufry Zagłoba" table:display="true" table:show-details="true"/>
                <table:data-pilot-member table:name="369. Onufry Zagłoba" table:display="true" table:show-details="true"/>
                <table:data-pilot-member table:name="37. Onufry Zagłoba" table:display="true" table:show-details="true"/>
                <table:data-pilot-member table:name="370. Onufry Zagłoba" table:display="true" table:show-details="true"/>
                <table:data-pilot-member table:name="371. Onufry Zagłoba" table:display="true" table:show-details="true"/>
                <table:data-pilot-member table:name="372. Onufry Zagłoba" table:display="true" table:show-details="true"/>
                <table:data-pilot-member table:name="373. Onufry Zagłoba" table:display="true" table:show-details="true"/>
                <table:data-pilot-member table:name="374. Onufry Zagłoba" table:display="true" table:show-details="true"/>
                <table:data-pilot-member table:name="375. Onufry Zagłoba" table:display="true" table:show-details="true"/>
                <table:data-pilot-member table:name="376. Onufry Zagłoba" table:display="true" table:show-details="true"/>
                <table:data-pilot-member table:name="377. Onufry Zagłoba" table:display="true" table:show-details="true"/>
                <table:data-pilot-member table:name="378. Onufry Zagłoba" table:display="true" table:show-details="true"/>
                <table:data-pilot-member table:name="379. Onufry Zagłoba" table:display="true" table:show-details="true"/>
                <table:data-pilot-member table:name="38. Onufry Zagłoba" table:display="true" table:show-details="true"/>
                <table:data-pilot-member table:name="39. Onufry Zagłoba" table:display="true" table:show-details="true"/>
                <table:data-pilot-member table:name="4. Onufry Zagłoba" table:display="true" table:show-details="true"/>
                <table:data-pilot-member table:name="40. Onufry Zagłoba" table:display="true" table:show-details="true"/>
                <table:data-pilot-member table:name="41. Onufry Zagłoba" table:display="true" table:show-details="true"/>
                <table:data-pilot-member table:name="42. Onufry Zagłoba" table:display="true" table:show-details="true"/>
                <table:data-pilot-member table:name="43. Onufry Zagłoba" table:display="true" table:show-details="true"/>
                <table:data-pilot-member table:name="44. Onufry Zagłoba" table:display="true" table:show-details="true"/>
                <table:data-pilot-member table:name="45. Onufry Zagłoba" table:display="true" table:show-details="true"/>
                <table:data-pilot-member table:name="46. Onufry Zagłoba" table:display="true" table:show-details="true"/>
                <table:data-pilot-member table:name="47. Onufry Zagłoba" table:display="true" table:show-details="true"/>
                <table:data-pilot-member table:name="48. Onufry Zagłoba" table:display="true" table:show-details="true"/>
                <table:data-pilot-member table:name="49. Onufry Zagłoba" table:display="true" table:show-details="true"/>
                <table:data-pilot-member table:name="5. Onufry Zagłoba" table:display="true" table:show-details="true"/>
                <table:data-pilot-member table:name="50. Onufry Zagłoba" table:display="true" table:show-details="true"/>
                <table:data-pilot-member table:name="51. Onufry Zagłoba" table:display="true" table:show-details="true"/>
                <table:data-pilot-member table:name="52. Onufry Zagłoba" table:display="true" table:show-details="true"/>
                <table:data-pilot-member table:name="53. Onufry Zagłoba" table:display="true" table:show-details="true"/>
                <table:data-pilot-member table:name="54. Onufry Zagłoba" table:display="true" table:show-details="true"/>
                <table:data-pilot-member table:name="55. Onufry Zagłoba" table:display="true" table:show-details="true"/>
                <table:data-pilot-member table:name="56. Onufry Zagłoba" table:display="true" table:show-details="true"/>
                <table:data-pilot-member table:name="57. Onufry Zagłoba" table:display="true" table:show-details="true"/>
                <table:data-pilot-member table:name="58. Onufry Zagłoba" table:display="true" table:show-details="true"/>
                <table:data-pilot-member table:name="59. Onufry Zagłoba" table:display="true" table:show-details="true"/>
                <table:data-pilot-member table:name="6. Onufry Zagłoba" table:display="true" table:show-details="true"/>
                <table:data-pilot-member table:name="60. Onufry Zagłoba" table:display="true" table:show-details="true"/>
                <table:data-pilot-member table:name="61. Onufry Zagłoba" table:display="true" table:show-details="true"/>
                <table:data-pilot-member table:name="62. Onufry Zagłoba" table:display="true" table:show-details="true"/>
                <table:data-pilot-member table:name="63. Onufry Zagłoba" table:display="true" table:show-details="true"/>
                <table:data-pilot-member table:name="64. Onufry Zagłoba" table:display="true" table:show-details="true"/>
                <table:data-pilot-member table:name="65. Onufry Zagłoba" table:display="true" table:show-details="true"/>
                <table:data-pilot-member table:name="66. Onufry Zagłoba" table:display="true" table:show-details="true"/>
                <table:data-pilot-member table:name="67. Onufry Zagłoba" table:display="true" table:show-details="true"/>
                <table:data-pilot-member table:name="68. Onufry Zagłoba" table:display="true" table:show-details="true"/>
                <table:data-pilot-member table:name="69. Onufry Zagłoba" table:display="true" table:show-details="true"/>
                <table:data-pilot-member table:name="7. Onufry Zagłoba" table:display="true" table:show-details="true"/>
                <table:data-pilot-member table:name="70. Onufry Zagłoba" table:display="true" table:show-details="true"/>
                <table:data-pilot-member table:name="71. Onufry Zagłoba" table:display="true" table:show-details="true"/>
                <table:data-pilot-member table:name="72. Onufry Zagłoba" table:display="true" table:show-details="true"/>
                <table:data-pilot-member table:name="73. Onufry Zagłoba" table:display="true" table:show-details="true"/>
                <table:data-pilot-member table:name="74. Onufry Zagłoba" table:display="true" table:show-details="true"/>
                <table:data-pilot-member table:name="75. Onufry Zagłoba" table:display="true" table:show-details="true"/>
                <table:data-pilot-member table:name="76. Onufry Zagłoba" table:display="true" table:show-details="true"/>
                <table:data-pilot-member table:name="77. Onufry Zagłoba" table:display="true" table:show-details="true"/>
                <table:data-pilot-member table:name="78. Onufry Zagłoba" table:display="true" table:show-details="true"/>
                <table:data-pilot-member table:name="79. Onufry Zagłoba" table:display="true" table:show-details="true"/>
                <table:data-pilot-member table:name="8. Onufry Zagłoba" table:display="true" table:show-details="true"/>
                <table:data-pilot-member table:name="80. Onufry Zagłoba" table:display="true" table:show-details="true"/>
                <table:data-pilot-member table:name="9. Onufry Zagłoba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id_przed" table:orientation="data" table:used-hierarchy="0" table:function="count">
            <table:data-pilot-level table:show-empty="false" calcext:repeat-item-labels="false">
              <table:data-pilot-members>
                <table:data-pilot-member table:name="28-MT-S-HHistWroc" table:display="true" table:show-details="true"/>
                <table:data-pilot-member table:name="28-MT-S-HKultJez" table:display="true" table:show-details="true"/>
                <table:data-pilot-member table:name="28-MT-S-KOchrWIntel" table:display="true" table:show-details="true"/>
                <table:data-pilot-member table:name="28-MT-S-LExcel" table:display="true" table:show-details="true"/>
                <table:data-pilot-member table:name="28-MT-S-LMikroek1" table:display="true" table:show-details="true"/>
                <table:data-pilot-member table:name="28-MT-S-oKomb" table:display="true" table:show-details="true"/>
                <table:data-pilot-member table:name="28-MT-S-oRPrawd1" table:display="true" table:show-details="true"/>
                <table:data-pilot-member table:name="28-MT-S-oRR1" table:display="true" table:show-details="true"/>
                <table:data-pilot-member table:name="28-MT-S-tRozmRoz" table:display="true" table:show-details="true"/>
                <table:data-pilot-member table:name="28-MT-S-TSzerTrF" table:display="true" table:show-details="true"/>
                <table:data-pilot-member table:name="28-MT-S-tTeoKat" table:display="true" table:show-details="true"/>
                <table:data-pilot-member table:name="28-MT-S-tTop" table:display="true" table:show-details="true"/>
                <table:data-pilot-member table:name="28-MT-S-tWDTZbior" table:display="true" table:show-details="true"/>
                <table:data-pilot-member table:name="28-MT-S-tWielAnSt" table:display="true" table:show-details="true"/>
                <table:data-pilot-member table:name="28-MT-S-tWInzFinan" table:display="true" table:show-details="true"/>
                <table:data-pilot-member table:name="28-MT-S-tZaMetNumA" table:display="true" table:show-details="true"/>
                <table:data-pilot-member table:name="28-MT-S-tZModLin" table:display="true" table:show-details="true"/>
                <table:data-pilot-member table:name="28-MT-S-uEmisjaG1" table:display="true" table:show-details="true"/>
                <table:data-pilot-member table:name="28-MT-S-uWDGeom" table:display="true" table:show-details="true"/>
                <table:data-pilot-member table:name="28-MT-S-uWspomRozwD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3" table:application-data="" table:target-range-address="Tabela_przest_Kto_Na_CO.A1:Tabela_przest_Kto_Na_CO.I1215" table:buttons="Tabela_przest_Kto_Na_CO.A2 Tabela_przest_Kto_Na_CO.B2 Tabela_przest_Kto_Na_CO.C2 Tabela_przest_Kto_Na_CO.D1" table:grand-total="row" table:show-filter-button="false" table:drill-down-on-double-click="false">
          <table:source-cell-range table:cell-range-address="'25_plan_zapisy (1. kopia)'.A1:'25_plan_zapisy (1. kopia)'.E1216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gr" table:orientation="column" table:used-hierarchy="0" table:function="auto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99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tudent" table:orientation="row" table:used-hierarchy="0" table:function="auto">
            <table:data-pilot-level table:show-empty="false" calcext:repeat-item-labels="false">
              <table:data-pilot-members>
                <table:data-pilot-member table:name="1. Onufry Zagłoba" table:display="true" table:show-details="true"/>
                <table:data-pilot-member table:name="10. Onufry Zagłoba" table:display="true" table:show-details="true"/>
                <table:data-pilot-member table:name="100. Onufry Zagłoba" table:display="true" table:show-details="true"/>
                <table:data-pilot-member table:name="101. Onufry Zagłoba" table:display="true" table:show-details="true"/>
                <table:data-pilot-member table:name="102. Onufry Zagłoba" table:display="true" table:show-details="true"/>
                <table:data-pilot-member table:name="103. Onufry Zagłoba" table:display="true" table:show-details="true"/>
                <table:data-pilot-member table:name="104. Onufry Zagłoba" table:display="true" table:show-details="true"/>
                <table:data-pilot-member table:name="105. Onufry Zagłoba" table:display="true" table:show-details="true"/>
                <table:data-pilot-member table:name="106. Onufry Zagłoba" table:display="true" table:show-details="true"/>
                <table:data-pilot-member table:name="107. Onufry Zagłoba" table:display="true" table:show-details="true"/>
                <table:data-pilot-member table:name="108. Onufry Zagłoba" table:display="true" table:show-details="true"/>
                <table:data-pilot-member table:name="109. Onufry Zagłoba" table:display="true" table:show-details="true"/>
                <table:data-pilot-member table:name="11. Onufry Zagłoba" table:display="true" table:show-details="true"/>
                <table:data-pilot-member table:name="110. Onufry Zagłoba" table:display="true" table:show-details="true"/>
                <table:data-pilot-member table:name="111. Onufry Zagłoba" table:display="true" table:show-details="true"/>
                <table:data-pilot-member table:name="112. Onufry Zagłoba" table:display="true" table:show-details="true"/>
                <table:data-pilot-member table:name="113. Onufry Zagłoba" table:display="true" table:show-details="true"/>
                <table:data-pilot-member table:name="114. Onufry Zagłoba" table:display="true" table:show-details="true"/>
                <table:data-pilot-member table:name="115. Onufry Zagłoba" table:display="true" table:show-details="true"/>
                <table:data-pilot-member table:name="116. Onufry Zagłoba" table:display="true" table:show-details="true"/>
                <table:data-pilot-member table:name="117. Onufry Zagłoba" table:display="true" table:show-details="true"/>
                <table:data-pilot-member table:name="118. Onufry Zagłoba" table:display="true" table:show-details="true"/>
                <table:data-pilot-member table:name="119. Onufry Zagłoba" table:display="true" table:show-details="true"/>
                <table:data-pilot-member table:name="12. Onufry Zagłoba" table:display="true" table:show-details="true"/>
                <table:data-pilot-member table:name="120. Onufry Zagłoba" table:display="true" table:show-details="true"/>
                <table:data-pilot-member table:name="121. Onufry Zagłoba" table:display="true" table:show-details="true"/>
                <table:data-pilot-member table:name="122. Onufry Zagłoba" table:display="true" table:show-details="true"/>
                <table:data-pilot-member table:name="123. Onufry Zagłoba" table:display="true" table:show-details="true"/>
                <table:data-pilot-member table:name="124. Onufry Zagłoba" table:display="true" table:show-details="true"/>
                <table:data-pilot-member table:name="125. Onufry Zagłoba" table:display="true" table:show-details="true"/>
                <table:data-pilot-member table:name="126. Onufry Zagłoba" table:display="true" table:show-details="true"/>
                <table:data-pilot-member table:name="127. Onufry Zagłoba" table:display="true" table:show-details="true"/>
                <table:data-pilot-member table:name="128. Onufry Zagłoba" table:display="true" table:show-details="true"/>
                <table:data-pilot-member table:name="129. Onufry Zagłoba" table:display="true" table:show-details="true"/>
                <table:data-pilot-member table:name="13. Onufry Zagłoba" table:display="true" table:show-details="true"/>
                <table:data-pilot-member table:name="130. Onufry Zagłoba" table:display="true" table:show-details="true"/>
                <table:data-pilot-member table:name="131. Onufry Zagłoba" table:display="true" table:show-details="true"/>
                <table:data-pilot-member table:name="132. Onufry Zagłoba" table:display="true" table:show-details="true"/>
                <table:data-pilot-member table:name="133. Onufry Zagłoba" table:display="true" table:show-details="true"/>
                <table:data-pilot-member table:name="134. Onufry Zagłoba" table:display="true" table:show-details="true"/>
                <table:data-pilot-member table:name="135. Onufry Zagłoba" table:display="true" table:show-details="true"/>
                <table:data-pilot-member table:name="136. Onufry Zagłoba" table:display="true" table:show-details="true"/>
                <table:data-pilot-member table:name="137. Onufry Zagłoba" table:display="true" table:show-details="true"/>
                <table:data-pilot-member table:name="138. Onufry Zagłoba" table:display="true" table:show-details="true"/>
                <table:data-pilot-member table:name="139. Onufry Zagłoba" table:display="true" table:show-details="true"/>
                <table:data-pilot-member table:name="14. Onufry Zagłoba" table:display="true" table:show-details="true"/>
                <table:data-pilot-member table:name="140. Onufry Zagłoba" table:display="true" table:show-details="true"/>
                <table:data-pilot-member table:name="141. Onufry Zagłoba" table:display="true" table:show-details="true"/>
                <table:data-pilot-member table:name="142. Onufry Zagłoba" table:display="true" table:show-details="true"/>
                <table:data-pilot-member table:name="143. Onufry Zagłoba" table:display="true" table:show-details="true"/>
                <table:data-pilot-member table:name="144. Onufry Zagłoba" table:display="true" table:show-details="true"/>
                <table:data-pilot-member table:name="145. Onufry Zagłoba" table:display="true" table:show-details="true"/>
                <table:data-pilot-member table:name="146. Onufry Zagłoba" table:display="true" table:show-details="true"/>
                <table:data-pilot-member table:name="147. Onufry Zagłoba" table:display="true" table:show-details="true"/>
                <table:data-pilot-member table:name="148. Onufry Zagłoba" table:display="true" table:show-details="true"/>
                <table:data-pilot-member table:name="149. Onufry Zagłoba" table:display="true" table:show-details="true"/>
                <table:data-pilot-member table:name="15. Onufry Zagłoba" table:display="true" table:show-details="true"/>
                <table:data-pilot-member table:name="150. Onufry Zagłoba" table:display="true" table:show-details="true"/>
                <table:data-pilot-member table:name="151. Onufry Zagłoba" table:display="true" table:show-details="true"/>
                <table:data-pilot-member table:name="152. Onufry Zagłoba" table:display="true" table:show-details="true"/>
                <table:data-pilot-member table:name="153. Onufry Zagłoba" table:display="true" table:show-details="true"/>
                <table:data-pilot-member table:name="154. Onufry Zagłoba" table:display="true" table:show-details="true"/>
                <table:data-pilot-member table:name="155. Onufry Zagłoba" table:display="true" table:show-details="true"/>
                <table:data-pilot-member table:name="156. Onufry Zagłoba" table:display="true" table:show-details="true"/>
                <table:data-pilot-member table:name="157. Onufry Zagłoba" table:display="true" table:show-details="true"/>
                <table:data-pilot-member table:name="158. Onufry Zagłoba" table:display="true" table:show-details="true"/>
                <table:data-pilot-member table:name="159. Onufry Zagłoba" table:display="true" table:show-details="true"/>
                <table:data-pilot-member table:name="16. Onufry Zagłoba" table:display="true" table:show-details="true"/>
                <table:data-pilot-member table:name="160. Onufry Zagłoba" table:display="true" table:show-details="true"/>
                <table:data-pilot-member table:name="161. Onufry Zagłoba" table:display="true" table:show-details="true"/>
                <table:data-pilot-member table:name="162. Onufry Zagłoba" table:display="true" table:show-details="true"/>
                <table:data-pilot-member table:name="163. Onufry Zagłoba" table:display="true" table:show-details="true"/>
                <table:data-pilot-member table:name="164. Onufry Zagłoba" table:display="true" table:show-details="true"/>
                <table:data-pilot-member table:name="165. Onufry Zagłoba" table:display="true" table:show-details="true"/>
                <table:data-pilot-member table:name="166. Onufry Zagłoba" table:display="true" table:show-details="true"/>
                <table:data-pilot-member table:name="167. Onufry Zagłoba" table:display="true" table:show-details="true"/>
                <table:data-pilot-member table:name="168. Onufry Zagłoba" table:display="true" table:show-details="true"/>
                <table:data-pilot-member table:name="169. Onufry Zagłoba" table:display="true" table:show-details="true"/>
                <table:data-pilot-member table:name="17. Onufry Zagłoba" table:display="true" table:show-details="true"/>
                <table:data-pilot-member table:name="170. Onufry Zagłoba" table:display="true" table:show-details="true"/>
                <table:data-pilot-member table:name="171. Onufry Zagłoba" table:display="true" table:show-details="true"/>
                <table:data-pilot-member table:name="172. Onufry Zagłoba" table:display="true" table:show-details="true"/>
                <table:data-pilot-member table:name="173. Onufry Zagłoba" table:display="true" table:show-details="true"/>
                <table:data-pilot-member table:name="174. Onufry Zagłoba" table:display="true" table:show-details="true"/>
                <table:data-pilot-member table:name="175. Onufry Zagłoba" table:display="true" table:show-details="true"/>
                <table:data-pilot-member table:name="176. Onufry Zagłoba" table:display="true" table:show-details="true"/>
                <table:data-pilot-member table:name="177. Onufry Zagłoba" table:display="true" table:show-details="true"/>
                <table:data-pilot-member table:name="178. Onufry Zagłoba" table:display="true" table:show-details="true"/>
                <table:data-pilot-member table:name="179. Onufry Zagłoba" table:display="true" table:show-details="true"/>
                <table:data-pilot-member table:name="18. Onufry Zagłoba" table:display="true" table:show-details="true"/>
                <table:data-pilot-member table:name="180. Onufry Zagłoba" table:display="true" table:show-details="true"/>
                <table:data-pilot-member table:name="181. Onufry Zagłoba" table:display="true" table:show-details="true"/>
                <table:data-pilot-member table:name="182. Onufry Zagłoba" table:display="true" table:show-details="true"/>
                <table:data-pilot-member table:name="183. Onufry Zagłoba" table:display="true" table:show-details="true"/>
                <table:data-pilot-member table:name="184. Onufry Zagłoba" table:display="true" table:show-details="true"/>
                <table:data-pilot-member table:name="185. Onufry Zagłoba" table:display="true" table:show-details="true"/>
                <table:data-pilot-member table:name="186. Onufry Zagłoba" table:display="true" table:show-details="true"/>
                <table:data-pilot-member table:name="187. Onufry Zagłoba" table:display="true" table:show-details="true"/>
                <table:data-pilot-member table:name="188. Onufry Zagłoba" table:display="true" table:show-details="true"/>
                <table:data-pilot-member table:name="189. Onufry Zagłoba" table:display="true" table:show-details="true"/>
                <table:data-pilot-member table:name="19. Onufry Zagłoba" table:display="true" table:show-details="true"/>
                <table:data-pilot-member table:name="190. Onufry Zagłoba" table:display="true" table:show-details="true"/>
                <table:data-pilot-member table:name="191. Onufry Zagłoba" table:display="true" table:show-details="true"/>
                <table:data-pilot-member table:name="192. Onufry Zagłoba" table:display="true" table:show-details="true"/>
                <table:data-pilot-member table:name="193. Onufry Zagłoba" table:display="true" table:show-details="true"/>
                <table:data-pilot-member table:name="194. Onufry Zagłoba" table:display="true" table:show-details="true"/>
                <table:data-pilot-member table:name="195. Onufry Zagłoba" table:display="true" table:show-details="true"/>
                <table:data-pilot-member table:name="196. Onufry Zagłoba" table:display="true" table:show-details="true"/>
                <table:data-pilot-member table:name="197. Onufry Zagłoba" table:display="true" table:show-details="true"/>
                <table:data-pilot-member table:name="198. Onufry Zagłoba" table:display="true" table:show-details="true"/>
                <table:data-pilot-member table:name="199. Onufry Zagłoba" table:display="true" table:show-details="true"/>
                <table:data-pilot-member table:name="2. Onufry Zagłoba" table:display="true" table:show-details="true"/>
                <table:data-pilot-member table:name="20. Onufry Zagłoba" table:display="true" table:show-details="true"/>
                <table:data-pilot-member table:name="200. Onufry Zagłoba" table:display="true" table:show-details="true"/>
                <table:data-pilot-member table:name="201. Onufry Zagłoba" table:display="true" table:show-details="true"/>
                <table:data-pilot-member table:name="202. Onufry Zagłoba" table:display="true" table:show-details="true"/>
                <table:data-pilot-member table:name="203. Onufry Zagłoba" table:display="true" table:show-details="true"/>
                <table:data-pilot-member table:name="204. Onufry Zagłoba" table:display="true" table:show-details="true"/>
                <table:data-pilot-member table:name="205. Onufry Zagłoba" table:display="true" table:show-details="true"/>
                <table:data-pilot-member table:name="206. Onufry Zagłoba" table:display="true" table:show-details="true"/>
                <table:data-pilot-member table:name="207. Onufry Zagłoba" table:display="true" table:show-details="true"/>
                <table:data-pilot-member table:name="208. Onufry Zagłoba" table:display="true" table:show-details="true"/>
                <table:data-pilot-member table:name="209. Onufry Zagłoba" table:display="true" table:show-details="true"/>
                <table:data-pilot-member table:name="21. Onufry Zagłoba" table:display="true" table:show-details="true"/>
                <table:data-pilot-member table:name="210. Onufry Zagłoba" table:display="true" table:show-details="true"/>
                <table:data-pilot-member table:name="211. Onufry Zagłoba" table:display="true" table:show-details="true"/>
                <table:data-pilot-member table:name="212. Onufry Zagłoba" table:display="true" table:show-details="true"/>
                <table:data-pilot-member table:name="213. Onufry Zagłoba" table:display="true" table:show-details="true"/>
                <table:data-pilot-member table:name="214. Onufry Zagłoba" table:display="true" table:show-details="true"/>
                <table:data-pilot-member table:name="215. Onufry Zagłoba" table:display="true" table:show-details="true"/>
                <table:data-pilot-member table:name="216. Onufry Zagłoba" table:display="true" table:show-details="true"/>
                <table:data-pilot-member table:name="217. Onufry Zagłoba" table:display="true" table:show-details="true"/>
                <table:data-pilot-member table:name="218. Onufry Zagłoba" table:display="true" table:show-details="true"/>
                <table:data-pilot-member table:name="219. Onufry Zagłoba" table:display="true" table:show-details="true"/>
                <table:data-pilot-member table:name="22. Onufry Zagłoba" table:display="true" table:show-details="true"/>
                <table:data-pilot-member table:name="220. Onufry Zagłoba" table:display="true" table:show-details="true"/>
                <table:data-pilot-member table:name="221. Onufry Zagłoba" table:display="true" table:show-details="true"/>
                <table:data-pilot-member table:name="222. Onufry Zagłoba" table:display="true" table:show-details="true"/>
                <table:data-pilot-member table:name="223. Onufry Zagłoba" table:display="true" table:show-details="true"/>
                <table:data-pilot-member table:name="224. Onufry Zagłoba" table:display="true" table:show-details="true"/>
                <table:data-pilot-member table:name="225. Onufry Zagłoba" table:display="true" table:show-details="true"/>
                <table:data-pilot-member table:name="226. Onufry Zagłoba" table:display="true" table:show-details="true"/>
                <table:data-pilot-member table:name="227. Onufry Zagłoba" table:display="true" table:show-details="true"/>
                <table:data-pilot-member table:name="228. Onufry Zagłoba" table:display="true" table:show-details="true"/>
                <table:data-pilot-member table:name="229. Onufry Zagłoba" table:display="true" table:show-details="true"/>
                <table:data-pilot-member table:name="23. Onufry Zagłoba" table:display="true" table:show-details="true"/>
                <table:data-pilot-member table:name="230. Onufry Zagłoba" table:display="true" table:show-details="true"/>
                <table:data-pilot-member table:name="231. Onufry Zagłoba" table:display="true" table:show-details="true"/>
                <table:data-pilot-member table:name="232. Onufry Zagłoba" table:display="true" table:show-details="true"/>
                <table:data-pilot-member table:name="233. Onufry Zagłoba" table:display="true" table:show-details="true"/>
                <table:data-pilot-member table:name="234. Onufry Zagłoba" table:display="true" table:show-details="true"/>
                <table:data-pilot-member table:name="235. Onufry Zagłoba" table:display="true" table:show-details="true"/>
                <table:data-pilot-member table:name="236. Onufry Zagłoba" table:display="true" table:show-details="true"/>
                <table:data-pilot-member table:name="237. Onufry Zagłoba" table:display="true" table:show-details="true"/>
                <table:data-pilot-member table:name="238. Onufry Zagłoba" table:display="true" table:show-details="true"/>
                <table:data-pilot-member table:name="239. Onufry Zagłoba" table:display="true" table:show-details="true"/>
                <table:data-pilot-member table:name="24. Onufry Zagłoba" table:display="true" table:show-details="true"/>
                <table:data-pilot-member table:name="240. Onufry Zagłoba" table:display="true" table:show-details="true"/>
                <table:data-pilot-member table:name="241. Onufry Zagłoba" table:display="true" table:show-details="true"/>
                <table:data-pilot-member table:name="242. Onufry Zagłoba" table:display="true" table:show-details="true"/>
                <table:data-pilot-member table:name="243. Onufry Zagłoba" table:display="true" table:show-details="true"/>
                <table:data-pilot-member table:name="244. Onufry Zagłoba" table:display="true" table:show-details="true"/>
                <table:data-pilot-member table:name="245. Onufry Zagłoba" table:display="true" table:show-details="true"/>
                <table:data-pilot-member table:name="246. Onufry Zagłoba" table:display="true" table:show-details="true"/>
                <table:data-pilot-member table:name="247. Onufry Zagłoba" table:display="true" table:show-details="true"/>
                <table:data-pilot-member table:name="248. Onufry Zagłoba" table:display="true" table:show-details="true"/>
                <table:data-pilot-member table:name="249. Onufry Zagłoba" table:display="true" table:show-details="true"/>
                <table:data-pilot-member table:name="25. Onufry Zagłoba" table:display="true" table:show-details="true"/>
                <table:data-pilot-member table:name="250. Onufry Zagłoba" table:display="true" table:show-details="true"/>
                <table:data-pilot-member table:name="251. Onufry Zagłoba" table:display="true" table:show-details="true"/>
                <table:data-pilot-member table:name="252. Onufry Zagłoba" table:display="true" table:show-details="true"/>
                <table:data-pilot-member table:name="253. Onufry Zagłoba" table:display="true" table:show-details="true"/>
                <table:data-pilot-member table:name="254. Onufry Zagłoba" table:display="true" table:show-details="true"/>
                <table:data-pilot-member table:name="255. Onufry Zagłoba" table:display="true" table:show-details="true"/>
                <table:data-pilot-member table:name="256. Onufry Zagłoba" table:display="true" table:show-details="true"/>
                <table:data-pilot-member table:name="257. Onufry Zagłoba" table:display="true" table:show-details="true"/>
                <table:data-pilot-member table:name="258. Onufry Zagłoba" table:display="true" table:show-details="true"/>
                <table:data-pilot-member table:name="259. Onufry Zagłoba" table:display="true" table:show-details="true"/>
                <table:data-pilot-member table:name="26. Onufry Zagłoba" table:display="true" table:show-details="true"/>
                <table:data-pilot-member table:name="260. Onufry Zagłoba" table:display="true" table:show-details="true"/>
                <table:data-pilot-member table:name="261. Onufry Zagłoba" table:display="true" table:show-details="true"/>
                <table:data-pilot-member table:name="262. Onufry Zagłoba" table:display="true" table:show-details="true"/>
                <table:data-pilot-member table:name="263. Onufry Zagłoba" table:display="true" table:show-details="true"/>
                <table:data-pilot-member table:name="264. Onufry Zagłoba" table:display="true" table:show-details="true"/>
                <table:data-pilot-member table:name="265. Onufry Zagłoba" table:display="true" table:show-details="true"/>
                <table:data-pilot-member table:name="266. Onufry Zagłoba" table:display="true" table:show-details="true"/>
                <table:data-pilot-member table:name="267. Onufry Zagłoba" table:display="true" table:show-details="true"/>
                <table:data-pilot-member table:name="268. Onufry Zagłoba" table:display="true" table:show-details="true"/>
                <table:data-pilot-member table:name="269. Onufry Zagłoba" table:display="true" table:show-details="true"/>
                <table:data-pilot-member table:name="27. Onufry Zagłoba" table:display="true" table:show-details="true"/>
                <table:data-pilot-member table:name="270. Onufry Zagłoba" table:display="true" table:show-details="true"/>
                <table:data-pilot-member table:name="271. Onufry Zagłoba" table:display="true" table:show-details="true"/>
                <table:data-pilot-member table:name="272. Onufry Zagłoba" table:display="true" table:show-details="true"/>
                <table:data-pilot-member table:name="273. Onufry Zagłoba" table:display="true" table:show-details="true"/>
                <table:data-pilot-member table:name="274. Onufry Zagłoba" table:display="true" table:show-details="true"/>
                <table:data-pilot-member table:name="275. Onufry Zagłoba" table:display="true" table:show-details="true"/>
                <table:data-pilot-member table:name="276. Onufry Zagłoba" table:display="true" table:show-details="true"/>
                <table:data-pilot-member table:name="277. Onufry Zagłoba" table:display="true" table:show-details="true"/>
                <table:data-pilot-member table:name="278. Onufry Zagłoba" table:display="true" table:show-details="true"/>
                <table:data-pilot-member table:name="279. Onufry Zagłoba" table:display="true" table:show-details="true"/>
                <table:data-pilot-member table:name="28. Onufry Zagłoba" table:display="true" table:show-details="true"/>
                <table:data-pilot-member table:name="280. Onufry Zagłoba" table:display="true" table:show-details="true"/>
                <table:data-pilot-member table:name="281. Onufry Zagłoba" table:display="true" table:show-details="true"/>
                <table:data-pilot-member table:name="282. Onufry Zagłoba" table:display="true" table:show-details="true"/>
                <table:data-pilot-member table:name="283. Onufry Zagłoba" table:display="true" table:show-details="true"/>
                <table:data-pilot-member table:name="284. Onufry Zagłoba" table:display="true" table:show-details="true"/>
                <table:data-pilot-member table:name="285. Onufry Zagłoba" table:display="true" table:show-details="true"/>
                <table:data-pilot-member table:name="286. Onufry Zagłoba" table:display="true" table:show-details="true"/>
                <table:data-pilot-member table:name="287. Onufry Zagłoba" table:display="true" table:show-details="true"/>
                <table:data-pilot-member table:name="288. Onufry Zagłoba" table:display="true" table:show-details="true"/>
                <table:data-pilot-member table:name="289. Onufry Zagłoba" table:display="true" table:show-details="true"/>
                <table:data-pilot-member table:name="29. Onufry Zagłoba" table:display="true" table:show-details="true"/>
                <table:data-pilot-member table:name="290. Onufry Zagłoba" table:display="true" table:show-details="true"/>
                <table:data-pilot-member table:name="3. Onufry Zagłoba" table:display="true" table:show-details="true"/>
                <table:data-pilot-member table:name="30. Onufry Zagłoba" table:display="true" table:show-details="true"/>
                <table:data-pilot-member table:name="301. Onufry Zagłoba" table:display="true" table:show-details="true"/>
                <table:data-pilot-member table:name="302. Onufry Zagłoba" table:display="true" table:show-details="true"/>
                <table:data-pilot-member table:name="303. Onufry Zagłoba" table:display="true" table:show-details="true"/>
                <table:data-pilot-member table:name="304. Onufry Zagłoba" table:display="true" table:show-details="true"/>
                <table:data-pilot-member table:name="305. Onufry Zagłoba" table:display="true" table:show-details="true"/>
                <table:data-pilot-member table:name="306. Onufry Zagłoba" table:display="true" table:show-details="true"/>
                <table:data-pilot-member table:name="307. Onufry Zagłoba" table:display="true" table:show-details="true"/>
                <table:data-pilot-member table:name="308. Onufry Zagłoba" table:display="true" table:show-details="true"/>
                <table:data-pilot-member table:name="309. Onufry Zagłoba" table:display="true" table:show-details="true"/>
                <table:data-pilot-member table:name="31. Onufry Zagłoba" table:display="true" table:show-details="true"/>
                <table:data-pilot-member table:name="310. Onufry Zagłoba" table:display="true" table:show-details="true"/>
                <table:data-pilot-member table:name="311. Onufry Zagłoba" table:display="true" table:show-details="true"/>
                <table:data-pilot-member table:name="312. Onufry Zagłoba" table:display="true" table:show-details="true"/>
                <table:data-pilot-member table:name="313. Onufry Zagłoba" table:display="true" table:show-details="true"/>
                <table:data-pilot-member table:name="314. Onufry Zagłoba" table:display="true" table:show-details="true"/>
                <table:data-pilot-member table:name="315. Onufry Zagłoba" table:display="true" table:show-details="true"/>
                <table:data-pilot-member table:name="316. Onufry Zagłoba" table:display="true" table:show-details="true"/>
                <table:data-pilot-member table:name="317. Onufry Zagłoba" table:display="true" table:show-details="true"/>
                <table:data-pilot-member table:name="318. Onufry Zagłoba" table:display="true" table:show-details="true"/>
                <table:data-pilot-member table:name="319. Onufry Zagłoba" table:display="true" table:show-details="true"/>
                <table:data-pilot-member table:name="32. Onufry Zagłoba" table:display="true" table:show-details="true"/>
                <table:data-pilot-member table:name="320. Onufry Zagłoba" table:display="true" table:show-details="true"/>
                <table:data-pilot-member table:name="321. Onufry Zagłoba" table:display="true" table:show-details="true"/>
                <table:data-pilot-member table:name="322. Onufry Zagłoba" table:display="true" table:show-details="true"/>
                <table:data-pilot-member table:name="323. Onufry Zagłoba" table:display="true" table:show-details="true"/>
                <table:data-pilot-member table:name="324. Onufry Zagłoba" table:display="true" table:show-details="true"/>
                <table:data-pilot-member table:name="325. Onufry Zagłoba" table:display="true" table:show-details="true"/>
                <table:data-pilot-member table:name="326. Onufry Zagłoba" table:display="true" table:show-details="true"/>
                <table:data-pilot-member table:name="327. Onufry Zagłoba" table:display="true" table:show-details="true"/>
                <table:data-pilot-member table:name="328. Onufry Zagłoba" table:display="true" table:show-details="true"/>
                <table:data-pilot-member table:name="329. Onufry Zagłoba" table:display="true" table:show-details="true"/>
                <table:data-pilot-member table:name="33. Onufry Zagłoba" table:display="true" table:show-details="true"/>
                <table:data-pilot-member table:name="330. Onufry Zagłoba" table:display="true" table:show-details="true"/>
                <table:data-pilot-member table:name="331. Onufry Zagłoba" table:display="true" table:show-details="true"/>
                <table:data-pilot-member table:name="332. Onufry Zagłoba" table:display="true" table:show-details="true"/>
                <table:data-pilot-member table:name="333. Onufry Zagłoba" table:display="true" table:show-details="true"/>
                <table:data-pilot-member table:name="334. Onufry Zagłoba" table:display="true" table:show-details="true"/>
                <table:data-pilot-member table:name="335. Onufry Zagłoba" table:display="true" table:show-details="true"/>
                <table:data-pilot-member table:name="336. Onufry Zagłoba" table:display="true" table:show-details="true"/>
                <table:data-pilot-member table:name="337. Onufry Zagłoba" table:display="true" table:show-details="true"/>
                <table:data-pilot-member table:name="338. Onufry Zagłoba" table:display="true" table:show-details="true"/>
                <table:data-pilot-member table:name="339. Onufry Zagłoba" table:display="true" table:show-details="true"/>
                <table:data-pilot-member table:name="34. Onufry Zagłoba" table:display="true" table:show-details="true"/>
                <table:data-pilot-member table:name="340. Onufry Zagłoba" table:display="true" table:show-details="true"/>
                <table:data-pilot-member table:name="341. Onufry Zagłoba" table:display="true" table:show-details="true"/>
                <table:data-pilot-member table:name="342. Onufry Zagłoba" table:display="true" table:show-details="true"/>
                <table:data-pilot-member table:name="343. Onufry Zagłoba" table:display="true" table:show-details="true"/>
                <table:data-pilot-member table:name="344. Onufry Zagłoba" table:display="true" table:show-details="true"/>
                <table:data-pilot-member table:name="345. Onufry Zagłoba" table:display="true" table:show-details="true"/>
                <table:data-pilot-member table:name="346. Onufry Zagłoba" table:display="true" table:show-details="true"/>
                <table:data-pilot-member table:name="347. Onufry Zagłoba" table:display="true" table:show-details="true"/>
                <table:data-pilot-member table:name="348. Onufry Zagłoba" table:display="true" table:show-details="true"/>
                <table:data-pilot-member table:name="349. Onufry Zagłoba" table:display="true" table:show-details="true"/>
                <table:data-pilot-member table:name="35. Onufry Zagłoba" table:display="true" table:show-details="true"/>
                <table:data-pilot-member table:name="350. Onufry Zagłoba" table:display="true" table:show-details="true"/>
                <table:data-pilot-member table:name="351. Onufry Zagłoba" table:display="true" table:show-details="true"/>
                <table:data-pilot-member table:name="352. Onufry Zagłoba" table:display="true" table:show-details="true"/>
                <table:data-pilot-member table:name="353. Onufry Zagłoba" table:display="true" table:show-details="true"/>
                <table:data-pilot-member table:name="354. Onufry Zagłoba" table:display="true" table:show-details="true"/>
                <table:data-pilot-member table:name="355. Onufry Zagłoba" table:display="true" table:show-details="true"/>
                <table:data-pilot-member table:name="356. Onufry Zagłoba" table:display="true" table:show-details="true"/>
                <table:data-pilot-member table:name="357. Onufry Zagłoba" table:display="true" table:show-details="true"/>
                <table:data-pilot-member table:name="358. Onufry Zagłoba" table:display="true" table:show-details="true"/>
                <table:data-pilot-member table:name="359. Onufry Zagłoba" table:display="true" table:show-details="true"/>
                <table:data-pilot-member table:name="36. Onufry Zagłoba" table:display="true" table:show-details="true"/>
                <table:data-pilot-member table:name="360. Onufry Zagłoba" table:display="true" table:show-details="true"/>
                <table:data-pilot-member table:name="361. Onufry Zagłoba" table:display="true" table:show-details="true"/>
                <table:data-pilot-member table:name="362. Onufry Zagłoba" table:display="true" table:show-details="true"/>
                <table:data-pilot-member table:name="363. Onufry Zagłoba" table:display="true" table:show-details="true"/>
                <table:data-pilot-member table:name="364. Onufry Zagłoba" table:display="true" table:show-details="true"/>
                <table:data-pilot-member table:name="365. Onufry Zagłoba" table:display="true" table:show-details="true"/>
                <table:data-pilot-member table:name="366. Onufry Zagłoba" table:display="true" table:show-details="true"/>
                <table:data-pilot-member table:name="367. Onufry Zagłoba" table:display="true" table:show-details="true"/>
                <table:data-pilot-member table:name="368. Onufry Zagłoba" table:display="true" table:show-details="true"/>
                <table:data-pilot-member table:name="369. Onufry Zagłoba" table:display="true" table:show-details="true"/>
                <table:data-pilot-member table:name="37. Onufry Zagłoba" table:display="true" table:show-details="true"/>
                <table:data-pilot-member table:name="370. Onufry Zagłoba" table:display="true" table:show-details="true"/>
                <table:data-pilot-member table:name="371. Onufry Zagłoba" table:display="true" table:show-details="true"/>
                <table:data-pilot-member table:name="372. Onufry Zagłoba" table:display="true" table:show-details="true"/>
                <table:data-pilot-member table:name="373. Onufry Zagłoba" table:display="true" table:show-details="true"/>
                <table:data-pilot-member table:name="374. Onufry Zagłoba" table:display="true" table:show-details="true"/>
                <table:data-pilot-member table:name="375. Onufry Zagłoba" table:display="true" table:show-details="true"/>
                <table:data-pilot-member table:name="376. Onufry Zagłoba" table:display="true" table:show-details="true"/>
                <table:data-pilot-member table:name="377. Onufry Zagłoba" table:display="true" table:show-details="true"/>
                <table:data-pilot-member table:name="378. Onufry Zagłoba" table:display="true" table:show-details="true"/>
                <table:data-pilot-member table:name="379. Onufry Zagłoba" table:display="true" table:show-details="true"/>
                <table:data-pilot-member table:name="38. Onufry Zagłoba" table:display="true" table:show-details="true"/>
                <table:data-pilot-member table:name="39. Onufry Zagłoba" table:display="true" table:show-details="true"/>
                <table:data-pilot-member table:name="4. Onufry Zagłoba" table:display="true" table:show-details="true"/>
                <table:data-pilot-member table:name="40. Onufry Zagłoba" table:display="true" table:show-details="true"/>
                <table:data-pilot-member table:name="41. Onufry Zagłoba" table:display="true" table:show-details="true"/>
                <table:data-pilot-member table:name="42. Onufry Zagłoba" table:display="true" table:show-details="true"/>
                <table:data-pilot-member table:name="43. Onufry Zagłoba" table:display="true" table:show-details="true"/>
                <table:data-pilot-member table:name="44. Onufry Zagłoba" table:display="true" table:show-details="true"/>
                <table:data-pilot-member table:name="45. Onufry Zagłoba" table:display="true" table:show-details="true"/>
                <table:data-pilot-member table:name="46. Onufry Zagłoba" table:display="true" table:show-details="true"/>
                <table:data-pilot-member table:name="47. Onufry Zagłoba" table:display="true" table:show-details="true"/>
                <table:data-pilot-member table:name="48. Onufry Zagłoba" table:display="true" table:show-details="true"/>
                <table:data-pilot-member table:name="49. Onufry Zagłoba" table:display="true" table:show-details="true"/>
                <table:data-pilot-member table:name="5. Onufry Zagłoba" table:display="true" table:show-details="true"/>
                <table:data-pilot-member table:name="50. Onufry Zagłoba" table:display="true" table:show-details="true"/>
                <table:data-pilot-member table:name="51. Onufry Zagłoba" table:display="true" table:show-details="true"/>
                <table:data-pilot-member table:name="52. Onufry Zagłoba" table:display="true" table:show-details="true"/>
                <table:data-pilot-member table:name="53. Onufry Zagłoba" table:display="true" table:show-details="true"/>
                <table:data-pilot-member table:name="54. Onufry Zagłoba" table:display="true" table:show-details="true"/>
                <table:data-pilot-member table:name="55. Onufry Zagłoba" table:display="true" table:show-details="true"/>
                <table:data-pilot-member table:name="56. Onufry Zagłoba" table:display="true" table:show-details="true"/>
                <table:data-pilot-member table:name="57. Onufry Zagłoba" table:display="true" table:show-details="true"/>
                <table:data-pilot-member table:name="58. Onufry Zagłoba" table:display="true" table:show-details="true"/>
                <table:data-pilot-member table:name="59. Onufry Zagłoba" table:display="true" table:show-details="true"/>
                <table:data-pilot-member table:name="6. Onufry Zagłoba" table:display="true" table:show-details="true"/>
                <table:data-pilot-member table:name="60. Onufry Zagłoba" table:display="true" table:show-details="true"/>
                <table:data-pilot-member table:name="61. Onufry Zagłoba" table:display="true" table:show-details="true"/>
                <table:data-pilot-member table:name="62. Onufry Zagłoba" table:display="true" table:show-details="true"/>
                <table:data-pilot-member table:name="63. Onufry Zagłoba" table:display="true" table:show-details="true"/>
                <table:data-pilot-member table:name="64. Onufry Zagłoba" table:display="true" table:show-details="true"/>
                <table:data-pilot-member table:name="65. Onufry Zagłoba" table:display="true" table:show-details="true"/>
                <table:data-pilot-member table:name="66. Onufry Zagłoba" table:display="true" table:show-details="true"/>
                <table:data-pilot-member table:name="67. Onufry Zagłoba" table:display="true" table:show-details="true"/>
                <table:data-pilot-member table:name="68. Onufry Zagłoba" table:display="true" table:show-details="true"/>
                <table:data-pilot-member table:name="69. Onufry Zagłoba" table:display="true" table:show-details="true"/>
                <table:data-pilot-member table:name="7. Onufry Zagłoba" table:display="true" table:show-details="true"/>
                <table:data-pilot-member table:name="70. Onufry Zagłoba" table:display="true" table:show-details="true"/>
                <table:data-pilot-member table:name="71. Onufry Zagłoba" table:display="true" table:show-details="true"/>
                <table:data-pilot-member table:name="72. Onufry Zagłoba" table:display="true" table:show-details="true"/>
                <table:data-pilot-member table:name="73. Onufry Zagłoba" table:display="true" table:show-details="true"/>
                <table:data-pilot-member table:name="74. Onufry Zagłoba" table:display="true" table:show-details="true"/>
                <table:data-pilot-member table:name="75. Onufry Zagłoba" table:display="true" table:show-details="true"/>
                <table:data-pilot-member table:name="76. Onufry Zagłoba" table:display="true" table:show-details="true"/>
                <table:data-pilot-member table:name="77. Onufry Zagłoba" table:display="true" table:show-details="true"/>
                <table:data-pilot-member table:name="78. Onufry Zagłoba" table:display="true" table:show-details="true"/>
                <table:data-pilot-member table:name="79. Onufry Zagłoba" table:display="true" table:show-details="true"/>
                <table:data-pilot-member table:name="8. Onufry Zagłoba" table:display="true" table:show-details="true"/>
                <table:data-pilot-member table:name="80. Onufry Zagłoba" table:display="true" table:show-details="true"/>
                <table:data-pilot-member table:name="9. Onufry Zagłoba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id_przed" table:orientation="row" table:used-hierarchy="0" table:function="auto">
            <table:data-pilot-level table:show-empty="false" calcext:repeat-item-labels="false">
              <table:data-pilot-members>
                <table:data-pilot-member table:name="28-MT-S-HHistWroc" table:display="true" table:show-details="true"/>
                <table:data-pilot-member table:name="28-MT-S-HKultJez" table:display="true" table:show-details="true"/>
                <table:data-pilot-member table:name="28-MT-S-KOchrWIntel" table:display="true" table:show-details="true"/>
                <table:data-pilot-member table:name="28-MT-S-LExcel" table:display="true" table:show-details="true"/>
                <table:data-pilot-member table:name="28-MT-S-LMikroek1" table:display="true" table:show-details="true"/>
                <table:data-pilot-member table:name="28-MT-S-oKomb" table:display="true" table:show-details="true"/>
                <table:data-pilot-member table:name="28-MT-S-oRPrawd1" table:display="true" table:show-details="true"/>
                <table:data-pilot-member table:name="28-MT-S-oRR1" table:display="true" table:show-details="true"/>
                <table:data-pilot-member table:name="28-MT-S-tRozmRoz" table:display="true" table:show-details="true"/>
                <table:data-pilot-member table:name="28-MT-S-TSzerTrF" table:display="true" table:show-details="true"/>
                <table:data-pilot-member table:name="28-MT-S-tTeoKat" table:display="true" table:show-details="true"/>
                <table:data-pilot-member table:name="28-MT-S-tTop" table:display="true" table:show-details="true"/>
                <table:data-pilot-member table:name="28-MT-S-tWDTZbior" table:display="true" table:show-details="true"/>
                <table:data-pilot-member table:name="28-MT-S-tWielAnSt" table:display="true" table:show-details="true"/>
                <table:data-pilot-member table:name="28-MT-S-tWInzFinan" table:display="true" table:show-details="true"/>
                <table:data-pilot-member table:name="28-MT-S-tZaMetNumA" table:display="true" table:show-details="true"/>
                <table:data-pilot-member table:name="28-MT-S-tZModLin" table:display="true" table:show-details="true"/>
                <table:data-pilot-member table:name="28-MT-S-uEmisjaG1" table:display="true" table:show-details="true"/>
                <table:data-pilot-member table:name="28-MT-S-uWDGeom" table:display="true" table:show-details="true"/>
                <table:data-pilot-member table:name="28-MT-S-uWspomRozwD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zaj" table:orientation="row" table:used-hierarchy="0" table:function="auto">
            <table:data-pilot-level table:show-empty="false" calcext:repeat-item-labels="false">
              <table:data-pilot-members>
                <table:data-pilot-member table:name="CW" table:display="true" table:show-details="true"/>
                <table:data-pilot-member table:name="KONW" table:display="true" table:show-details="true"/>
                <table:data-pilot-member table:name="LAB" table:display="true" table:show-details="true"/>
                <table:data-pilot-member table:name="WYK" table:display="true" table:show-details="true"/>
              </table:data-pilot-members>
              <table:data-pilot-display-info table:enabled="false" table:display-member-mode="from-top" table:member-count="10" table:data-field="gr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gr" table:orientation="data" table:used-hierarchy="0" table:function="sum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99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4" table:application-data="" table:target-range-address="Tabela_przest_ile_zap_na_przed.A1:Tabela_przest_ile_zap_na_przed.B22" table:buttons="Tabela_przest_ile_zap_na_przed.A1" table:show-filter-button="false" table:drill-down-on-double-click="false">
          <table:source-cell-range table:cell-range-address="'25_plan_zapisy (1. kopia)'.A1:'25_plan_zapisy (1. kopia)'.E1216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id_przed" table:orientation="row" table:used-hierarchy="0" table:function="auto">
            <table:data-pilot-level table:show-empty="false" calcext:repeat-item-labels="false">
              <table:data-pilot-members>
                <table:data-pilot-member table:name="28-MT-S-HHistWroc" table:display="true" table:show-details="true"/>
                <table:data-pilot-member table:name="28-MT-S-HKultJez" table:display="true" table:show-details="true"/>
                <table:data-pilot-member table:name="28-MT-S-KOchrWIntel" table:display="true" table:show-details="true"/>
                <table:data-pilot-member table:name="28-MT-S-LExcel" table:display="true" table:show-details="true"/>
                <table:data-pilot-member table:name="28-MT-S-LMikroek1" table:display="true" table:show-details="true"/>
                <table:data-pilot-member table:name="28-MT-S-oKomb" table:display="true" table:show-details="true"/>
                <table:data-pilot-member table:name="28-MT-S-oRPrawd1" table:display="true" table:show-details="true"/>
                <table:data-pilot-member table:name="28-MT-S-oRR1" table:display="true" table:show-details="true"/>
                <table:data-pilot-member table:name="28-MT-S-tRozmRoz" table:display="true" table:show-details="true"/>
                <table:data-pilot-member table:name="28-MT-S-TSzerTrF" table:display="true" table:show-details="true"/>
                <table:data-pilot-member table:name="28-MT-S-tTeoKat" table:display="true" table:show-details="true"/>
                <table:data-pilot-member table:name="28-MT-S-tTop" table:display="true" table:show-details="true"/>
                <table:data-pilot-member table:name="28-MT-S-tWDTZbior" table:display="true" table:show-details="true"/>
                <table:data-pilot-member table:name="28-MT-S-tWielAnSt" table:display="true" table:show-details="true"/>
                <table:data-pilot-member table:name="28-MT-S-tWInzFinan" table:display="true" table:show-details="true"/>
                <table:data-pilot-member table:name="28-MT-S-tZaMetNumA" table:display="true" table:show-details="true"/>
                <table:data-pilot-member table:name="28-MT-S-tZModLin" table:display="true" table:show-details="true"/>
                <table:data-pilot-member table:name="28-MT-S-uEmisjaG1" table:display="true" table:show-details="true"/>
                <table:data-pilot-member table:name="28-MT-S-uWDGeom" table:display="true" table:show-details="true"/>
                <table:data-pilot-member table:name="28-MT-S-uWspomRozwD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t_przed" table:orientation="data" table:used-hierarchy="0" table:function="sum">
            <table:data-pilot-level table:show-empty="false" calcext:repeat-item-labels="false">
              <table:data-pilot-members>
                <table:data-pilot-member table:name="0" table:display="true" table:show-details="true"/>
                <table:data-pilot-member table:name="1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1" table:application-data="" table:target-range-address="Tabela_przest_zap_na_ile_przed.A1:Tabela_przest_zap_na_ile_przed.B352" table:buttons="Tabela_przest_zap_na_ile_przed.A1" table:show-filter-button="false" table:drill-down-on-double-click="false">
          <table:source-cell-range table:name="ALL" table:cell-range-address="'25_plan_zapisy (1. kopia)'.A1:'25_plan_zapisy (1. kopia)'.E1216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student" table:orientation="row" table:used-hierarchy="0" table:function="auto">
            <table:data-pilot-level table:show-empty="false" calcext:repeat-item-labels="false">
              <table:data-pilot-members>
                <table:data-pilot-member table:name="1. Onufry Zagłoba" table:display="true" table:show-details="true"/>
                <table:data-pilot-member table:name="10. Onufry Zagłoba" table:display="true" table:show-details="true"/>
                <table:data-pilot-member table:name="100. Onufry Zagłoba" table:display="true" table:show-details="true"/>
                <table:data-pilot-member table:name="101. Onufry Zagłoba" table:display="true" table:show-details="true"/>
                <table:data-pilot-member table:name="102. Onufry Zagłoba" table:display="true" table:show-details="true"/>
                <table:data-pilot-member table:name="103. Onufry Zagłoba" table:display="true" table:show-details="true"/>
                <table:data-pilot-member table:name="104. Onufry Zagłoba" table:display="true" table:show-details="true"/>
                <table:data-pilot-member table:name="105. Onufry Zagłoba" table:display="true" table:show-details="true"/>
                <table:data-pilot-member table:name="106. Onufry Zagłoba" table:display="true" table:show-details="true"/>
                <table:data-pilot-member table:name="107. Onufry Zagłoba" table:display="true" table:show-details="true"/>
                <table:data-pilot-member table:name="108. Onufry Zagłoba" table:display="true" table:show-details="true"/>
                <table:data-pilot-member table:name="109. Onufry Zagłoba" table:display="true" table:show-details="true"/>
                <table:data-pilot-member table:name="11. Onufry Zagłoba" table:display="true" table:show-details="true"/>
                <table:data-pilot-member table:name="110. Onufry Zagłoba" table:display="true" table:show-details="true"/>
                <table:data-pilot-member table:name="111. Onufry Zagłoba" table:display="true" table:show-details="true"/>
                <table:data-pilot-member table:name="112. Onufry Zagłoba" table:display="true" table:show-details="true"/>
                <table:data-pilot-member table:name="113. Onufry Zagłoba" table:display="true" table:show-details="true"/>
                <table:data-pilot-member table:name="114. Onufry Zagłoba" table:display="true" table:show-details="true"/>
                <table:data-pilot-member table:name="115. Onufry Zagłoba" table:display="true" table:show-details="true"/>
                <table:data-pilot-member table:name="116. Onufry Zagłoba" table:display="true" table:show-details="true"/>
                <table:data-pilot-member table:name="117. Onufry Zagłoba" table:display="true" table:show-details="true"/>
                <table:data-pilot-member table:name="118. Onufry Zagłoba" table:display="true" table:show-details="true"/>
                <table:data-pilot-member table:name="119. Onufry Zagłoba" table:display="true" table:show-details="true"/>
                <table:data-pilot-member table:name="12. Onufry Zagłoba" table:display="true" table:show-details="true"/>
                <table:data-pilot-member table:name="120. Onufry Zagłoba" table:display="true" table:show-details="true"/>
                <table:data-pilot-member table:name="121. Onufry Zagłoba" table:display="true" table:show-details="true"/>
                <table:data-pilot-member table:name="122. Onufry Zagłoba" table:display="true" table:show-details="true"/>
                <table:data-pilot-member table:name="123. Onufry Zagłoba" table:display="true" table:show-details="true"/>
                <table:data-pilot-member table:name="124. Onufry Zagłoba" table:display="true" table:show-details="true"/>
                <table:data-pilot-member table:name="125. Onufry Zagłoba" table:display="true" table:show-details="true"/>
                <table:data-pilot-member table:name="126. Onufry Zagłoba" table:display="true" table:show-details="true"/>
                <table:data-pilot-member table:name="127. Onufry Zagłoba" table:display="true" table:show-details="true"/>
                <table:data-pilot-member table:name="128. Onufry Zagłoba" table:display="true" table:show-details="true"/>
                <table:data-pilot-member table:name="129. Onufry Zagłoba" table:display="true" table:show-details="true"/>
                <table:data-pilot-member table:name="13. Onufry Zagłoba" table:display="true" table:show-details="true"/>
                <table:data-pilot-member table:name="130. Onufry Zagłoba" table:display="true" table:show-details="true"/>
                <table:data-pilot-member table:name="131. Onufry Zagłoba" table:display="true" table:show-details="true"/>
                <table:data-pilot-member table:name="132. Onufry Zagłoba" table:display="true" table:show-details="true"/>
                <table:data-pilot-member table:name="133. Onufry Zagłoba" table:display="true" table:show-details="true"/>
                <table:data-pilot-member table:name="134. Onufry Zagłoba" table:display="true" table:show-details="true"/>
                <table:data-pilot-member table:name="135. Onufry Zagłoba" table:display="true" table:show-details="true"/>
                <table:data-pilot-member table:name="136. Onufry Zagłoba" table:display="true" table:show-details="true"/>
                <table:data-pilot-member table:name="137. Onufry Zagłoba" table:display="true" table:show-details="true"/>
                <table:data-pilot-member table:name="138. Onufry Zagłoba" table:display="true" table:show-details="true"/>
                <table:data-pilot-member table:name="139. Onufry Zagłoba" table:display="true" table:show-details="true"/>
                <table:data-pilot-member table:name="14. Onufry Zagłoba" table:display="true" table:show-details="true"/>
                <table:data-pilot-member table:name="140. Onufry Zagłoba" table:display="true" table:show-details="true"/>
                <table:data-pilot-member table:name="141. Onufry Zagłoba" table:display="true" table:show-details="true"/>
                <table:data-pilot-member table:name="142. Onufry Zagłoba" table:display="true" table:show-details="true"/>
                <table:data-pilot-member table:name="143. Onufry Zagłoba" table:display="true" table:show-details="true"/>
                <table:data-pilot-member table:name="144. Onufry Zagłoba" table:display="true" table:show-details="true"/>
                <table:data-pilot-member table:name="145. Onufry Zagłoba" table:display="true" table:show-details="true"/>
                <table:data-pilot-member table:name="146. Onufry Zagłoba" table:display="true" table:show-details="true"/>
                <table:data-pilot-member table:name="147. Onufry Zagłoba" table:display="true" table:show-details="true"/>
                <table:data-pilot-member table:name="148. Onufry Zagłoba" table:display="true" table:show-details="true"/>
                <table:data-pilot-member table:name="149. Onufry Zagłoba" table:display="true" table:show-details="true"/>
                <table:data-pilot-member table:name="15. Onufry Zagłoba" table:display="true" table:show-details="true"/>
                <table:data-pilot-member table:name="150. Onufry Zagłoba" table:display="true" table:show-details="true"/>
                <table:data-pilot-member table:name="151. Onufry Zagłoba" table:display="true" table:show-details="true"/>
                <table:data-pilot-member table:name="152. Onufry Zagłoba" table:display="true" table:show-details="true"/>
                <table:data-pilot-member table:name="153. Onufry Zagłoba" table:display="true" table:show-details="true"/>
                <table:data-pilot-member table:name="154. Onufry Zagłoba" table:display="true" table:show-details="true"/>
                <table:data-pilot-member table:name="155. Onufry Zagłoba" table:display="true" table:show-details="true"/>
                <table:data-pilot-member table:name="156. Onufry Zagłoba" table:display="true" table:show-details="true"/>
                <table:data-pilot-member table:name="157. Onufry Zagłoba" table:display="true" table:show-details="true"/>
                <table:data-pilot-member table:name="158. Onufry Zagłoba" table:display="true" table:show-details="true"/>
                <table:data-pilot-member table:name="159. Onufry Zagłoba" table:display="true" table:show-details="true"/>
                <table:data-pilot-member table:name="16. Onufry Zagłoba" table:display="true" table:show-details="true"/>
                <table:data-pilot-member table:name="160. Onufry Zagłoba" table:display="true" table:show-details="true"/>
                <table:data-pilot-member table:name="161. Onufry Zagłoba" table:display="true" table:show-details="true"/>
                <table:data-pilot-member table:name="162. Onufry Zagłoba" table:display="true" table:show-details="true"/>
                <table:data-pilot-member table:name="163. Onufry Zagłoba" table:display="true" table:show-details="true"/>
                <table:data-pilot-member table:name="164. Onufry Zagłoba" table:display="true" table:show-details="true"/>
                <table:data-pilot-member table:name="165. Onufry Zagłoba" table:display="true" table:show-details="true"/>
                <table:data-pilot-member table:name="166. Onufry Zagłoba" table:display="true" table:show-details="true"/>
                <table:data-pilot-member table:name="167. Onufry Zagłoba" table:display="true" table:show-details="true"/>
                <table:data-pilot-member table:name="168. Onufry Zagłoba" table:display="true" table:show-details="true"/>
                <table:data-pilot-member table:name="169. Onufry Zagłoba" table:display="true" table:show-details="true"/>
                <table:data-pilot-member table:name="17. Onufry Zagłoba" table:display="true" table:show-details="true"/>
                <table:data-pilot-member table:name="170. Onufry Zagłoba" table:display="true" table:show-details="true"/>
                <table:data-pilot-member table:name="171. Onufry Zagłoba" table:display="true" table:show-details="true"/>
                <table:data-pilot-member table:name="172. Onufry Zagłoba" table:display="true" table:show-details="true"/>
                <table:data-pilot-member table:name="173. Onufry Zagłoba" table:display="true" table:show-details="true"/>
                <table:data-pilot-member table:name="174. Onufry Zagłoba" table:display="true" table:show-details="true"/>
                <table:data-pilot-member table:name="175. Onufry Zagłoba" table:display="true" table:show-details="true"/>
                <table:data-pilot-member table:name="176. Onufry Zagłoba" table:display="true" table:show-details="true"/>
                <table:data-pilot-member table:name="177. Onufry Zagłoba" table:display="true" table:show-details="true"/>
                <table:data-pilot-member table:name="178. Onufry Zagłoba" table:display="true" table:show-details="true"/>
                <table:data-pilot-member table:name="179. Onufry Zagłoba" table:display="true" table:show-details="true"/>
                <table:data-pilot-member table:name="18. Onufry Zagłoba" table:display="true" table:show-details="true"/>
                <table:data-pilot-member table:name="180. Onufry Zagłoba" table:display="true" table:show-details="true"/>
                <table:data-pilot-member table:name="181. Onufry Zagłoba" table:display="true" table:show-details="true"/>
                <table:data-pilot-member table:name="182. Onufry Zagłoba" table:display="true" table:show-details="true"/>
                <table:data-pilot-member table:name="183. Onufry Zagłoba" table:display="true" table:show-details="true"/>
                <table:data-pilot-member table:name="184. Onufry Zagłoba" table:display="true" table:show-details="true"/>
                <table:data-pilot-member table:name="185. Onufry Zagłoba" table:display="true" table:show-details="true"/>
                <table:data-pilot-member table:name="186. Onufry Zagłoba" table:display="true" table:show-details="true"/>
                <table:data-pilot-member table:name="187. Onufry Zagłoba" table:display="true" table:show-details="true"/>
                <table:data-pilot-member table:name="188. Onufry Zagłoba" table:display="true" table:show-details="true"/>
                <table:data-pilot-member table:name="189. Onufry Zagłoba" table:display="true" table:show-details="true"/>
                <table:data-pilot-member table:name="19. Onufry Zagłoba" table:display="true" table:show-details="true"/>
                <table:data-pilot-member table:name="190. Onufry Zagłoba" table:display="true" table:show-details="true"/>
                <table:data-pilot-member table:name="191. Onufry Zagłoba" table:display="true" table:show-details="true"/>
                <table:data-pilot-member table:name="192. Onufry Zagłoba" table:display="true" table:show-details="true"/>
                <table:data-pilot-member table:name="193. Onufry Zagłoba" table:display="true" table:show-details="true"/>
                <table:data-pilot-member table:name="194. Onufry Zagłoba" table:display="true" table:show-details="true"/>
                <table:data-pilot-member table:name="195. Onufry Zagłoba" table:display="true" table:show-details="true"/>
                <table:data-pilot-member table:name="196. Onufry Zagłoba" table:display="true" table:show-details="true"/>
                <table:data-pilot-member table:name="197. Onufry Zagłoba" table:display="true" table:show-details="true"/>
                <table:data-pilot-member table:name="198. Onufry Zagłoba" table:display="true" table:show-details="true"/>
                <table:data-pilot-member table:name="199. Onufry Zagłoba" table:display="true" table:show-details="true"/>
                <table:data-pilot-member table:name="2. Onufry Zagłoba" table:display="true" table:show-details="true"/>
                <table:data-pilot-member table:name="20. Onufry Zagłoba" table:display="true" table:show-details="true"/>
                <table:data-pilot-member table:name="200. Onufry Zagłoba" table:display="true" table:show-details="true"/>
                <table:data-pilot-member table:name="201. Onufry Zagłoba" table:display="true" table:show-details="true"/>
                <table:data-pilot-member table:name="202. Onufry Zagłoba" table:display="true" table:show-details="true"/>
                <table:data-pilot-member table:name="203. Onufry Zagłoba" table:display="true" table:show-details="true"/>
                <table:data-pilot-member table:name="204. Onufry Zagłoba" table:display="true" table:show-details="true"/>
                <table:data-pilot-member table:name="205. Onufry Zagłoba" table:display="true" table:show-details="true"/>
                <table:data-pilot-member table:name="206. Onufry Zagłoba" table:display="true" table:show-details="true"/>
                <table:data-pilot-member table:name="207. Onufry Zagłoba" table:display="true" table:show-details="true"/>
                <table:data-pilot-member table:name="208. Onufry Zagłoba" table:display="true" table:show-details="true"/>
                <table:data-pilot-member table:name="209. Onufry Zagłoba" table:display="true" table:show-details="true"/>
                <table:data-pilot-member table:name="21. Onufry Zagłoba" table:display="true" table:show-details="true"/>
                <table:data-pilot-member table:name="210. Onufry Zagłoba" table:display="true" table:show-details="true"/>
                <table:data-pilot-member table:name="211. Onufry Zagłoba" table:display="true" table:show-details="true"/>
                <table:data-pilot-member table:name="212. Onufry Zagłoba" table:display="true" table:show-details="true"/>
                <table:data-pilot-member table:name="213. Onufry Zagłoba" table:display="true" table:show-details="true"/>
                <table:data-pilot-member table:name="214. Onufry Zagłoba" table:display="true" table:show-details="true"/>
                <table:data-pilot-member table:name="215. Onufry Zagłoba" table:display="true" table:show-details="true"/>
                <table:data-pilot-member table:name="216. Onufry Zagłoba" table:display="true" table:show-details="true"/>
                <table:data-pilot-member table:name="217. Onufry Zagłoba" table:display="true" table:show-details="true"/>
                <table:data-pilot-member table:name="218. Onufry Zagłoba" table:display="true" table:show-details="true"/>
                <table:data-pilot-member table:name="219. Onufry Zagłoba" table:display="true" table:show-details="true"/>
                <table:data-pilot-member table:name="22. Onufry Zagłoba" table:display="true" table:show-details="true"/>
                <table:data-pilot-member table:name="220. Onufry Zagłoba" table:display="true" table:show-details="true"/>
                <table:data-pilot-member table:name="221. Onufry Zagłoba" table:display="true" table:show-details="true"/>
                <table:data-pilot-member table:name="222. Onufry Zagłoba" table:display="true" table:show-details="true"/>
                <table:data-pilot-member table:name="223. Onufry Zagłoba" table:display="true" table:show-details="true"/>
                <table:data-pilot-member table:name="224. Onufry Zagłoba" table:display="true" table:show-details="true"/>
                <table:data-pilot-member table:name="225. Onufry Zagłoba" table:display="true" table:show-details="true"/>
                <table:data-pilot-member table:name="226. Onufry Zagłoba" table:display="true" table:show-details="true"/>
                <table:data-pilot-member table:name="227. Onufry Zagłoba" table:display="true" table:show-details="true"/>
                <table:data-pilot-member table:name="228. Onufry Zagłoba" table:display="true" table:show-details="true"/>
                <table:data-pilot-member table:name="229. Onufry Zagłoba" table:display="true" table:show-details="true"/>
                <table:data-pilot-member table:name="23. Onufry Zagłoba" table:display="true" table:show-details="true"/>
                <table:data-pilot-member table:name="230. Onufry Zagłoba" table:display="true" table:show-details="true"/>
                <table:data-pilot-member table:name="231. Onufry Zagłoba" table:display="true" table:show-details="true"/>
                <table:data-pilot-member table:name="232. Onufry Zagłoba" table:display="true" table:show-details="true"/>
                <table:data-pilot-member table:name="233. Onufry Zagłoba" table:display="true" table:show-details="true"/>
                <table:data-pilot-member table:name="234. Onufry Zagłoba" table:display="true" table:show-details="true"/>
                <table:data-pilot-member table:name="235. Onufry Zagłoba" table:display="true" table:show-details="true"/>
                <table:data-pilot-member table:name="236. Onufry Zagłoba" table:display="true" table:show-details="true"/>
                <table:data-pilot-member table:name="237. Onufry Zagłoba" table:display="true" table:show-details="true"/>
                <table:data-pilot-member table:name="238. Onufry Zagłoba" table:display="true" table:show-details="true"/>
                <table:data-pilot-member table:name="239. Onufry Zagłoba" table:display="true" table:show-details="true"/>
                <table:data-pilot-member table:name="24. Onufry Zagłoba" table:display="true" table:show-details="true"/>
                <table:data-pilot-member table:name="240. Onufry Zagłoba" table:display="true" table:show-details="true"/>
                <table:data-pilot-member table:name="241. Onufry Zagłoba" table:display="true" table:show-details="true"/>
                <table:data-pilot-member table:name="242. Onufry Zagłoba" table:display="true" table:show-details="true"/>
                <table:data-pilot-member table:name="243. Onufry Zagłoba" table:display="true" table:show-details="true"/>
                <table:data-pilot-member table:name="244. Onufry Zagłoba" table:display="true" table:show-details="true"/>
                <table:data-pilot-member table:name="245. Onufry Zagłoba" table:display="true" table:show-details="true"/>
                <table:data-pilot-member table:name="246. Onufry Zagłoba" table:display="true" table:show-details="true"/>
                <table:data-pilot-member table:name="247. Onufry Zagłoba" table:display="true" table:show-details="true"/>
                <table:data-pilot-member table:name="248. Onufry Zagłoba" table:display="true" table:show-details="true"/>
                <table:data-pilot-member table:name="249. Onufry Zagłoba" table:display="true" table:show-details="true"/>
                <table:data-pilot-member table:name="25. Onufry Zagłoba" table:display="true" table:show-details="true"/>
                <table:data-pilot-member table:name="250. Onufry Zagłoba" table:display="true" table:show-details="true"/>
                <table:data-pilot-member table:name="251. Onufry Zagłoba" table:display="true" table:show-details="true"/>
                <table:data-pilot-member table:name="252. Onufry Zagłoba" table:display="true" table:show-details="true"/>
                <table:data-pilot-member table:name="253. Onufry Zagłoba" table:display="true" table:show-details="true"/>
                <table:data-pilot-member table:name="254. Onufry Zagłoba" table:display="true" table:show-details="true"/>
                <table:data-pilot-member table:name="255. Onufry Zagłoba" table:display="true" table:show-details="true"/>
                <table:data-pilot-member table:name="256. Onufry Zagłoba" table:display="true" table:show-details="true"/>
                <table:data-pilot-member table:name="257. Onufry Zagłoba" table:display="true" table:show-details="true"/>
                <table:data-pilot-member table:name="258. Onufry Zagłoba" table:display="true" table:show-details="true"/>
                <table:data-pilot-member table:name="259. Onufry Zagłoba" table:display="true" table:show-details="true"/>
                <table:data-pilot-member table:name="26. Onufry Zagłoba" table:display="true" table:show-details="true"/>
                <table:data-pilot-member table:name="260. Onufry Zagłoba" table:display="true" table:show-details="true"/>
                <table:data-pilot-member table:name="261. Onufry Zagłoba" table:display="true" table:show-details="true"/>
                <table:data-pilot-member table:name="262. Onufry Zagłoba" table:display="true" table:show-details="true"/>
                <table:data-pilot-member table:name="263. Onufry Zagłoba" table:display="true" table:show-details="true"/>
                <table:data-pilot-member table:name="264. Onufry Zagłoba" table:display="true" table:show-details="true"/>
                <table:data-pilot-member table:name="265. Onufry Zagłoba" table:display="true" table:show-details="true"/>
                <table:data-pilot-member table:name="266. Onufry Zagłoba" table:display="true" table:show-details="true"/>
                <table:data-pilot-member table:name="267. Onufry Zagłoba" table:display="true" table:show-details="true"/>
                <table:data-pilot-member table:name="268. Onufry Zagłoba" table:display="true" table:show-details="true"/>
                <table:data-pilot-member table:name="269. Onufry Zagłoba" table:display="true" table:show-details="true"/>
                <table:data-pilot-member table:name="27. Onufry Zagłoba" table:display="true" table:show-details="true"/>
                <table:data-pilot-member table:name="270. Onufry Zagłoba" table:display="true" table:show-details="true"/>
                <table:data-pilot-member table:name="271. Onufry Zagłoba" table:display="true" table:show-details="true"/>
                <table:data-pilot-member table:name="272. Onufry Zagłoba" table:display="true" table:show-details="true"/>
                <table:data-pilot-member table:name="273. Onufry Zagłoba" table:display="true" table:show-details="true"/>
                <table:data-pilot-member table:name="274. Onufry Zagłoba" table:display="true" table:show-details="true"/>
                <table:data-pilot-member table:name="275. Onufry Zagłoba" table:display="true" table:show-details="true"/>
                <table:data-pilot-member table:name="276. Onufry Zagłoba" table:display="true" table:show-details="true"/>
                <table:data-pilot-member table:name="277. Onufry Zagłoba" table:display="true" table:show-details="true"/>
                <table:data-pilot-member table:name="278. Onufry Zagłoba" table:display="true" table:show-details="true"/>
                <table:data-pilot-member table:name="279. Onufry Zagłoba" table:display="true" table:show-details="true"/>
                <table:data-pilot-member table:name="28. Onufry Zagłoba" table:display="true" table:show-details="true"/>
                <table:data-pilot-member table:name="280. Onufry Zagłoba" table:display="true" table:show-details="true"/>
                <table:data-pilot-member table:name="281. Onufry Zagłoba" table:display="true" table:show-details="true"/>
                <table:data-pilot-member table:name="282. Onufry Zagłoba" table:display="true" table:show-details="true"/>
                <table:data-pilot-member table:name="283. Onufry Zagłoba" table:display="true" table:show-details="true"/>
                <table:data-pilot-member table:name="284. Onufry Zagłoba" table:display="true" table:show-details="true"/>
                <table:data-pilot-member table:name="285. Onufry Zagłoba" table:display="true" table:show-details="true"/>
                <table:data-pilot-member table:name="286. Onufry Zagłoba" table:display="true" table:show-details="true"/>
                <table:data-pilot-member table:name="287. Onufry Zagłoba" table:display="true" table:show-details="true"/>
                <table:data-pilot-member table:name="288. Onufry Zagłoba" table:display="true" table:show-details="true"/>
                <table:data-pilot-member table:name="289. Onufry Zagłoba" table:display="true" table:show-details="true"/>
                <table:data-pilot-member table:name="29. Onufry Zagłoba" table:display="true" table:show-details="true"/>
                <table:data-pilot-member table:name="290. Onufry Zagłoba" table:display="true" table:show-details="true"/>
                <table:data-pilot-member table:name="3. Onufry Zagłoba" table:display="true" table:show-details="true"/>
                <table:data-pilot-member table:name="30. Onufry Zagłoba" table:display="true" table:show-details="true"/>
                <table:data-pilot-member table:name="301. Onufry Zagłoba" table:display="true" table:show-details="true"/>
                <table:data-pilot-member table:name="302. Onufry Zagłoba" table:display="true" table:show-details="true"/>
                <table:data-pilot-member table:name="303. Onufry Zagłoba" table:display="true" table:show-details="true"/>
                <table:data-pilot-member table:name="304. Onufry Zagłoba" table:display="true" table:show-details="true"/>
                <table:data-pilot-member table:name="305. Onufry Zagłoba" table:display="true" table:show-details="true"/>
                <table:data-pilot-member table:name="306. Onufry Zagłoba" table:display="true" table:show-details="true"/>
                <table:data-pilot-member table:name="307. Onufry Zagłoba" table:display="true" table:show-details="true"/>
                <table:data-pilot-member table:name="308. Onufry Zagłoba" table:display="true" table:show-details="true"/>
                <table:data-pilot-member table:name="309. Onufry Zagłoba" table:display="true" table:show-details="true"/>
                <table:data-pilot-member table:name="31. Onufry Zagłoba" table:display="true" table:show-details="true"/>
                <table:data-pilot-member table:name="310. Onufry Zagłoba" table:display="true" table:show-details="true"/>
                <table:data-pilot-member table:name="311. Onufry Zagłoba" table:display="true" table:show-details="true"/>
                <table:data-pilot-member table:name="312. Onufry Zagłoba" table:display="true" table:show-details="true"/>
                <table:data-pilot-member table:name="313. Onufry Zagłoba" table:display="true" table:show-details="true"/>
                <table:data-pilot-member table:name="314. Onufry Zagłoba" table:display="true" table:show-details="true"/>
                <table:data-pilot-member table:name="315. Onufry Zagłoba" table:display="true" table:show-details="true"/>
                <table:data-pilot-member table:name="316. Onufry Zagłoba" table:display="true" table:show-details="true"/>
                <table:data-pilot-member table:name="317. Onufry Zagłoba" table:display="true" table:show-details="true"/>
                <table:data-pilot-member table:name="318. Onufry Zagłoba" table:display="true" table:show-details="true"/>
                <table:data-pilot-member table:name="319. Onufry Zagłoba" table:display="true" table:show-details="true"/>
                <table:data-pilot-member table:name="32. Onufry Zagłoba" table:display="true" table:show-details="true"/>
                <table:data-pilot-member table:name="320. Onufry Zagłoba" table:display="true" table:show-details="true"/>
                <table:data-pilot-member table:name="321. Onufry Zagłoba" table:display="true" table:show-details="true"/>
                <table:data-pilot-member table:name="322. Onufry Zagłoba" table:display="true" table:show-details="true"/>
                <table:data-pilot-member table:name="323. Onufry Zagłoba" table:display="true" table:show-details="true"/>
                <table:data-pilot-member table:name="324. Onufry Zagłoba" table:display="true" table:show-details="true"/>
                <table:data-pilot-member table:name="325. Onufry Zagłoba" table:display="true" table:show-details="true"/>
                <table:data-pilot-member table:name="326. Onufry Zagłoba" table:display="true" table:show-details="true"/>
                <table:data-pilot-member table:name="327. Onufry Zagłoba" table:display="true" table:show-details="true"/>
                <table:data-pilot-member table:name="328. Onufry Zagłoba" table:display="true" table:show-details="true"/>
                <table:data-pilot-member table:name="329. Onufry Zagłoba" table:display="true" table:show-details="true"/>
                <table:data-pilot-member table:name="33. Onufry Zagłoba" table:display="true" table:show-details="true"/>
                <table:data-pilot-member table:name="330. Onufry Zagłoba" table:display="true" table:show-details="true"/>
                <table:data-pilot-member table:name="331. Onufry Zagłoba" table:display="true" table:show-details="true"/>
                <table:data-pilot-member table:name="332. Onufry Zagłoba" table:display="true" table:show-details="true"/>
                <table:data-pilot-member table:name="333. Onufry Zagłoba" table:display="true" table:show-details="true"/>
                <table:data-pilot-member table:name="334. Onufry Zagłoba" table:display="true" table:show-details="true"/>
                <table:data-pilot-member table:name="335. Onufry Zagłoba" table:display="true" table:show-details="true"/>
                <table:data-pilot-member table:name="336. Onufry Zagłoba" table:display="true" table:show-details="true"/>
                <table:data-pilot-member table:name="337. Onufry Zagłoba" table:display="true" table:show-details="true"/>
                <table:data-pilot-member table:name="338. Onufry Zagłoba" table:display="true" table:show-details="true"/>
                <table:data-pilot-member table:name="339. Onufry Zagłoba" table:display="true" table:show-details="true"/>
                <table:data-pilot-member table:name="34. Onufry Zagłoba" table:display="true" table:show-details="true"/>
                <table:data-pilot-member table:name="340. Onufry Zagłoba" table:display="true" table:show-details="true"/>
                <table:data-pilot-member table:name="341. Onufry Zagłoba" table:display="true" table:show-details="true"/>
                <table:data-pilot-member table:name="342. Onufry Zagłoba" table:display="true" table:show-details="true"/>
                <table:data-pilot-member table:name="343. Onufry Zagłoba" table:display="true" table:show-details="true"/>
                <table:data-pilot-member table:name="344. Onufry Zagłoba" table:display="true" table:show-details="true"/>
                <table:data-pilot-member table:name="345. Onufry Zagłoba" table:display="true" table:show-details="true"/>
                <table:data-pilot-member table:name="346. Onufry Zagłoba" table:display="true" table:show-details="true"/>
                <table:data-pilot-member table:name="347. Onufry Zagłoba" table:display="true" table:show-details="true"/>
                <table:data-pilot-member table:name="348. Onufry Zagłoba" table:display="true" table:show-details="true"/>
                <table:data-pilot-member table:name="349. Onufry Zagłoba" table:display="true" table:show-details="true"/>
                <table:data-pilot-member table:name="35. Onufry Zagłoba" table:display="true" table:show-details="true"/>
                <table:data-pilot-member table:name="350. Onufry Zagłoba" table:display="true" table:show-details="true"/>
                <table:data-pilot-member table:name="351. Onufry Zagłoba" table:display="true" table:show-details="true"/>
                <table:data-pilot-member table:name="352. Onufry Zagłoba" table:display="true" table:show-details="true"/>
                <table:data-pilot-member table:name="353. Onufry Zagłoba" table:display="true" table:show-details="true"/>
                <table:data-pilot-member table:name="354. Onufry Zagłoba" table:display="true" table:show-details="true"/>
                <table:data-pilot-member table:name="355. Onufry Zagłoba" table:display="true" table:show-details="true"/>
                <table:data-pilot-member table:name="356. Onufry Zagłoba" table:display="true" table:show-details="true"/>
                <table:data-pilot-member table:name="357. Onufry Zagłoba" table:display="true" table:show-details="true"/>
                <table:data-pilot-member table:name="358. Onufry Zagłoba" table:display="true" table:show-details="true"/>
                <table:data-pilot-member table:name="359. Onufry Zagłoba" table:display="true" table:show-details="true"/>
                <table:data-pilot-member table:name="36. Onufry Zagłoba" table:display="true" table:show-details="true"/>
                <table:data-pilot-member table:name="360. Onufry Zagłoba" table:display="true" table:show-details="true"/>
                <table:data-pilot-member table:name="361. Onufry Zagłoba" table:display="true" table:show-details="true"/>
                <table:data-pilot-member table:name="362. Onufry Zagłoba" table:display="true" table:show-details="true"/>
                <table:data-pilot-member table:name="363. Onufry Zagłoba" table:display="true" table:show-details="true"/>
                <table:data-pilot-member table:name="364. Onufry Zagłoba" table:display="true" table:show-details="true"/>
                <table:data-pilot-member table:name="365. Onufry Zagłoba" table:display="true" table:show-details="true"/>
                <table:data-pilot-member table:name="366. Onufry Zagłoba" table:display="true" table:show-details="true"/>
                <table:data-pilot-member table:name="367. Onufry Zagłoba" table:display="true" table:show-details="true"/>
                <table:data-pilot-member table:name="368. Onufry Zagłoba" table:display="true" table:show-details="true"/>
                <table:data-pilot-member table:name="369. Onufry Zagłoba" table:display="true" table:show-details="true"/>
                <table:data-pilot-member table:name="37. Onufry Zagłoba" table:display="true" table:show-details="true"/>
                <table:data-pilot-member table:name="370. Onufry Zagłoba" table:display="true" table:show-details="true"/>
                <table:data-pilot-member table:name="371. Onufry Zagłoba" table:display="true" table:show-details="true"/>
                <table:data-pilot-member table:name="372. Onufry Zagłoba" table:display="true" table:show-details="true"/>
                <table:data-pilot-member table:name="373. Onufry Zagłoba" table:display="true" table:show-details="true"/>
                <table:data-pilot-member table:name="374. Onufry Zagłoba" table:display="true" table:show-details="true"/>
                <table:data-pilot-member table:name="375. Onufry Zagłoba" table:display="true" table:show-details="true"/>
                <table:data-pilot-member table:name="376. Onufry Zagłoba" table:display="true" table:show-details="true"/>
                <table:data-pilot-member table:name="377. Onufry Zagłoba" table:display="true" table:show-details="true"/>
                <table:data-pilot-member table:name="378. Onufry Zagłoba" table:display="true" table:show-details="true"/>
                <table:data-pilot-member table:name="379. Onufry Zagłoba" table:display="true" table:show-details="true"/>
                <table:data-pilot-member table:name="38. Onufry Zagłoba" table:display="true" table:show-details="true"/>
                <table:data-pilot-member table:name="39. Onufry Zagłoba" table:display="true" table:show-details="true"/>
                <table:data-pilot-member table:name="4. Onufry Zagłoba" table:display="true" table:show-details="true"/>
                <table:data-pilot-member table:name="40. Onufry Zagłoba" table:display="true" table:show-details="true"/>
                <table:data-pilot-member table:name="41. Onufry Zagłoba" table:display="true" table:show-details="true"/>
                <table:data-pilot-member table:name="42. Onufry Zagłoba" table:display="true" table:show-details="true"/>
                <table:data-pilot-member table:name="43. Onufry Zagłoba" table:display="true" table:show-details="true"/>
                <table:data-pilot-member table:name="44. Onufry Zagłoba" table:display="true" table:show-details="true"/>
                <table:data-pilot-member table:name="45. Onufry Zagłoba" table:display="true" table:show-details="true"/>
                <table:data-pilot-member table:name="46. Onufry Zagłoba" table:display="true" table:show-details="true"/>
                <table:data-pilot-member table:name="47. Onufry Zagłoba" table:display="true" table:show-details="true"/>
                <table:data-pilot-member table:name="48. Onufry Zagłoba" table:display="true" table:show-details="true"/>
                <table:data-pilot-member table:name="49. Onufry Zagłoba" table:display="true" table:show-details="true"/>
                <table:data-pilot-member table:name="5. Onufry Zagłoba" table:display="true" table:show-details="true"/>
                <table:data-pilot-member table:name="50. Onufry Zagłoba" table:display="true" table:show-details="true"/>
                <table:data-pilot-member table:name="51. Onufry Zagłoba" table:display="true" table:show-details="true"/>
                <table:data-pilot-member table:name="52. Onufry Zagłoba" table:display="true" table:show-details="true"/>
                <table:data-pilot-member table:name="53. Onufry Zagłoba" table:display="true" table:show-details="true"/>
                <table:data-pilot-member table:name="54. Onufry Zagłoba" table:display="true" table:show-details="true"/>
                <table:data-pilot-member table:name="55. Onufry Zagłoba" table:display="true" table:show-details="true"/>
                <table:data-pilot-member table:name="56. Onufry Zagłoba" table:display="true" table:show-details="true"/>
                <table:data-pilot-member table:name="57. Onufry Zagłoba" table:display="true" table:show-details="true"/>
                <table:data-pilot-member table:name="58. Onufry Zagłoba" table:display="true" table:show-details="true"/>
                <table:data-pilot-member table:name="59. Onufry Zagłoba" table:display="true" table:show-details="true"/>
                <table:data-pilot-member table:name="6. Onufry Zagłoba" table:display="true" table:show-details="true"/>
                <table:data-pilot-member table:name="60. Onufry Zagłoba" table:display="true" table:show-details="true"/>
                <table:data-pilot-member table:name="61. Onufry Zagłoba" table:display="true" table:show-details="true"/>
                <table:data-pilot-member table:name="62. Onufry Zagłoba" table:display="true" table:show-details="true"/>
                <table:data-pilot-member table:name="63. Onufry Zagłoba" table:display="true" table:show-details="true"/>
                <table:data-pilot-member table:name="64. Onufry Zagłoba" table:display="true" table:show-details="true"/>
                <table:data-pilot-member table:name="65. Onufry Zagłoba" table:display="true" table:show-details="true"/>
                <table:data-pilot-member table:name="66. Onufry Zagłoba" table:display="true" table:show-details="true"/>
                <table:data-pilot-member table:name="67. Onufry Zagłoba" table:display="true" table:show-details="true"/>
                <table:data-pilot-member table:name="68. Onufry Zagłoba" table:display="true" table:show-details="true"/>
                <table:data-pilot-member table:name="69. Onufry Zagłoba" table:display="true" table:show-details="true"/>
                <table:data-pilot-member table:name="7. Onufry Zagłoba" table:display="true" table:show-details="true"/>
                <table:data-pilot-member table:name="70. Onufry Zagłoba" table:display="true" table:show-details="true"/>
                <table:data-pilot-member table:name="71. Onufry Zagłoba" table:display="true" table:show-details="true"/>
                <table:data-pilot-member table:name="72. Onufry Zagłoba" table:display="true" table:show-details="true"/>
                <table:data-pilot-member table:name="73. Onufry Zagłoba" table:display="true" table:show-details="true"/>
                <table:data-pilot-member table:name="74. Onufry Zagłoba" table:display="true" table:show-details="true"/>
                <table:data-pilot-member table:name="75. Onufry Zagłoba" table:display="true" table:show-details="true"/>
                <table:data-pilot-member table:name="76. Onufry Zagłoba" table:display="true" table:show-details="true"/>
                <table:data-pilot-member table:name="77. Onufry Zagłoba" table:display="true" table:show-details="true"/>
                <table:data-pilot-member table:name="78. Onufry Zagłoba" table:display="true" table:show-details="true"/>
                <table:data-pilot-member table:name="79. Onufry Zagłoba" table:display="true" table:show-details="true"/>
                <table:data-pilot-member table:name="8. Onufry Zagłoba" table:display="true" table:show-details="true"/>
                <table:data-pilot-member table:name="80. Onufry Zagłoba" table:display="true" table:show-details="true"/>
                <table:data-pilot-member table:name="9. Onufry Zagłoba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t_przed" table:orientation="data" table:used-hierarchy="0" table:function="sum">
            <table:data-pilot-level table:show-empty="false" calcext:repeat-item-labels="false">
              <table:data-pilot-members>
                <table:data-pilot-member table:name="0" table:display="true" table:show-details="true"/>
                <table:data-pilot-member table:name="1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AR PL KaitiM GB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l" fo:country="PL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Groty_20_strzałek_20_2" draw:display-name="Groty strzałek 2" svg:viewBox="0 0 20 20" svg:d="M0 20l10-20 10 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6-04T02:34:46.297667677</dc:date>
    <meta:editing-duration>P1DT12H2M30S</meta:editing-duration>
    <meta:editing-cycles>7</meta:editing-cycles>
    <meta:generator>LibreOffice/7.4.7.2$Linux_X86_64 LibreOffice_project/40$Build-2</meta:generator>
    <meta:document-statistic meta:table-count="5" meta:cell-count="11023" meta:object-count="3"/>
  </office:meta>
</office:document-meta>
</file>