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1.249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49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>
            <text:p>Lp</text:p>
          </table:table-cell>
          <table:table-cell table:style-name="ce2" office:value-type="string" calcext:value-type="string">
            <text:p>Data_sprzed</text:p>
          </table:table-cell>
          <table:table-cell table:style-name="ce4" office:value-type="string" calcext:value-type="string">
            <text:p>Marka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Rocznik</text:p>
          </table:table-cell>
          <table:table-cell table:style-name="ce4" office:value-type="string" calcext:value-type="string">
            <text:p>Cena_skup</text:p>
          </table:table-cell>
          <table:table-cell table:style-name="ce4" office:value-type="string" calcext:value-type="string">
            <text:p>Cena_sprzed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date" office:date-value="2016-04-20" calcext:value-type="date">
            <text:p>20.04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date" office:date-value="2020-03-04" calcext:value-type="date">
            <text:p>4.03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date" office:date-value="2017-08-14" calcext:value-type="date">
            <text:p>14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date" office:date-value="2020-05-21" calcext:value-type="date">
            <text:p>21.05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date" office:date-value="2016-08-09" calcext:value-type="date">
            <text:p>9.08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date" office:date-value="2020-06-24" calcext:value-type="date">
            <text:p>24.06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date" office:date-value="2017-06-07" calcext:value-type="date">
            <text:p>7.06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date" office:date-value="2016-08-20" calcext:value-type="date">
            <text:p>20.08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date" office:date-value="2019-03-27" calcext:value-type="date">
            <text:p>27.03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date" office:date-value="2017-01-27" calcext:value-type="date">
            <text:p>27.0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date" office:date-value="2019-03-08" calcext:value-type="date">
            <text:p>8.03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date" office:date-value="2018-04-18" calcext:value-type="date">
            <text:p>18.04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date" office:date-value="2015-05-31" calcext:value-type="date">
            <text:p>31.05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date" office:date-value="2015-12-10" calcext:value-type="date">
            <text:p>10.1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5500" calcext:value-type="float">
            <text:p>35 500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date" office:date-value="2016-11-09" calcext:value-type="date">
            <text:p>9.1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date" office:date-value="2016-06-18" calcext:value-type="date">
            <text:p>18.06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office:value-type="date" office:date-value="2016-04-27" calcext:value-type="date">
            <text:p>27.04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date" office:date-value="2018-09-30" calcext:value-type="date">
            <text:p>30.09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date" office:date-value="2016-03-16" calcext:value-type="date">
            <text:p>16.03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date" office:date-value="2016-03-24" calcext:value-type="date">
            <text:p>24.03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date" office:date-value="2015-11-11" calcext:value-type="date">
            <text:p>11.1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date" office:date-value="2018-03-13" calcext:value-type="date">
            <text:p>13.03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date" office:date-value="2018-08-29" calcext:value-type="date">
            <text:p>29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date" office:date-value="2020-12-26" calcext:value-type="date">
            <text:p>26.1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date" office:date-value="2015-08-21" calcext:value-type="date">
            <text:p>21.08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date" office:date-value="2017-06-21" calcext:value-type="date">
            <text:p>21.06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date" office:date-value="2015-03-22" calcext:value-type="date">
            <text:p>22.03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date" office:date-value="2015-12-14" calcext:value-type="date">
            <text:p>14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date" office:date-value="2016-01-23" calcext:value-type="date">
            <text:p>23.0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date" office:date-value="2017-01-12" calcext:value-type="date">
            <text:p>12.0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date" office:date-value="2018-07-23" calcext:value-type="date">
            <text:p>23.07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date" office:date-value="2015-09-07" calcext:value-type="date">
            <text:p>7.09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date" office:date-value="2020-01-27" calcext:value-type="date">
            <text:p>27.0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date" office:date-value="2017-11-03" calcext:value-type="date">
            <text:p>3.1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date" office:date-value="2020-10-03" calcext:value-type="date">
            <text:p>3.10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date" office:date-value="2019-10-24" calcext:value-type="date">
            <text:p>24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office:value-type="date" office:date-value="2018-08-09" calcext:value-type="date">
            <text:p>9.08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office:value-type="date" office:date-value="2020-08-02" calcext:value-type="date">
            <text:p>2.08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office:value-type="date" office:date-value="2020-06-26" calcext:value-type="date">
            <text:p>26.06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date" office:date-value="2020-09-25" calcext:value-type="date">
            <text:p>25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office:value-type="date" office:date-value="2015-11-22" calcext:value-type="date">
            <text:p>22.11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office:value-type="date" office:date-value="2016-05-04" calcext:value-type="date">
            <text:p>4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date" office:date-value="2020-08-27" calcext:value-type="date">
            <text:p>27.08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date" office:date-value="2020-03-24" calcext:value-type="date">
            <text:p>24.03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date" office:date-value="2016-12-07" calcext:value-type="date">
            <text:p>7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office:value-type="date" office:date-value="2016-12-05" calcext:value-type="date">
            <text:p>5.1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" office:value-type="date" office:date-value="2017-01-17" calcext:value-type="date">
            <text:p>17.0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office:value-type="date" office:date-value="2020-04-01" calcext:value-type="date">
            <text:p>1.04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office:value-type="date" office:date-value="2016-06-11" calcext:value-type="date">
            <text:p>11.06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date" office:date-value="2017-01-31" calcext:value-type="date">
            <text:p>31.01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date" office:date-value="2017-08-04" calcext:value-type="date">
            <text:p>4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date" office:date-value="2020-03-04" calcext:value-type="date">
            <text:p>4.03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date" office:date-value="2018-12-21" calcext:value-type="date">
            <text:p>21.1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office:value-type="date" office:date-value="2016-06-23" calcext:value-type="date">
            <text:p>23.06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3" office:value-type="date" office:date-value="2019-01-05" calcext:value-type="date">
            <text:p>5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3" office:value-type="date" office:date-value="2016-05-03" calcext:value-type="date">
            <text:p>3.05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3" office:value-type="date" office:date-value="2015-06-03" calcext:value-type="date">
            <text:p>3.06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3" office:value-type="date" office:date-value="2017-07-20" calcext:value-type="date">
            <text:p>20.07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3" office:value-type="date" office:date-value="2017-12-29" calcext:value-type="date">
            <text:p>29.12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3" office:value-type="date" office:date-value="2016-03-25" calcext:value-type="date">
            <text:p>25.03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3" office:value-type="date" office:date-value="2019-08-14" calcext:value-type="date">
            <text:p>14.08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3" office:value-type="date" office:date-value="2015-10-29" calcext:value-type="date">
            <text:p>29.10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" office:value-type="date" office:date-value="2016-02-17" calcext:value-type="date">
            <text:p>17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office:value-type="date" office:date-value="2019-04-21" calcext:value-type="date">
            <text:p>21.04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" office:value-type="date" office:date-value="2019-06-11" calcext:value-type="date">
            <text:p>11.06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office:value-type="date" office:date-value="2019-11-21" calcext:value-type="date">
            <text:p>21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" office:value-type="date" office:date-value="2018-06-21" calcext:value-type="date">
            <text:p>21.06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office:value-type="date" office:date-value="2018-08-06" calcext:value-type="date">
            <text:p>6.08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3" office:value-type="date" office:date-value="2019-02-04" calcext:value-type="date">
            <text:p>4.0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office:value-type="date" office:date-value="2015-09-13" calcext:value-type="date">
            <text:p>13.09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3" office:value-type="date" office:date-value="2020-01-13" calcext:value-type="date">
            <text:p>13.0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office:value-type="date" office:date-value="2019-12-06" calcext:value-type="date">
            <text:p>6.1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date" office:date-value="2018-10-27" calcext:value-type="date">
            <text:p>27.10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" office:value-type="date" office:date-value="2019-02-22" calcext:value-type="date">
            <text:p>22.0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" office:value-type="date" office:date-value="2016-08-15" calcext:value-type="date">
            <text:p>15.08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3" office:value-type="date" office:date-value="2015-06-03" calcext:value-type="date">
            <text:p>3.06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office:value-type="date" office:date-value="2020-06-05" calcext:value-type="date">
            <text:p>5.06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3" office:value-type="date" office:date-value="2019-01-03" calcext:value-type="date">
            <text:p>3.0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3" office:value-type="date" office:date-value="2020-07-06" calcext:value-type="date">
            <text:p>6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date" office:date-value="2016-07-03" calcext:value-type="date">
            <text:p>3.07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office:value-type="date" office:date-value="2018-05-31" calcext:value-type="date">
            <text:p>31.05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office:value-type="date" office:date-value="2016-05-22" calcext:value-type="date">
            <text:p>22.05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office:value-type="date" office:date-value="2015-05-03" calcext:value-type="date">
            <text:p>3.05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3" office:value-type="date" office:date-value="2019-11-28" calcext:value-type="date">
            <text:p>28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office:value-type="date" office:date-value="2017-07-23" calcext:value-type="date">
            <text:p>23.07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 office:value-type="date" office:date-value="2018-03-23" calcext:value-type="date">
            <text:p>23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office:value-type="date" office:date-value="2018-03-30" calcext:value-type="date">
            <text:p>30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 office:value-type="date" office:date-value="2020-07-30" calcext:value-type="date">
            <text:p>30.07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office:value-type="date" office:date-value="2019-05-30" calcext:value-type="date">
            <text:p>30.05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3" office:value-type="date" office:date-value="2018-05-27" calcext:value-type="date">
            <text:p>27.05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" office:value-type="date" office:date-value="2018-03-06" calcext:value-type="date">
            <text:p>6.03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3" office:value-type="date" office:date-value="2020-09-12" calcext:value-type="date">
            <text:p>12.09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3" office:value-type="date" office:date-value="2017-09-23" calcext:value-type="date">
            <text:p>23.09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office:value-type="date" office:date-value="2016-12-26" calcext:value-type="date">
            <text:p>26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" office:value-type="date" office:date-value="2017-06-05" calcext:value-type="date">
            <text:p>5.06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office:value-type="date" office:date-value="2020-03-17" calcext:value-type="date">
            <text:p>17.03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3" office:value-type="date" office:date-value="2015-12-05" calcext:value-type="date">
            <text:p>5.1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3" office:value-type="date" office:date-value="2017-06-02" calcext:value-type="date">
            <text:p>2.06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3" office:value-type="date" office:date-value="2016-09-01" calcext:value-type="date">
            <text:p>1.09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office:value-type="date" office:date-value="2018-04-20" calcext:value-type="date">
            <text:p>20.04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3" office:value-type="date" office:date-value="2020-10-21" calcext:value-type="date">
            <text:p>21.10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3" office:value-type="date" office:date-value="2016-07-19" calcext:value-type="date">
            <text:p>19.07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office:value-type="date" office:date-value="2017-11-26" calcext:value-type="date">
            <text:p>26.11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3" office:value-type="date" office:date-value="2017-07-12" calcext:value-type="date">
            <text:p>12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3" office:value-type="date" office:date-value="2017-01-13" calcext:value-type="date">
            <text:p>13.0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3" office:value-type="date" office:date-value="2017-04-13" calcext:value-type="date">
            <text:p>13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3" office:value-type="date" office:date-value="2019-03-03" calcext:value-type="date">
            <text:p>3.03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3" office:value-type="date" office:date-value="2017-10-11" calcext:value-type="date">
            <text:p>11.10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3" office:value-type="date" office:date-value="2015-06-19" calcext:value-type="date">
            <text:p>19.06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3" office:value-type="date" office:date-value="2017-06-19" calcext:value-type="date">
            <text:p>19.06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3" office:value-type="date" office:date-value="2016-02-18" calcext:value-type="date">
            <text:p>18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3" office:value-type="date" office:date-value="2018-02-21" calcext:value-type="date">
            <text:p>21.0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3" office:value-type="date" office:date-value="2017-03-27" calcext:value-type="date">
            <text:p>27.03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5500" calcext:value-type="float">
            <text:p>35 500</text:p>
          </table:table-cell>
          <table:table-cell table:number-columns-repeated="55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3" office:value-type="date" office:date-value="2020-06-26" calcext:value-type="date">
            <text:p>26.06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3" office:value-type="date" office:date-value="2016-04-12" calcext:value-type="date">
            <text:p>12.04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3" office:value-type="date" office:date-value="2018-07-05" calcext:value-type="date">
            <text:p>5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" office:value-type="date" office:date-value="2017-07-29" calcext:value-type="date">
            <text:p>29.07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3" office:value-type="date" office:date-value="2016-05-03" calcext:value-type="date">
            <text:p>3.05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3" office:value-type="date" office:date-value="2017-04-28" calcext:value-type="date">
            <text:p>28.04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office:value-type="date" office:date-value="2019-07-07" calcext:value-type="date">
            <text:p>7.07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3" office:value-type="date" office:date-value="2019-01-18" calcext:value-type="date">
            <text:p>18.0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3" office:value-type="date" office:date-value="2015-08-15" calcext:value-type="date">
            <text:p>15.08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office:value-type="date" office:date-value="2019-01-25" calcext:value-type="date">
            <text:p>25.0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3" office:value-type="date" office:date-value="2018-04-28" calcext:value-type="date">
            <text:p>28.04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3" office:value-type="date" office:date-value="2016-09-06" calcext:value-type="date">
            <text:p>6.09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3" office:value-type="date" office:date-value="2020-07-28" calcext:value-type="date">
            <text:p>28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3" office:value-type="date" office:date-value="2020-08-19" calcext:value-type="date">
            <text:p>19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3" office:value-type="date" office:date-value="2019-10-07" calcext:value-type="date">
            <text:p>7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3" office:value-type="date" office:date-value="2015-02-24" calcext:value-type="date">
            <text:p>24.02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3" office:value-type="date" office:date-value="2020-01-26" calcext:value-type="date">
            <text:p>26.0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3" office:value-type="date" office:date-value="2017-04-17" calcext:value-type="date">
            <text:p>17.04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3" office:value-type="date" office:date-value="2017-03-14" calcext:value-type="date">
            <text:p>14.03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3" office:value-type="date" office:date-value="2016-11-05" calcext:value-type="date">
            <text:p>5.1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3" office:value-type="date" office:date-value="2020-02-26" calcext:value-type="date">
            <text:p>26.0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3" office:value-type="date" office:date-value="2019-10-15" calcext:value-type="date">
            <text:p>15.10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3" office:value-type="date" office:date-value="2019-06-12" calcext:value-type="date">
            <text:p>12.06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" office:value-type="date" office:date-value="2016-09-22" calcext:value-type="date">
            <text:p>22.09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3" office:value-type="date" office:date-value="2019-07-01" calcext:value-type="date">
            <text:p>1.07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3" office:value-type="date" office:date-value="2019-08-04" calcext:value-type="date">
            <text:p>4.08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3" office:value-type="date" office:date-value="2017-09-12" calcext:value-type="date">
            <text:p>12.09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3" office:value-type="date" office:date-value="2019-12-13" calcext:value-type="date">
            <text:p>13.1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3" office:value-type="date" office:date-value="2019-05-25" calcext:value-type="date">
            <text:p>25.05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3" office:value-type="date" office:date-value="2019-10-08" calcext:value-type="date">
            <text:p>8.10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3" office:value-type="date" office:date-value="2016-01-16" calcext:value-type="date">
            <text:p>16.0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3" office:value-type="date" office:date-value="2016-01-11" calcext:value-type="date">
            <text:p>11.0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3" office:value-type="date" office:date-value="2015-05-28" calcext:value-type="date">
            <text:p>28.05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3" office:value-type="date" office:date-value="2020-06-24" calcext:value-type="date">
            <text:p>24.06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3" office:value-type="date" office:date-value="2020-08-30" calcext:value-type="date">
            <text:p>30.08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3" office:value-type="date" office:date-value="2016-05-26" calcext:value-type="date">
            <text:p>26.05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3" office:value-type="date" office:date-value="2020-11-18" calcext:value-type="date">
            <text:p>18.1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3" office:value-type="date" office:date-value="2020-03-19" calcext:value-type="date">
            <text:p>19.03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3" office:value-type="date" office:date-value="2020-03-09" calcext:value-type="date">
            <text:p>9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3" office:value-type="date" office:date-value="2015-11-16" calcext:value-type="date">
            <text:p>16.11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3" office:value-type="date" office:date-value="2017-05-21" calcext:value-type="date">
            <text:p>21.05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3" office:value-type="date" office:date-value="2016-05-08" calcext:value-type="date">
            <text:p>8.05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3" office:value-type="date" office:date-value="2017-05-15" calcext:value-type="date">
            <text:p>15.05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3" office:value-type="date" office:date-value="2015-03-21" calcext:value-type="date">
            <text:p>21.03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3" office:value-type="date" office:date-value="2019-11-24" calcext:value-type="date">
            <text:p>24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3" office:value-type="date" office:date-value="2019-08-02" calcext:value-type="date">
            <text:p>2.08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3" office:value-type="date" office:date-value="2016-02-14" calcext:value-type="date">
            <text:p>14.0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3" office:value-type="date" office:date-value="2019-01-20" calcext:value-type="date">
            <text:p>20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3" office:value-type="date" office:date-value="2019-04-17" calcext:value-type="date">
            <text:p>17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3" office:value-type="date" office:date-value="2020-08-07" calcext:value-type="date">
            <text:p>7.08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3" office:value-type="date" office:date-value="2019-07-08" calcext:value-type="date">
            <text:p>8.07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3" office:value-type="date" office:date-value="2020-03-21" calcext:value-type="date">
            <text:p>21.03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3" office:value-type="date" office:date-value="2015-09-21" calcext:value-type="date">
            <text:p>21.09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3" office:value-type="date" office:date-value="2020-04-08" calcext:value-type="date">
            <text:p>8.04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3" office:value-type="date" office:date-value="2016-05-10" calcext:value-type="date">
            <text:p>10.05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3" office:value-type="date" office:date-value="2018-04-19" calcext:value-type="date">
            <text:p>19.04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3" office:value-type="date" office:date-value="2019-05-31" calcext:value-type="date">
            <text:p>31.05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3" office:value-type="date" office:date-value="2019-04-08" calcext:value-type="date">
            <text:p>8.04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3" office:value-type="date" office:date-value="2020-01-28" calcext:value-type="date">
            <text:p>28.0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3" office:value-type="date" office:date-value="2015-10-01" calcext:value-type="date">
            <text:p>1.10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3" office:value-type="date" office:date-value="2015-03-17" calcext:value-type="date">
            <text:p>17.03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3" office:value-type="date" office:date-value="2015-10-25" calcext:value-type="date">
            <text:p>25.10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4500" calcext:value-type="float">
            <text:p>34 500</text:p>
          </table:table-cell>
          <table:table-cell table:number-columns-repeated="55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3" office:value-type="date" office:date-value="2015-12-06" calcext:value-type="date">
            <text:p>6.1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3" office:value-type="date" office:date-value="2017-05-28" calcext:value-type="date">
            <text:p>28.05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3" office:value-type="date" office:date-value="2015-07-31" calcext:value-type="date">
            <text:p>31.07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3" office:value-type="date" office:date-value="2017-06-17" calcext:value-type="date">
            <text:p>17.06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3" office:value-type="date" office:date-value="2020-04-29" calcext:value-type="date">
            <text:p>29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3" office:value-type="date" office:date-value="2020-05-14" calcext:value-type="date">
            <text:p>14.05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3" office:value-type="date" office:date-value="2019-12-23" calcext:value-type="date">
            <text:p>23.1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3" office:value-type="date" office:date-value="2019-12-16" calcext:value-type="date">
            <text:p>16.1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3" office:value-type="date" office:date-value="2020-03-22" calcext:value-type="date">
            <text:p>22.03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3" office:value-type="date" office:date-value="2015-10-27" calcext:value-type="date">
            <text:p>27.10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3" office:value-type="date" office:date-value="2015-07-07" calcext:value-type="date">
            <text:p>7.07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3" office:value-type="date" office:date-value="2020-02-19" calcext:value-type="date">
            <text:p>19.0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3" office:value-type="date" office:date-value="2016-03-06" calcext:value-type="date">
            <text:p>6.03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3" office:value-type="date" office:date-value="2019-04-23" calcext:value-type="date">
            <text:p>23.04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3" office:value-type="date" office:date-value="2015-05-01" calcext:value-type="date">
            <text:p>1.05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3" office:value-type="date" office:date-value="2016-10-29" calcext:value-type="date">
            <text:p>29.10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3" office:value-type="date" office:date-value="2015-07-18" calcext:value-type="date">
            <text:p>18.07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3" office:value-type="date" office:date-value="2019-11-13" calcext:value-type="date">
            <text:p>13.1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3" office:value-type="date" office:date-value="2018-11-28" calcext:value-type="date">
            <text:p>28.1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3" office:value-type="date" office:date-value="2018-09-20" calcext:value-type="date">
            <text:p>20.09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3" office:value-type="date" office:date-value="2020-01-10" calcext:value-type="date">
            <text:p>10.0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3" office:value-type="date" office:date-value="2015-05-10" calcext:value-type="date">
            <text:p>10.05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3" office:value-type="date" office:date-value="2017-09-26" calcext:value-type="date">
            <text:p>26.09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3" office:value-type="date" office:date-value="2016-01-17" calcext:value-type="date">
            <text:p>17.01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date" office:date-value="2020-04-22" calcext:value-type="date">
            <text:p>22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3" office:value-type="date" office:date-value="2020-01-14" calcext:value-type="date">
            <text:p>14.0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3" office:value-type="date" office:date-value="2017-12-03" calcext:value-type="date">
            <text:p>3.1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3" office:value-type="date" office:date-value="2019-02-14" calcext:value-type="date">
            <text:p>14.02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3" office:value-type="date" office:date-value="2015-07-19" calcext:value-type="date">
            <text:p>19.07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3" office:value-type="date" office:date-value="2015-08-11" calcext:value-type="date">
            <text:p>11.08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3" office:value-type="date" office:date-value="2019-06-16" calcext:value-type="date">
            <text:p>16.06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3" office:value-type="date" office:date-value="2017-08-10" calcext:value-type="date">
            <text:p>10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3" office:value-type="date" office:date-value="2020-10-10" calcext:value-type="date">
            <text:p>10.10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3" office:value-type="date" office:date-value="2015-03-05" calcext:value-type="date">
            <text:p>5.03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3" office:value-type="date" office:date-value="2016-12-28" calcext:value-type="date">
            <text:p>28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3" office:value-type="date" office:date-value="2019-06-15" calcext:value-type="date">
            <text:p>15.06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3" office:value-type="date" office:date-value="2016-12-21" calcext:value-type="date">
            <text:p>21.12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3" office:value-type="date" office:date-value="2016-03-31" calcext:value-type="date">
            <text:p>31.03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3" office:value-type="date" office:date-value="2020-01-22" calcext:value-type="date">
            <text:p>22.0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3" office:value-type="date" office:date-value="2017-11-21" calcext:value-type="date">
            <text:p>21.11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3" office:value-type="date" office:date-value="2019-02-02" calcext:value-type="date">
            <text:p>2.02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3" office:value-type="date" office:date-value="2019-03-27" calcext:value-type="date">
            <text:p>27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3" office:value-type="date" office:date-value="2017-03-04" calcext:value-type="date">
            <text:p>4.03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3" office:value-type="date" office:date-value="2020-02-21" calcext:value-type="date">
            <text:p>21.0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3" office:value-type="date" office:date-value="2019-11-25" calcext:value-type="date">
            <text:p>25.1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3" office:value-type="date" office:date-value="2017-05-18" calcext:value-type="date">
            <text:p>18.05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3" office:value-type="date" office:date-value="2015-04-06" calcext:value-type="date">
            <text:p>6.04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3" office:value-type="date" office:date-value="2016-05-21" calcext:value-type="date">
            <text:p>21.05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3" office:value-type="date" office:date-value="2018-01-14" calcext:value-type="date">
            <text:p>14.0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3" office:value-type="date" office:date-value="2016-01-15" calcext:value-type="date">
            <text:p>15.0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3" office:value-type="date" office:date-value="2020-09-10" calcext:value-type="date">
            <text:p>10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3" office:value-type="date" office:date-value="2017-09-25" calcext:value-type="date">
            <text:p>25.09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3" office:value-type="date" office:date-value="2016-07-05" calcext:value-type="date">
            <text:p>5.07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3" office:value-type="date" office:date-value="2019-07-29" calcext:value-type="date">
            <text:p>29.07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3" office:value-type="date" office:date-value="2015-04-06" calcext:value-type="date">
            <text:p>6.04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3" office:value-type="date" office:date-value="2019-04-17" calcext:value-type="date">
            <text:p>17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3" office:value-type="date" office:date-value="2020-05-28" calcext:value-type="date">
            <text:p>28.05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3" office:value-type="date" office:date-value="2015-11-10" calcext:value-type="date">
            <text:p>10.11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3" office:value-type="date" office:date-value="2016-02-05" calcext:value-type="date">
            <text:p>5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3" office:value-type="date" office:date-value="2017-08-31" calcext:value-type="date">
            <text:p>31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3" office:value-type="date" office:date-value="2019-04-24" calcext:value-type="date">
            <text:p>24.04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3" office:value-type="date" office:date-value="2015-01-10" calcext:value-type="date">
            <text:p>10.01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3" office:value-type="date" office:date-value="2020-08-06" calcext:value-type="date">
            <text:p>6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3" office:value-type="date" office:date-value="2018-06-04" calcext:value-type="date">
            <text:p>4.06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3" office:value-type="date" office:date-value="2017-07-30" calcext:value-type="date">
            <text:p>30.07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3" office:value-type="date" office:date-value="2019-12-23" calcext:value-type="date">
            <text:p>23.1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3" office:value-type="date" office:date-value="2017-08-17" calcext:value-type="date">
            <text:p>17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3" office:value-type="date" office:date-value="2015-11-06" calcext:value-type="date">
            <text:p>6.11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3" office:value-type="date" office:date-value="2016-05-24" calcext:value-type="date">
            <text:p>24.05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3" office:value-type="date" office:date-value="2015-10-01" calcext:value-type="date">
            <text:p>1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3" office:value-type="date" office:date-value="2019-01-11" calcext:value-type="date">
            <text:p>11.01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3" office:value-type="date" office:date-value="2016-11-15" calcext:value-type="date">
            <text:p>15.1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3" office:value-type="date" office:date-value="2018-07-10" calcext:value-type="date">
            <text:p>10.07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3" office:value-type="date" office:date-value="2019-04-04" calcext:value-type="date">
            <text:p>4.04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3" office:value-type="date" office:date-value="2017-07-18" calcext:value-type="date">
            <text:p>18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3" office:value-type="date" office:date-value="2019-10-30" calcext:value-type="date">
            <text:p>30.10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3" office:value-type="date" office:date-value="2019-01-04" calcext:value-type="date">
            <text:p>4.01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3" office:value-type="date" office:date-value="2015-07-24" calcext:value-type="date">
            <text:p>24.07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3" office:value-type="date" office:date-value="2020-12-20" calcext:value-type="date">
            <text:p>20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3" office:value-type="date" office:date-value="2016-10-18" calcext:value-type="date">
            <text:p>18.10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3" office:value-type="date" office:date-value="2020-11-09" calcext:value-type="date">
            <text:p>9.1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3" office:value-type="date" office:date-value="2016-12-04" calcext:value-type="date">
            <text:p>4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3" office:value-type="date" office:date-value="2020-05-15" calcext:value-type="date">
            <text:p>15.05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3" office:value-type="date" office:date-value="2019-12-22" calcext:value-type="date">
            <text:p>22.1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3" office:value-type="date" office:date-value="2019-06-14" calcext:value-type="date">
            <text:p>14.06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3" office:value-type="date" office:date-value="2019-02-11" calcext:value-type="date">
            <text:p>11.0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3" office:value-type="date" office:date-value="2017-02-09" calcext:value-type="date">
            <text:p>9.0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3" office:value-type="date" office:date-value="2015-10-31" calcext:value-type="date">
            <text:p>31.10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3" office:value-type="date" office:date-value="2015-03-30" calcext:value-type="date">
            <text:p>30.03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3" office:value-type="date" office:date-value="2020-09-15" calcext:value-type="date">
            <text:p>15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3" office:value-type="date" office:date-value="2015-03-29" calcext:value-type="date">
            <text:p>29.03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3" office:value-type="date" office:date-value="2020-07-23" calcext:value-type="date">
            <text:p>23.07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3" office:value-type="date" office:date-value="2019-11-15" calcext:value-type="date">
            <text:p>15.1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3" office:value-type="date" office:date-value="2016-01-20" calcext:value-type="date">
            <text:p>20.01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3" office:value-type="date" office:date-value="2019-12-04" calcext:value-type="date">
            <text:p>4.1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3" office:value-type="date" office:date-value="2017-07-31" calcext:value-type="date">
            <text:p>31.07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3" office:value-type="date" office:date-value="2020-08-06" calcext:value-type="date">
            <text:p>6.08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3" office:value-type="date" office:date-value="2019-01-24" calcext:value-type="date">
            <text:p>24.0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3" office:value-type="date" office:date-value="2016-01-12" calcext:value-type="date">
            <text:p>12.0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3" office:value-type="date" office:date-value="2020-07-16" calcext:value-type="date">
            <text:p>16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3" office:value-type="date" office:date-value="2018-04-30" calcext:value-type="date">
            <text:p>30.04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3" office:value-type="date" office:date-value="2017-05-25" calcext:value-type="date">
            <text:p>25.05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3" office:value-type="date" office:date-value="2018-10-19" calcext:value-type="date">
            <text:p>19.10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3" office:value-type="date" office:date-value="2015-12-02" calcext:value-type="date">
            <text:p>2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3" office:value-type="date" office:date-value="2017-02-05" calcext:value-type="date">
            <text:p>5.0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3" office:value-type="date" office:date-value="2019-05-13" calcext:value-type="date">
            <text:p>13.05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3" office:value-type="date" office:date-value="2016-09-26" calcext:value-type="date">
            <text:p>26.09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3" office:value-type="date" office:date-value="2018-04-06" calcext:value-type="date">
            <text:p>6.04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3" office:value-type="date" office:date-value="2019-04-14" calcext:value-type="date">
            <text:p>14.04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3" office:value-type="date" office:date-value="2016-12-14" calcext:value-type="date">
            <text:p>14.12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3" office:value-type="date" office:date-value="2016-12-15" calcext:value-type="date">
            <text:p>15.12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3" office:value-type="date" office:date-value="2015-12-29" calcext:value-type="date">
            <text:p>29.1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3" office:value-type="date" office:date-value="2019-05-21" calcext:value-type="date">
            <text:p>21.05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3" office:value-type="date" office:date-value="2018-04-05" calcext:value-type="date">
            <text:p>5.04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3" office:value-type="date" office:date-value="2020-08-06" calcext:value-type="date">
            <text:p>6.08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3" office:value-type="date" office:date-value="2020-05-27" calcext:value-type="date">
            <text:p>27.05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3" office:value-type="date" office:date-value="2017-06-10" calcext:value-type="date">
            <text:p>10.06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3" office:value-type="date" office:date-value="2019-03-21" calcext:value-type="date">
            <text:p>21.03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3" office:value-type="date" office:date-value="2017-07-01" calcext:value-type="date">
            <text:p>1.07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3" office:value-type="date" office:date-value="2018-11-16" calcext:value-type="date">
            <text:p>16.11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3" office:value-type="date" office:date-value="2020-11-20" calcext:value-type="date">
            <text:p>20.11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3" office:value-type="date" office:date-value="2015-11-19" calcext:value-type="date">
            <text:p>19.1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3" office:value-type="date" office:date-value="2015-05-04" calcext:value-type="date">
            <text:p>4.05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3" office:value-type="date" office:date-value="2020-09-13" calcext:value-type="date">
            <text:p>13.09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3" office:value-type="date" office:date-value="2015-09-30" calcext:value-type="date">
            <text:p>30.09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3" office:value-type="date" office:date-value="2015-02-05" calcext:value-type="date">
            <text:p>5.0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3" office:value-type="date" office:date-value="2015-03-02" calcext:value-type="date">
            <text:p>2.03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3" office:value-type="date" office:date-value="2020-01-03" calcext:value-type="date">
            <text:p>3.0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3" office:value-type="date" office:date-value="2016-07-22" calcext:value-type="date">
            <text:p>22.07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3" office:value-type="date" office:date-value="2015-07-06" calcext:value-type="date">
            <text:p>6.07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3" office:value-type="date" office:date-value="2016-01-01" calcext:value-type="date">
            <text:p>1.0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3" office:value-type="date" office:date-value="2020-11-21" calcext:value-type="date">
            <text:p>21.1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3" office:value-type="date" office:date-value="2020-09-09" calcext:value-type="date">
            <text:p>9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3" office:value-type="date" office:date-value="2016-01-14" calcext:value-type="date">
            <text:p>14.0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3" office:value-type="date" office:date-value="2017-03-25" calcext:value-type="date">
            <text:p>25.03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3" office:value-type="date" office:date-value="2020-11-23" calcext:value-type="date">
            <text:p>23.1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3" office:value-type="date" office:date-value="2020-11-24" calcext:value-type="date">
            <text:p>24.1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3" office:value-type="date" office:date-value="2015-04-03" calcext:value-type="date">
            <text:p>3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3" office:value-type="date" office:date-value="2016-06-12" calcext:value-type="date">
            <text:p>12.06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7500" calcext:value-type="float">
            <text:p>7 500</text:p>
          </table:table-cell>
          <table:table-cell table:number-columns-repeated="55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3" office:value-type="date" office:date-value="2015-05-03" calcext:value-type="date">
            <text:p>3.05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3" office:value-type="date" office:date-value="2016-04-02" calcext:value-type="date">
            <text:p>2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3" office:value-type="date" office:date-value="2018-07-06" calcext:value-type="date">
            <text:p>6.07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3" office:value-type="date" office:date-value="2018-11-14" calcext:value-type="date">
            <text:p>14.11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3" office:value-type="date" office:date-value="2019-03-17" calcext:value-type="date">
            <text:p>17.03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3" office:value-type="date" office:date-value="2016-07-22" calcext:value-type="date">
            <text:p>22.07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3" office:value-type="date" office:date-value="2020-12-16" calcext:value-type="date">
            <text:p>16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3" office:value-type="date" office:date-value="2015-03-03" calcext:value-type="date">
            <text:p>3.03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3" office:value-type="date" office:date-value="2019-10-19" calcext:value-type="date">
            <text:p>19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3" office:value-type="date" office:date-value="2018-01-08" calcext:value-type="date">
            <text:p>8.0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3" office:value-type="date" office:date-value="2019-12-07" calcext:value-type="date">
            <text:p>7.1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3" office:value-type="date" office:date-value="2019-12-02" calcext:value-type="date">
            <text:p>2.1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3" office:value-type="date" office:date-value="2016-08-04" calcext:value-type="date">
            <text:p>4.08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3" office:value-type="date" office:date-value="2018-01-20" calcext:value-type="date">
            <text:p>20.0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3" office:value-type="date" office:date-value="2017-04-12" calcext:value-type="date">
            <text:p>12.04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3" office:value-type="date" office:date-value="2020-03-28" calcext:value-type="date">
            <text:p>28.03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3" office:value-type="date" office:date-value="2016-03-07" calcext:value-type="date">
            <text:p>7.03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3" office:value-type="date" office:date-value="2016-11-20" calcext:value-type="date">
            <text:p>20.1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3" office:value-type="date" office:date-value="2016-11-18" calcext:value-type="date">
            <text:p>18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3" office:value-type="date" office:date-value="2015-12-22" calcext:value-type="date">
            <text:p>22.1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3" office:value-type="date" office:date-value="2015-10-25" calcext:value-type="date">
            <text:p>25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3" office:value-type="date" office:date-value="2017-01-07" calcext:value-type="date">
            <text:p>7.01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3" office:value-type="date" office:date-value="2017-02-21" calcext:value-type="date">
            <text:p>21.0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3" office:value-type="date" office:date-value="2019-12-04" calcext:value-type="date">
            <text:p>4.1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3" office:value-type="date" office:date-value="2019-05-14" calcext:value-type="date">
            <text:p>14.05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3" office:value-type="date" office:date-value="2015-09-14" calcext:value-type="date">
            <text:p>14.09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3" office:value-type="date" office:date-value="2020-09-29" calcext:value-type="date">
            <text:p>29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3" office:value-type="date" office:date-value="2015-06-13" calcext:value-type="date">
            <text:p>13.06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3" office:value-type="date" office:date-value="2019-06-04" calcext:value-type="date">
            <text:p>4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3" office:value-type="date" office:date-value="2020-09-05" calcext:value-type="date">
            <text:p>5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3" office:value-type="date" office:date-value="2017-12-28" calcext:value-type="date">
            <text:p>28.12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3" office:value-type="date" office:date-value="2017-04-09" calcext:value-type="date">
            <text:p>9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3" office:value-type="date" office:date-value="2020-02-20" calcext:value-type="date">
            <text:p>20.0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3" office:value-type="date" office:date-value="2020-01-03" calcext:value-type="date">
            <text:p>3.0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3" office:value-type="date" office:date-value="2015-04-05" calcext:value-type="date">
            <text:p>5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3" office:value-type="date" office:date-value="2018-01-02" calcext:value-type="date">
            <text:p>2.0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3" office:value-type="date" office:date-value="2015-03-07" calcext:value-type="date">
            <text:p>7.03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3" office:value-type="date" office:date-value="2017-03-04" calcext:value-type="date">
            <text:p>4.03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3" office:value-type="date" office:date-value="2017-02-12" calcext:value-type="date">
            <text:p>12.0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3" office:value-type="date" office:date-value="2019-04-12" calcext:value-type="date">
            <text:p>12.04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3" office:value-type="date" office:date-value="2017-08-23" calcext:value-type="date">
            <text:p>23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3" office:value-type="date" office:date-value="2019-10-06" calcext:value-type="date">
            <text:p>6.10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3" office:value-type="date" office:date-value="2019-04-21" calcext:value-type="date">
            <text:p>21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3" office:value-type="date" office:date-value="2015-03-31" calcext:value-type="date">
            <text:p>31.03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3" office:value-type="date" office:date-value="2020-06-15" calcext:value-type="date">
            <text:p>15.06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3" office:value-type="date" office:date-value="2020-05-15" calcext:value-type="date">
            <text:p>15.05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3" office:value-type="date" office:date-value="2016-06-11" calcext:value-type="date">
            <text:p>11.06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3" office:value-type="date" office:date-value="2020-05-02" calcext:value-type="date">
            <text:p>2.05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3" office:value-type="date" office:date-value="2020-02-04" calcext:value-type="date">
            <text:p>4.0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3" office:value-type="date" office:date-value="2018-09-12" calcext:value-type="date">
            <text:p>12.09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3" office:value-type="date" office:date-value="2020-06-01" calcext:value-type="date">
            <text:p>1.06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3" office:value-type="date" office:date-value="2018-10-25" calcext:value-type="date">
            <text:p>25.10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3" office:value-type="date" office:date-value="2018-12-15" calcext:value-type="date">
            <text:p>15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3" office:value-type="date" office:date-value="2016-01-13" calcext:value-type="date">
            <text:p>13.01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3" office:value-type="date" office:date-value="2018-11-12" calcext:value-type="date">
            <text:p>12.1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3" office:value-type="date" office:date-value="2019-07-16" calcext:value-type="date">
            <text:p>16.07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3" office:value-type="date" office:date-value="2018-05-07" calcext:value-type="date">
            <text:p>7.05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3" office:value-type="date" office:date-value="2015-09-16" calcext:value-type="date">
            <text:p>16.09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3" office:value-type="date" office:date-value="2019-05-31" calcext:value-type="date">
            <text:p>31.05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3" office:value-type="date" office:date-value="2020-04-06" calcext:value-type="date">
            <text:p>6.04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3" office:value-type="date" office:date-value="2019-06-03" calcext:value-type="date">
            <text:p>3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3" office:value-type="date" office:date-value="2015-06-29" calcext:value-type="date">
            <text:p>29.06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3" office:value-type="date" office:date-value="2015-09-11" calcext:value-type="date">
            <text:p>11.09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3" office:value-type="date" office:date-value="2018-12-24" calcext:value-type="date">
            <text:p>24.12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3" office:value-type="date" office:date-value="2016-10-16" calcext:value-type="date">
            <text:p>16.10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3" office:value-type="date" office:date-value="2016-04-04" calcext:value-type="date">
            <text:p>4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3" office:value-type="date" office:date-value="2019-10-08" calcext:value-type="date">
            <text:p>8.10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3" office:value-type="date" office:date-value="2016-09-23" calcext:value-type="date">
            <text:p>23.09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3" office:value-type="date" office:date-value="2016-03-17" calcext:value-type="date">
            <text:p>17.03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3" office:value-type="date" office:date-value="2018-06-25" calcext:value-type="date">
            <text:p>25.06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3" office:value-type="date" office:date-value="2017-03-31" calcext:value-type="date">
            <text:p>31.03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3" office:value-type="date" office:date-value="2018-04-23" calcext:value-type="date">
            <text:p>23.04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3" office:value-type="date" office:date-value="2015-12-09" calcext:value-type="date">
            <text:p>9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3" office:value-type="date" office:date-value="2018-04-08" calcext:value-type="date">
            <text:p>8.04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3" office:value-type="date" office:date-value="2019-05-15" calcext:value-type="date">
            <text:p>15.05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3" office:value-type="date" office:date-value="2018-06-13" calcext:value-type="date">
            <text:p>13.06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3" office:value-type="date" office:date-value="2019-11-26" calcext:value-type="date">
            <text:p>26.11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3" office:value-type="date" office:date-value="2016-04-19" calcext:value-type="date">
            <text:p>19.04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3" office:value-type="date" office:date-value="2019-07-15" calcext:value-type="date">
            <text:p>15.07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3" office:value-type="date" office:date-value="2018-01-09" calcext:value-type="date">
            <text:p>9.0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3" office:value-type="date" office:date-value="2019-08-03" calcext:value-type="date">
            <text:p>3.08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3" office:value-type="date" office:date-value="2019-08-12" calcext:value-type="date">
            <text:p>12.08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3" office:value-type="date" office:date-value="2019-01-25" calcext:value-type="date">
            <text:p>25.01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3" office:value-type="date" office:date-value="2018-12-16" calcext:value-type="date">
            <text:p>16.12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3" office:value-type="date" office:date-value="2016-01-26" calcext:value-type="date">
            <text:p>26.01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3" office:value-type="date" office:date-value="2015-06-21" calcext:value-type="date">
            <text:p>21.06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3" office:value-type="date" office:date-value="2018-09-04" calcext:value-type="date">
            <text:p>4.09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3" office:value-type="date" office:date-value="2017-10-10" calcext:value-type="date">
            <text:p>10.10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3" office:value-type="date" office:date-value="2017-08-22" calcext:value-type="date">
            <text:p>22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3" office:value-type="date" office:date-value="2016-05-19" calcext:value-type="date">
            <text:p>19.05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3" office:value-type="date" office:date-value="2019-06-28" calcext:value-type="date">
            <text:p>28.06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3" office:value-type="date" office:date-value="2020-07-09" calcext:value-type="date">
            <text:p>9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3" office:value-type="date" office:date-value="2016-02-27" calcext:value-type="date">
            <text:p>27.0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3" office:value-type="date" office:date-value="2016-07-23" calcext:value-type="date">
            <text:p>23.07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3" office:value-type="date" office:date-value="2018-09-30" calcext:value-type="date">
            <text:p>30.09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3" office:value-type="date" office:date-value="2019-02-21" calcext:value-type="date">
            <text:p>21.0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3" office:value-type="date" office:date-value="2018-08-11" calcext:value-type="date">
            <text:p>11.08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3" office:value-type="date" office:date-value="2019-11-26" calcext:value-type="date">
            <text:p>26.1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3" office:value-type="date" office:date-value="2020-12-31" calcext:value-type="date">
            <text:p>31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3" office:value-type="date" office:date-value="2018-07-27" calcext:value-type="date">
            <text:p>27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3" office:value-type="date" office:date-value="2017-02-05" calcext:value-type="date">
            <text:p>5.0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3" office:value-type="date" office:date-value="2016-04-05" calcext:value-type="date">
            <text:p>5.04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3" office:value-type="date" office:date-value="2020-03-12" calcext:value-type="date">
            <text:p>12.03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3" office:value-type="date" office:date-value="2017-11-27" calcext:value-type="date">
            <text:p>27.1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3" office:value-type="date" office:date-value="2019-07-05" calcext:value-type="date">
            <text:p>5.07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3" office:value-type="date" office:date-value="2020-09-28" calcext:value-type="date">
            <text:p>28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3" office:value-type="date" office:date-value="2018-06-11" calcext:value-type="date">
            <text:p>11.06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3" office:value-type="date" office:date-value="2015-04-12" calcext:value-type="date">
            <text:p>12.04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3" office:value-type="date" office:date-value="2017-10-04" calcext:value-type="date">
            <text:p>4.10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3" office:value-type="date" office:date-value="2017-08-01" calcext:value-type="date">
            <text:p>1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3" office:value-type="date" office:date-value="2017-09-26" calcext:value-type="date">
            <text:p>26.09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3" office:value-type="date" office:date-value="2018-09-28" calcext:value-type="date">
            <text:p>28.09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3" office:value-type="date" office:date-value="2019-12-23" calcext:value-type="date">
            <text:p>23.1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3" office:value-type="date" office:date-value="2017-12-20" calcext:value-type="date">
            <text:p>20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4000" calcext:value-type="float">
            <text:p>34 000</text:p>
          </table:table-cell>
          <table:table-cell table:number-columns-repeated="55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3" office:value-type="date" office:date-value="2019-12-22" calcext:value-type="date">
            <text:p>22.1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3" office:value-type="date" office:date-value="2016-04-21" calcext:value-type="date">
            <text:p>21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3" office:value-type="date" office:date-value="2017-03-30" calcext:value-type="date">
            <text:p>30.03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3" office:value-type="date" office:date-value="2020-10-04" calcext:value-type="date">
            <text:p>4.10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3" office:value-type="date" office:date-value="2020-08-25" calcext:value-type="date">
            <text:p>25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3" office:value-type="date" office:date-value="2015-04-29" calcext:value-type="date">
            <text:p>29.04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3" office:value-type="date" office:date-value="2017-05-26" calcext:value-type="date">
            <text:p>26.05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3" office:value-type="date" office:date-value="2019-12-30" calcext:value-type="date">
            <text:p>30.1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3" office:value-type="date" office:date-value="2016-07-01" calcext:value-type="date">
            <text:p>1.07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3" office:value-type="date" office:date-value="2015-07-24" calcext:value-type="date">
            <text:p>24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3" office:value-type="date" office:date-value="2020-09-28" calcext:value-type="date">
            <text:p>28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3" office:value-type="date" office:date-value="2020-01-28" calcext:value-type="date">
            <text:p>28.01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3" office:value-type="date" office:date-value="2018-07-07" calcext:value-type="date">
            <text:p>7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3" office:value-type="date" office:date-value="2015-05-27" calcext:value-type="date">
            <text:p>27.05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3" office:value-type="date" office:date-value="2019-09-10" calcext:value-type="date">
            <text:p>10.09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3" office:value-type="date" office:date-value="2017-05-20" calcext:value-type="date">
            <text:p>20.05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3" office:value-type="date" office:date-value="2020-07-15" calcext:value-type="date">
            <text:p>15.07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3" office:value-type="date" office:date-value="2015-12-16" calcext:value-type="date">
            <text:p>16.1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3" office:value-type="date" office:date-value="2016-11-12" calcext:value-type="date">
            <text:p>12.1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3" office:value-type="date" office:date-value="2016-06-07" calcext:value-type="date">
            <text:p>7.06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3" office:value-type="date" office:date-value="2016-12-29" calcext:value-type="date">
            <text:p>29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3" office:value-type="date" office:date-value="2018-07-08" calcext:value-type="date">
            <text:p>8.07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3" office:value-type="date" office:date-value="2020-04-02" calcext:value-type="date">
            <text:p>2.04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3" office:value-type="date" office:date-value="2015-04-05" calcext:value-type="date">
            <text:p>5.04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3" office:value-type="date" office:date-value="2019-12-29" calcext:value-type="date">
            <text:p>29.1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3" office:value-type="date" office:date-value="2015-05-24" calcext:value-type="date">
            <text:p>24.05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3" office:value-type="date" office:date-value="2017-08-17" calcext:value-type="date">
            <text:p>17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3" office:value-type="date" office:date-value="2015-11-21" calcext:value-type="date">
            <text:p>21.1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3" office:value-type="date" office:date-value="2018-05-13" calcext:value-type="date">
            <text:p>13.05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3" office:value-type="date" office:date-value="2020-01-17" calcext:value-type="date">
            <text:p>17.01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3" office:value-type="date" office:date-value="2016-07-17" calcext:value-type="date">
            <text:p>17.07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3" office:value-type="date" office:date-value="2018-01-06" calcext:value-type="date">
            <text:p>6.0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3" office:value-type="date" office:date-value="2017-11-23" calcext:value-type="date">
            <text:p>23.1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3" office:value-type="date" office:date-value="2020-06-10" calcext:value-type="date">
            <text:p>10.06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3" office:value-type="date" office:date-value="2020-10-07" calcext:value-type="date">
            <text:p>7.10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3" office:value-type="date" office:date-value="2016-07-05" calcext:value-type="date">
            <text:p>5.07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3" office:value-type="date" office:date-value="2020-02-07" calcext:value-type="date">
            <text:p>7.0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3" office:value-type="date" office:date-value="2018-07-27" calcext:value-type="date">
            <text:p>27.07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3" office:value-type="date" office:date-value="2020-05-22" calcext:value-type="date">
            <text:p>22.05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3" office:value-type="date" office:date-value="2016-01-15" calcext:value-type="date">
            <text:p>15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3" office:value-type="date" office:date-value="2017-08-14" calcext:value-type="date">
            <text:p>14.08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3" office:value-type="date" office:date-value="2020-03-04" calcext:value-type="date">
            <text:p>4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3" office:value-type="date" office:date-value="2016-04-01" calcext:value-type="date">
            <text:p>1.04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3" office:value-type="date" office:date-value="2015-10-25" calcext:value-type="date">
            <text:p>25.10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3" office:value-type="date" office:date-value="2019-05-02" calcext:value-type="date">
            <text:p>2.05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3" office:value-type="date" office:date-value="2020-02-21" calcext:value-type="date">
            <text:p>21.0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3" office:value-type="date" office:date-value="2019-05-14" calcext:value-type="date">
            <text:p>14.05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3" office:value-type="date" office:date-value="2016-11-28" calcext:value-type="date">
            <text:p>28.1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3" office:value-type="date" office:date-value="2016-04-02" calcext:value-type="date">
            <text:p>2.04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3" office:value-type="date" office:date-value="2017-07-30" calcext:value-type="date">
            <text:p>30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3" office:value-type="date" office:date-value="2016-06-18" calcext:value-type="date">
            <text:p>18.06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3" office:value-type="date" office:date-value="2019-08-08" calcext:value-type="date">
            <text:p>8.08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3" office:value-type="date" office:date-value="2018-08-05" calcext:value-type="date">
            <text:p>5.08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3" office:value-type="date" office:date-value="2020-02-02" calcext:value-type="date">
            <text:p>2.0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3" office:value-type="date" office:date-value="2017-06-19" calcext:value-type="date">
            <text:p>19.06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3" office:value-type="date" office:date-value="2016-06-21" calcext:value-type="date">
            <text:p>21.06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3" office:value-type="date" office:date-value="2015-12-02" calcext:value-type="date">
            <text:p>2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3" office:value-type="date" office:date-value="2015-10-16" calcext:value-type="date">
            <text:p>16.10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3" office:value-type="date" office:date-value="2016-11-24" calcext:value-type="date">
            <text:p>24.1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6500" calcext:value-type="float">
            <text:p>6 500</text:p>
          </table:table-cell>
          <table:table-cell table:number-columns-repeated="55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3" office:value-type="date" office:date-value="2015-08-24" calcext:value-type="date">
            <text:p>24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3" office:value-type="date" office:date-value="2019-10-04" calcext:value-type="date">
            <text:p>4.10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3" office:value-type="date" office:date-value="2019-06-10" calcext:value-type="date">
            <text:p>10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3" office:value-type="date" office:date-value="2018-04-08" calcext:value-type="date">
            <text:p>8.04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3" office:value-type="date" office:date-value="2015-11-30" calcext:value-type="date">
            <text:p>30.1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3" office:value-type="date" office:date-value="2018-11-24" calcext:value-type="date">
            <text:p>24.1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3" office:value-type="date" office:date-value="2015-03-22" calcext:value-type="date">
            <text:p>22.03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3" office:value-type="date" office:date-value="2015-07-02" calcext:value-type="date">
            <text:p>2.07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3" office:value-type="date" office:date-value="2018-10-19" calcext:value-type="date">
            <text:p>19.10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3" office:value-type="date" office:date-value="2017-09-07" calcext:value-type="date">
            <text:p>7.09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3" office:value-type="date" office:date-value="2015-09-24" calcext:value-type="date">
            <text:p>24.09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3" office:value-type="date" office:date-value="2019-03-24" calcext:value-type="date">
            <text:p>24.03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3" office:value-type="date" office:date-value="2019-06-22" calcext:value-type="date">
            <text:p>22.06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3" office:value-type="date" office:date-value="2016-04-12" calcext:value-type="date">
            <text:p>12.04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3" office:value-type="date" office:date-value="2017-12-13" calcext:value-type="date">
            <text:p>13.12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3" office:value-type="date" office:date-value="2020-08-22" calcext:value-type="date">
            <text:p>22.08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3" office:value-type="date" office:date-value="2015-11-02" calcext:value-type="date">
            <text:p>2.1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3" office:value-type="date" office:date-value="2018-09-22" calcext:value-type="date">
            <text:p>22.09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3" office:value-type="date" office:date-value="2019-02-14" calcext:value-type="date">
            <text:p>14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3" office:value-type="date" office:date-value="2018-09-03" calcext:value-type="date">
            <text:p>3.09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3" office:value-type="date" office:date-value="2016-12-07" calcext:value-type="date">
            <text:p>7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3" office:value-type="date" office:date-value="2019-10-03" calcext:value-type="date">
            <text:p>3.10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3" office:value-type="date" office:date-value="2020-12-30" calcext:value-type="date">
            <text:p>30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3" office:value-type="date" office:date-value="2020-05-18" calcext:value-type="date">
            <text:p>18.05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3" office:value-type="date" office:date-value="2018-10-01" calcext:value-type="date">
            <text:p>1.10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3" office:value-type="date" office:date-value="2019-12-25" calcext:value-type="date">
            <text:p>25.1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3" office:value-type="date" office:date-value="2017-02-07" calcext:value-type="date">
            <text:p>7.0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3" office:value-type="date" office:date-value="2020-10-03" calcext:value-type="date">
            <text:p>3.10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3" office:value-type="date" office:date-value="2018-10-15" calcext:value-type="date">
            <text:p>15.10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3" office:value-type="date" office:date-value="2019-03-26" calcext:value-type="date">
            <text:p>26.03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3" office:value-type="date" office:date-value="2016-09-24" calcext:value-type="date">
            <text:p>24.09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3" office:value-type="date" office:date-value="2019-03-31" calcext:value-type="date">
            <text:p>31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3" office:value-type="date" office:date-value="2020-07-29" calcext:value-type="date">
            <text:p>29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3" office:value-type="date" office:date-value="2018-02-10" calcext:value-type="date">
            <text:p>10.0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3" office:value-type="date" office:date-value="2017-01-31" calcext:value-type="date">
            <text:p>31.0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3" office:value-type="date" office:date-value="2017-03-29" calcext:value-type="date">
            <text:p>29.03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3" office:value-type="date" office:date-value="2018-08-06" calcext:value-type="date">
            <text:p>6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3" office:value-type="date" office:date-value="2018-02-11" calcext:value-type="date">
            <text:p>11.0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3" office:value-type="date" office:date-value="2016-12-30" calcext:value-type="date">
            <text:p>30.12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3" office:value-type="date" office:date-value="2019-05-20" calcext:value-type="date">
            <text:p>20.05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3" office:value-type="date" office:date-value="2018-04-06" calcext:value-type="date">
            <text:p>6.04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3" office:value-type="date" office:date-value="2015-10-22" calcext:value-type="date">
            <text:p>22.10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3" office:value-type="date" office:date-value="2019-01-30" calcext:value-type="date">
            <text:p>30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3" office:value-type="date" office:date-value="2019-11-02" calcext:value-type="date">
            <text:p>2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3" office:value-type="date" office:date-value="2018-07-17" calcext:value-type="date">
            <text:p>17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3" office:value-type="date" office:date-value="2020-01-23" calcext:value-type="date">
            <text:p>23.01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3" office:value-type="date" office:date-value="2017-07-06" calcext:value-type="date">
            <text:p>6.07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3" office:value-type="date" office:date-value="2017-02-02" calcext:value-type="date">
            <text:p>2.0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3" office:value-type="date" office:date-value="2017-01-31" calcext:value-type="date">
            <text:p>31.01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3" office:value-type="date" office:date-value="2016-09-05" calcext:value-type="date">
            <text:p>5.09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7500" calcext:value-type="float">
            <text:p>7 500</text:p>
          </table:table-cell>
          <table:table-cell table:number-columns-repeated="55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3" office:value-type="date" office:date-value="2017-11-24" calcext:value-type="date">
            <text:p>24.1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3" office:value-type="date" office:date-value="2015-03-22" calcext:value-type="date">
            <text:p>22.03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3" office:value-type="date" office:date-value="2018-11-24" calcext:value-type="date">
            <text:p>24.1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3" office:value-type="date" office:date-value="2020-02-25" calcext:value-type="date">
            <text:p>25.0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3" office:value-type="date" office:date-value="2015-07-03" calcext:value-type="date">
            <text:p>3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3" office:value-type="date" office:date-value="2018-02-22" calcext:value-type="date">
            <text:p>22.0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3" office:value-type="date" office:date-value="2016-08-06" calcext:value-type="date">
            <text:p>6.08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3" office:value-type="date" office:date-value="2020-09-10" calcext:value-type="date">
            <text:p>10.09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3" office:value-type="date" office:date-value="2015-08-13" calcext:value-type="date">
            <text:p>13.08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3" office:value-type="date" office:date-value="2020-03-29" calcext:value-type="date">
            <text:p>29.03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3" office:value-type="date" office:date-value="2016-05-19" calcext:value-type="date">
            <text:p>19.05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3" office:value-type="date" office:date-value="2015-01-29" calcext:value-type="date">
            <text:p>29.0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3" office:value-type="date" office:date-value="2016-12-05" calcext:value-type="date">
            <text:p>5.12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3" office:value-type="date" office:date-value="2017-11-03" calcext:value-type="date">
            <text:p>3.1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3" office:value-type="date" office:date-value="2020-09-08" calcext:value-type="date">
            <text:p>8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3" office:value-type="date" office:date-value="2018-04-16" calcext:value-type="date">
            <text:p>16.04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3" office:value-type="date" office:date-value="2020-04-20" calcext:value-type="date">
            <text:p>20.04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3" office:value-type="date" office:date-value="2020-04-26" calcext:value-type="date">
            <text:p>26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3" office:value-type="date" office:date-value="2017-07-18" calcext:value-type="date">
            <text:p>18.07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3" office:value-type="date" office:date-value="2016-04-11" calcext:value-type="date">
            <text:p>11.04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3" office:value-type="date" office:date-value="2019-10-13" calcext:value-type="date">
            <text:p>13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3" office:value-type="date" office:date-value="2020-05-01" calcext:value-type="date">
            <text:p>1.05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3" office:value-type="date" office:date-value="2016-11-18" calcext:value-type="date">
            <text:p>18.11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3" office:value-type="date" office:date-value="2018-03-10" calcext:value-type="date">
            <text:p>10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3" office:value-type="date" office:date-value="2015-03-18" calcext:value-type="date">
            <text:p>18.03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3" office:value-type="date" office:date-value="2017-03-10" calcext:value-type="date">
            <text:p>10.03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3" office:value-type="date" office:date-value="2015-03-20" calcext:value-type="date">
            <text:p>20.03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3" office:value-type="date" office:date-value="2020-11-15" calcext:value-type="date">
            <text:p>15.1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3" office:value-type="date" office:date-value="2019-05-28" calcext:value-type="date">
            <text:p>28.05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3" office:value-type="date" office:date-value="2015-09-26" calcext:value-type="date">
            <text:p>26.09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3" office:value-type="date" office:date-value="2018-09-12" calcext:value-type="date">
            <text:p>12.09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3" office:value-type="date" office:date-value="2016-05-22" calcext:value-type="date">
            <text:p>22.05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3" office:value-type="date" office:date-value="2017-08-25" calcext:value-type="date">
            <text:p>25.08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3" office:value-type="date" office:date-value="2019-02-27" calcext:value-type="date">
            <text:p>27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3" office:value-type="date" office:date-value="2018-04-27" calcext:value-type="date">
            <text:p>27.04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3" office:value-type="date" office:date-value="2020-09-16" calcext:value-type="date">
            <text:p>16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3" office:value-type="date" office:date-value="2018-12-03" calcext:value-type="date">
            <text:p>3.1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3" office:value-type="date" office:date-value="2020-02-04" calcext:value-type="date">
            <text:p>4.02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3" office:value-type="date" office:date-value="2017-08-16" calcext:value-type="date">
            <text:p>16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3" office:value-type="date" office:date-value="2015-12-31" calcext:value-type="date">
            <text:p>31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3" office:value-type="date" office:date-value="2017-04-09" calcext:value-type="date">
            <text:p>9.04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3" office:value-type="date" office:date-value="2019-05-10" calcext:value-type="date">
            <text:p>10.05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3" office:value-type="date" office:date-value="2021-01-07" calcext:value-type="date">
            <text:p>7.01.20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3" office:value-type="date" office:date-value="2015-07-28" calcext:value-type="date">
            <text:p>28.07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3" office:value-type="date" office:date-value="2019-10-16" calcext:value-type="date">
            <text:p>16.10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3" office:value-type="date" office:date-value="2017-07-25" calcext:value-type="date">
            <text:p>25.07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3" office:value-type="date" office:date-value="2018-01-24" calcext:value-type="date">
            <text:p>24.0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3" office:value-type="date" office:date-value="2015-04-26" calcext:value-type="date">
            <text:p>26.04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3" office:value-type="date" office:date-value="2019-02-09" calcext:value-type="date">
            <text:p>9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3" office:value-type="date" office:date-value="2018-06-10" calcext:value-type="date">
            <text:p>10.06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3" office:value-type="date" office:date-value="2017-06-15" calcext:value-type="date">
            <text:p>15.06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3" office:value-type="date" office:date-value="2020-04-09" calcext:value-type="date">
            <text:p>9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3" office:value-type="date" office:date-value="2019-06-07" calcext:value-type="date">
            <text:p>7.06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3" office:value-type="date" office:date-value="2015-01-25" calcext:value-type="date">
            <text:p>25.01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3" office:value-type="date" office:date-value="2017-09-10" calcext:value-type="date">
            <text:p>10.09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3" office:value-type="date" office:date-value="2016-05-29" calcext:value-type="date">
            <text:p>29.05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3" office:value-type="date" office:date-value="2018-01-04" calcext:value-type="date">
            <text:p>4.0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3" office:value-type="date" office:date-value="2017-06-07" calcext:value-type="date">
            <text:p>7.06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3" office:value-type="date" office:date-value="2018-07-21" calcext:value-type="date">
            <text:p>21.07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3" office:value-type="date" office:date-value="2017-03-18" calcext:value-type="date">
            <text:p>18.03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3" office:value-type="date" office:date-value="2017-07-10" calcext:value-type="date">
            <text:p>10.07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3" office:value-type="date" office:date-value="2018-10-13" calcext:value-type="date">
            <text:p>13.10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3" office:value-type="date" office:date-value="2015-04-13" calcext:value-type="date">
            <text:p>13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3" office:value-type="date" office:date-value="2015-12-26" calcext:value-type="date">
            <text:p>26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3" office:value-type="date" office:date-value="2017-02-15" calcext:value-type="date">
            <text:p>15.0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3" office:value-type="date" office:date-value="2020-08-24" calcext:value-type="date">
            <text:p>24.08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3" office:value-type="date" office:date-value="2018-08-24" calcext:value-type="date">
            <text:p>24.08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3" office:value-type="date" office:date-value="2019-10-22" calcext:value-type="date">
            <text:p>22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3" office:value-type="date" office:date-value="2017-06-15" calcext:value-type="date">
            <text:p>15.06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3" office:value-type="date" office:date-value="2017-12-07" calcext:value-type="date">
            <text:p>7.1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3" office:value-type="date" office:date-value="2020-07-19" calcext:value-type="date">
            <text:p>19.07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3" office:value-type="date" office:date-value="2019-05-10" calcext:value-type="date">
            <text:p>10.05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3" office:value-type="date" office:date-value="2018-07-30" calcext:value-type="date">
            <text:p>30.07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3" office:value-type="date" office:date-value="2017-06-30" calcext:value-type="date">
            <text:p>30.06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3" office:value-type="date" office:date-value="2016-03-03" calcext:value-type="date">
            <text:p>3.03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3" office:value-type="date" office:date-value="2020-05-29" calcext:value-type="date">
            <text:p>29.05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3" office:value-type="date" office:date-value="2016-09-19" calcext:value-type="date">
            <text:p>19.09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3" office:value-type="date" office:date-value="2017-05-27" calcext:value-type="date">
            <text:p>27.05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3" office:value-type="date" office:date-value="2020-10-05" calcext:value-type="date">
            <text:p>5.10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3" office:value-type="date" office:date-value="2015-07-06" calcext:value-type="date">
            <text:p>6.07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3" office:value-type="date" office:date-value="2016-02-20" calcext:value-type="date">
            <text:p>20.02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3" office:value-type="date" office:date-value="2016-01-22" calcext:value-type="date">
            <text:p>22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3" office:value-type="date" office:date-value="2017-12-15" calcext:value-type="date">
            <text:p>15.1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3" office:value-type="date" office:date-value="2019-07-17" calcext:value-type="date">
            <text:p>17.07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3" office:value-type="date" office:date-value="2016-04-28" calcext:value-type="date">
            <text:p>28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3" office:value-type="date" office:date-value="2018-12-20" calcext:value-type="date">
            <text:p>20.1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3" office:value-type="date" office:date-value="2015-03-26" calcext:value-type="date">
            <text:p>26.03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3" office:value-type="date" office:date-value="2020-08-08" calcext:value-type="date">
            <text:p>8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3" office:value-type="date" office:date-value="2020-01-18" calcext:value-type="date">
            <text:p>18.0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3" office:value-type="date" office:date-value="2020-05-17" calcext:value-type="date">
            <text:p>17.05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3" office:value-type="date" office:date-value="2018-04-25" calcext:value-type="date">
            <text:p>25.04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3" office:value-type="date" office:date-value="2015-12-28" calcext:value-type="date">
            <text:p>28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3" office:value-type="date" office:date-value="2020-11-15" calcext:value-type="date">
            <text:p>15.11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3" office:value-type="date" office:date-value="2020-10-31" calcext:value-type="date">
            <text:p>31.10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3" office:value-type="date" office:date-value="2017-02-21" calcext:value-type="date">
            <text:p>21.0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3" office:value-type="date" office:date-value="2019-01-27" calcext:value-type="date">
            <text:p>27.0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3" office:value-type="date" office:date-value="2017-07-17" calcext:value-type="date">
            <text:p>17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3" office:value-type="date" office:date-value="2018-01-20" calcext:value-type="date">
            <text:p>20.0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3" office:value-type="date" office:date-value="2020-08-26" calcext:value-type="date">
            <text:p>26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3" office:value-type="date" office:date-value="2016-12-08" calcext:value-type="date">
            <text:p>8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3" office:value-type="date" office:date-value="2019-02-22" calcext:value-type="date">
            <text:p>22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3" office:value-type="date" office:date-value="2016-03-10" calcext:value-type="date">
            <text:p>10.03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3" office:value-type="date" office:date-value="2019-04-11" calcext:value-type="date">
            <text:p>11.04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3" office:value-type="date" office:date-value="2017-08-17" calcext:value-type="date">
            <text:p>17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3" office:value-type="date" office:date-value="2019-09-17" calcext:value-type="date">
            <text:p>17.09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3" office:value-type="date" office:date-value="2015-01-30" calcext:value-type="date">
            <text:p>30.0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3" office:value-type="date" office:date-value="2015-02-03" calcext:value-type="date">
            <text:p>3.0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3" office:value-type="date" office:date-value="2017-02-18" calcext:value-type="date">
            <text:p>18.02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3" office:value-type="date" office:date-value="2019-08-22" calcext:value-type="date">
            <text:p>22.08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3" office:value-type="date" office:date-value="2020-08-13" calcext:value-type="date">
            <text:p>13.08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3" office:value-type="date" office:date-value="2018-12-17" calcext:value-type="date">
            <text:p>17.1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3" office:value-type="date" office:date-value="2020-05-11" calcext:value-type="date">
            <text:p>11.05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3" office:value-type="date" office:date-value="2019-05-01" calcext:value-type="date">
            <text:p>1.05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3" office:value-type="date" office:date-value="2017-11-22" calcext:value-type="date">
            <text:p>22.1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3" office:value-type="date" office:date-value="2015-01-14" calcext:value-type="date">
            <text:p>14.0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3" office:value-type="date" office:date-value="2018-08-11" calcext:value-type="date">
            <text:p>11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3" office:value-type="date" office:date-value="2018-07-09" calcext:value-type="date">
            <text:p>9.07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3" office:value-type="date" office:date-value="2016-05-29" calcext:value-type="date">
            <text:p>29.05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3" office:value-type="date" office:date-value="2018-03-21" calcext:value-type="date">
            <text:p>21.03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3" office:value-type="date" office:date-value="2020-02-11" calcext:value-type="date">
            <text:p>11.02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3" office:value-type="date" office:date-value="2018-02-17" calcext:value-type="date">
            <text:p>17.0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3" office:value-type="date" office:date-value="2015-08-10" calcext:value-type="date">
            <text:p>10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3" office:value-type="date" office:date-value="2020-03-31" calcext:value-type="date">
            <text:p>31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3" office:value-type="date" office:date-value="2017-08-06" calcext:value-type="date">
            <text:p>6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3" office:value-type="date" office:date-value="2016-09-10" calcext:value-type="date">
            <text:p>10.09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3" office:value-type="date" office:date-value="2018-02-11" calcext:value-type="date">
            <text:p>11.0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3" office:value-type="date" office:date-value="2016-03-06" calcext:value-type="date">
            <text:p>6.03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3" office:value-type="date" office:date-value="2019-04-24" calcext:value-type="date">
            <text:p>24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3" office:value-type="date" office:date-value="2018-05-01" calcext:value-type="date">
            <text:p>1.05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3" office:value-type="date" office:date-value="2016-10-13" calcext:value-type="date">
            <text:p>13.10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3" office:value-type="date" office:date-value="2015-12-16" calcext:value-type="date">
            <text:p>16.1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3" office:value-type="date" office:date-value="2020-08-19" calcext:value-type="date">
            <text:p>19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3" office:value-type="date" office:date-value="2017-04-25" calcext:value-type="date">
            <text:p>25.04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3" office:value-type="date" office:date-value="2019-02-05" calcext:value-type="date">
            <text:p>5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3" office:value-type="date" office:date-value="2019-08-22" calcext:value-type="date">
            <text:p>22.08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3" office:value-type="date" office:date-value="2017-07-03" calcext:value-type="date">
            <text:p>3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3" office:value-type="date" office:date-value="2019-07-06" calcext:value-type="date">
            <text:p>6.07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3" office:value-type="date" office:date-value="2017-03-07" calcext:value-type="date">
            <text:p>7.03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3" office:value-type="date" office:date-value="2018-05-27" calcext:value-type="date">
            <text:p>27.05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3" office:value-type="date" office:date-value="2016-06-08" calcext:value-type="date">
            <text:p>8.06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3" office:value-type="date" office:date-value="2020-08-28" calcext:value-type="date">
            <text:p>28.08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3" office:value-type="date" office:date-value="2017-12-15" calcext:value-type="date">
            <text:p>15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3" office:value-type="date" office:date-value="2019-09-26" calcext:value-type="date">
            <text:p>26.09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3" office:value-type="date" office:date-value="2019-05-27" calcext:value-type="date">
            <text:p>27.05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3" office:value-type="date" office:date-value="2020-04-30" calcext:value-type="date">
            <text:p>30.04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3" office:value-type="date" office:date-value="2015-02-02" calcext:value-type="date">
            <text:p>2.0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3" office:value-type="date" office:date-value="2019-06-09" calcext:value-type="date">
            <text:p>9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3" office:value-type="date" office:date-value="2019-11-15" calcext:value-type="date">
            <text:p>15.11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3" office:value-type="date" office:date-value="2016-04-05" calcext:value-type="date">
            <text:p>5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3" office:value-type="date" office:date-value="2015-04-24" calcext:value-type="date">
            <text:p>24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3" office:value-type="date" office:date-value="2018-02-12" calcext:value-type="date">
            <text:p>12.0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3" office:value-type="date" office:date-value="2015-11-21" calcext:value-type="date">
            <text:p>21.1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3" office:value-type="date" office:date-value="2019-05-20" calcext:value-type="date">
            <text:p>20.05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3" office:value-type="date" office:date-value="2020-01-03" calcext:value-type="date">
            <text:p>3.0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3" office:value-type="date" office:date-value="2017-05-08" calcext:value-type="date">
            <text:p>8.05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3" office:value-type="date" office:date-value="2016-04-30" calcext:value-type="date">
            <text:p>30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3" office:value-type="date" office:date-value="2019-05-02" calcext:value-type="date">
            <text:p>2.05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3" office:value-type="date" office:date-value="2019-11-13" calcext:value-type="date">
            <text:p>13.1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3" office:value-type="date" office:date-value="2018-02-14" calcext:value-type="date">
            <text:p>14.0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3" office:value-type="date" office:date-value="2015-02-22" calcext:value-type="date">
            <text:p>22.0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3" office:value-type="date" office:date-value="2020-10-21" calcext:value-type="date">
            <text:p>21.10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3" office:value-type="date" office:date-value="2016-05-06" calcext:value-type="date">
            <text:p>6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3" office:value-type="date" office:date-value="2020-10-20" calcext:value-type="date">
            <text:p>20.10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3" office:value-type="date" office:date-value="2017-03-29" calcext:value-type="date">
            <text:p>29.03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3" office:value-type="date" office:date-value="2018-11-21" calcext:value-type="date">
            <text:p>21.1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3" office:value-type="date" office:date-value="2020-10-05" calcext:value-type="date">
            <text:p>5.10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3" office:value-type="date" office:date-value="2015-12-24" calcext:value-type="date">
            <text:p>24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3" office:value-type="date" office:date-value="2015-04-13" calcext:value-type="date">
            <text:p>13.04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3" office:value-type="date" office:date-value="2016-03-24" calcext:value-type="date">
            <text:p>24.03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3" office:value-type="date" office:date-value="2015-03-22" calcext:value-type="date">
            <text:p>22.03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3" office:value-type="date" office:date-value="2019-06-27" calcext:value-type="date">
            <text:p>27.06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3" office:value-type="date" office:date-value="2018-06-11" calcext:value-type="date">
            <text:p>11.06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3" office:value-type="date" office:date-value="2017-05-15" calcext:value-type="date">
            <text:p>15.05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3" office:value-type="date" office:date-value="2019-12-06" calcext:value-type="date">
            <text:p>6.1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3" office:value-type="date" office:date-value="2015-11-03" calcext:value-type="date">
            <text:p>3.1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3" office:value-type="date" office:date-value="2020-09-22" calcext:value-type="date">
            <text:p>22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3" office:value-type="date" office:date-value="2016-03-12" calcext:value-type="date">
            <text:p>12.03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3" office:value-type="date" office:date-value="2016-04-26" calcext:value-type="date">
            <text:p>26.04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3" office:value-type="date" office:date-value="2020-12-06" calcext:value-type="date">
            <text:p>6.12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3" office:value-type="date" office:date-value="2017-02-03" calcext:value-type="date">
            <text:p>3.0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3" office:value-type="date" office:date-value="2018-12-25" calcext:value-type="date">
            <text:p>25.1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3" office:value-type="date" office:date-value="2019-08-26" calcext:value-type="date">
            <text:p>26.08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3" office:value-type="date" office:date-value="2018-03-18" calcext:value-type="date">
            <text:p>18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3" office:value-type="date" office:date-value="2016-07-21" calcext:value-type="date">
            <text:p>21.07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3" office:value-type="date" office:date-value="2017-07-15" calcext:value-type="date">
            <text:p>15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3" office:value-type="date" office:date-value="2018-12-17" calcext:value-type="date">
            <text:p>17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3" office:value-type="date" office:date-value="2020-01-22" calcext:value-type="date">
            <text:p>22.0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3" office:value-type="date" office:date-value="2017-01-12" calcext:value-type="date">
            <text:p>12.0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3" office:value-type="date" office:date-value="2018-04-28" calcext:value-type="date">
            <text:p>28.04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3" office:value-type="date" office:date-value="2018-07-05" calcext:value-type="date">
            <text:p>5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3" office:value-type="date" office:date-value="2015-03-14" calcext:value-type="date">
            <text:p>14.03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3" office:value-type="date" office:date-value="2016-05-26" calcext:value-type="date">
            <text:p>26.05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3" office:value-type="date" office:date-value="2018-12-16" calcext:value-type="date">
            <text:p>16.1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3" office:value-type="date" office:date-value="2018-12-24" calcext:value-type="date">
            <text:p>24.1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3" office:value-type="date" office:date-value="2016-02-24" calcext:value-type="date">
            <text:p>24.0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3" office:value-type="date" office:date-value="2019-11-24" calcext:value-type="date">
            <text:p>24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3" office:value-type="date" office:date-value="2020-07-21" calcext:value-type="date">
            <text:p>21.07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3" office:value-type="date" office:date-value="2016-01-24" calcext:value-type="date">
            <text:p>24.01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3" office:value-type="date" office:date-value="2016-02-14" calcext:value-type="date">
            <text:p>14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3" office:value-type="date" office:date-value="2020-08-16" calcext:value-type="date">
            <text:p>16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3" office:value-type="date" office:date-value="2016-03-23" calcext:value-type="date">
            <text:p>23.03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3" office:value-type="date" office:date-value="2017-04-26" calcext:value-type="date">
            <text:p>26.04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3" office:value-type="date" office:date-value="2018-09-15" calcext:value-type="date">
            <text:p>15.09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3" office:value-type="date" office:date-value="2015-04-20" calcext:value-type="date">
            <text:p>20.04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3" office:value-type="date" office:date-value="2020-09-17" calcext:value-type="date">
            <text:p>17.09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3" office:value-type="date" office:date-value="2020-08-28" calcext:value-type="date">
            <text:p>28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3" office:value-type="date" office:date-value="2017-04-01" calcext:value-type="date">
            <text:p>1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3" office:value-type="date" office:date-value="2020-08-21" calcext:value-type="date">
            <text:p>21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3" office:value-type="date" office:date-value="2018-04-09" calcext:value-type="date">
            <text:p>9.04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3" office:value-type="date" office:date-value="2017-06-10" calcext:value-type="date">
            <text:p>10.06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3" office:value-type="date" office:date-value="2015-06-03" calcext:value-type="date">
            <text:p>3.06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3" office:value-type="date" office:date-value="2016-01-19" calcext:value-type="date">
            <text:p>19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3" office:value-type="date" office:date-value="2018-03-17" calcext:value-type="date">
            <text:p>17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3" office:value-type="date" office:date-value="2020-08-07" calcext:value-type="date">
            <text:p>7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3" office:value-type="date" office:date-value="2017-09-25" calcext:value-type="date">
            <text:p>25.09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3" office:value-type="date" office:date-value="2019-01-16" calcext:value-type="date">
            <text:p>16.01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3" office:value-type="date" office:date-value="2019-09-01" calcext:value-type="date">
            <text:p>1.09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3" office:value-type="date" office:date-value="2019-11-26" calcext:value-type="date">
            <text:p>26.11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3" office:value-type="date" office:date-value="2019-01-09" calcext:value-type="date">
            <text:p>9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3" office:value-type="date" office:date-value="2016-08-29" calcext:value-type="date">
            <text:p>29.08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3" office:value-type="date" office:date-value="2018-01-09" calcext:value-type="date">
            <text:p>9.0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3" office:value-type="date" office:date-value="2015-04-22" calcext:value-type="date">
            <text:p>22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3" office:value-type="date" office:date-value="2017-07-01" calcext:value-type="date">
            <text:p>1.07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3" office:value-type="date" office:date-value="2020-07-17" calcext:value-type="date">
            <text:p>17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3" office:value-type="date" office:date-value="2019-11-24" calcext:value-type="date">
            <text:p>24.1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3" office:value-type="date" office:date-value="2020-04-07" calcext:value-type="date">
            <text:p>7.04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3" office:value-type="date" office:date-value="2017-12-27" calcext:value-type="date">
            <text:p>27.1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3" office:value-type="date" office:date-value="2017-07-18" calcext:value-type="date">
            <text:p>18.07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3" office:value-type="date" office:date-value="2020-07-17" calcext:value-type="date">
            <text:p>17.07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3" office:value-type="date" office:date-value="2019-04-15" calcext:value-type="date">
            <text:p>15.04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3" office:value-type="date" office:date-value="2016-07-24" calcext:value-type="date">
            <text:p>24.07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3" office:value-type="date" office:date-value="2016-04-24" calcext:value-type="date">
            <text:p>24.04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3" office:value-type="date" office:date-value="2020-09-25" calcext:value-type="date">
            <text:p>25.09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3" office:value-type="date" office:date-value="2016-08-11" calcext:value-type="date">
            <text:p>11.08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3" office:value-type="date" office:date-value="2019-10-01" calcext:value-type="date">
            <text:p>1.10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3" office:value-type="date" office:date-value="2017-09-19" calcext:value-type="date">
            <text:p>19.09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3" office:value-type="date" office:date-value="2019-12-16" calcext:value-type="date">
            <text:p>16.1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3" office:value-type="date" office:date-value="2018-07-06" calcext:value-type="date">
            <text:p>6.07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8000" calcext:value-type="float">
            <text:p>8 000</text:p>
          </table:table-cell>
          <table:table-cell table:number-columns-repeated="55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3" office:value-type="date" office:date-value="2018-05-18" calcext:value-type="date">
            <text:p>18.05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3" office:value-type="date" office:date-value="2017-10-09" calcext:value-type="date">
            <text:p>9.10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3" office:value-type="date" office:date-value="2015-10-21" calcext:value-type="date">
            <text:p>21.10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3" office:value-type="date" office:date-value="2016-08-12" calcext:value-type="date">
            <text:p>12.08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3" office:value-type="date" office:date-value="2015-03-22" calcext:value-type="date">
            <text:p>22.03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3" office:value-type="date" office:date-value="2016-09-28" calcext:value-type="date">
            <text:p>28.09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8000" calcext:value-type="float">
            <text:p>8 000</text:p>
          </table:table-cell>
          <table:table-cell table:number-columns-repeated="55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3" office:value-type="date" office:date-value="2019-09-12" calcext:value-type="date">
            <text:p>12.09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3" office:value-type="date" office:date-value="2017-02-15" calcext:value-type="date">
            <text:p>15.0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3" office:value-type="date" office:date-value="2018-06-01" calcext:value-type="date">
            <text:p>1.06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3" office:value-type="date" office:date-value="2017-11-07" calcext:value-type="date">
            <text:p>7.11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3" office:value-type="date" office:date-value="2015-10-21" calcext:value-type="date">
            <text:p>21.10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500" calcext:value-type="float">
            <text:p>26 500</text:p>
          </table:table-cell>
          <table:table-cell table:style-name="ce5" office:value-type="float" office:value="34000" calcext:value-type="float">
            <text:p>34 000</text:p>
          </table:table-cell>
          <table:table-cell table:number-columns-repeated="55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3" office:value-type="date" office:date-value="2020-09-30" calcext:value-type="date">
            <text:p>30.09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3" office:value-type="date" office:date-value="2017-05-24" calcext:value-type="date">
            <text:p>24.05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3" office:value-type="date" office:date-value="2017-08-16" calcext:value-type="date">
            <text:p>16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3" office:value-type="date" office:date-value="2017-08-13" calcext:value-type="date">
            <text:p>13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3" office:value-type="date" office:date-value="2020-09-02" calcext:value-type="date">
            <text:p>2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3" office:value-type="date" office:date-value="2018-11-25" calcext:value-type="date">
            <text:p>25.1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3" office:value-type="date" office:date-value="2015-03-17" calcext:value-type="date">
            <text:p>17.03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3" office:value-type="date" office:date-value="2017-04-12" calcext:value-type="date">
            <text:p>12.04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3" office:value-type="date" office:date-value="2019-12-02" calcext:value-type="date">
            <text:p>2.1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3" office:value-type="date" office:date-value="2015-04-08" calcext:value-type="date">
            <text:p>8.04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3" office:value-type="date" office:date-value="2020-07-04" calcext:value-type="date">
            <text:p>4.07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3" office:value-type="date" office:date-value="2018-07-23" calcext:value-type="date">
            <text:p>23.07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3" office:value-type="date" office:date-value="2020-02-22" calcext:value-type="date">
            <text:p>22.02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3" office:value-type="date" office:date-value="2015-01-10" calcext:value-type="date">
            <text:p>10.01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3" office:value-type="date" office:date-value="2020-03-25" calcext:value-type="date">
            <text:p>25.03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3" office:value-type="date" office:date-value="2018-12-16" calcext:value-type="date">
            <text:p>16.12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3" office:value-type="date" office:date-value="2019-02-07" calcext:value-type="date">
            <text:p>7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3" office:value-type="date" office:date-value="2018-09-17" calcext:value-type="date">
            <text:p>17.09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3" office:value-type="date" office:date-value="2017-12-19" calcext:value-type="date">
            <text:p>19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3" office:value-type="date" office:date-value="2018-03-01" calcext:value-type="date">
            <text:p>1.03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3" office:value-type="date" office:date-value="2017-05-12" calcext:value-type="date">
            <text:p>12.05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3" office:value-type="date" office:date-value="2017-11-02" calcext:value-type="date">
            <text:p>2.1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3" office:value-type="date" office:date-value="2017-10-11" calcext:value-type="date">
            <text:p>11.10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3" office:value-type="date" office:date-value="2016-09-26" calcext:value-type="date">
            <text:p>26.09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3" office:value-type="date" office:date-value="2017-04-27" calcext:value-type="date">
            <text:p>27.04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3" office:value-type="date" office:date-value="2015-02-03" calcext:value-type="date">
            <text:p>3.0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3" office:value-type="date" office:date-value="2019-05-12" calcext:value-type="date">
            <text:p>12.05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3" office:value-type="date" office:date-value="2016-12-05" calcext:value-type="date">
            <text:p>5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3" office:value-type="date" office:date-value="2016-04-09" calcext:value-type="date">
            <text:p>9.04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3" office:value-type="date" office:date-value="2020-05-21" calcext:value-type="date">
            <text:p>21.05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3" office:value-type="date" office:date-value="2020-11-10" calcext:value-type="date">
            <text:p>10.11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3" office:value-type="date" office:date-value="2018-07-09" calcext:value-type="date">
            <text:p>9.07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3" office:value-type="date" office:date-value="2018-02-03" calcext:value-type="date">
            <text:p>3.0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3" office:value-type="date" office:date-value="2020-10-09" calcext:value-type="date">
            <text:p>9.10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3" office:value-type="date" office:date-value="2018-02-02" calcext:value-type="date">
            <text:p>2.0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3" office:value-type="date" office:date-value="2016-01-29" calcext:value-type="date">
            <text:p>29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3" office:value-type="date" office:date-value="2018-04-12" calcext:value-type="date">
            <text:p>12.04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3" office:value-type="date" office:date-value="2017-05-30" calcext:value-type="date">
            <text:p>30.05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3" office:value-type="date" office:date-value="2020-07-06" calcext:value-type="date">
            <text:p>6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3" office:value-type="date" office:date-value="2018-05-10" calcext:value-type="date">
            <text:p>10.05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3" office:value-type="date" office:date-value="2015-03-25" calcext:value-type="date">
            <text:p>25.03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3" office:value-type="date" office:date-value="2017-06-16" calcext:value-type="date">
            <text:p>16.06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3" office:value-type="date" office:date-value="2020-12-30" calcext:value-type="date">
            <text:p>30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3" office:value-type="date" office:date-value="2017-12-18" calcext:value-type="date">
            <text:p>18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3" office:value-type="date" office:date-value="2016-10-16" calcext:value-type="date">
            <text:p>16.10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3" office:value-type="date" office:date-value="2017-04-11" calcext:value-type="date">
            <text:p>11.04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3" office:value-type="date" office:date-value="2015-01-22" calcext:value-type="date">
            <text:p>22.0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3" office:value-type="date" office:date-value="2015-07-06" calcext:value-type="date">
            <text:p>6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3" office:value-type="date" office:date-value="2017-06-25" calcext:value-type="date">
            <text:p>25.06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3" office:value-type="date" office:date-value="2016-12-21" calcext:value-type="date">
            <text:p>21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3" office:value-type="date" office:date-value="2018-11-15" calcext:value-type="date">
            <text:p>15.1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3" office:value-type="date" office:date-value="2019-01-31" calcext:value-type="date">
            <text:p>31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3" office:value-type="date" office:date-value="2016-01-23" calcext:value-type="date">
            <text:p>23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3" office:value-type="date" office:date-value="2015-08-21" calcext:value-type="date">
            <text:p>21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4000" calcext:value-type="float">
            <text:p>34 000</text:p>
          </table:table-cell>
          <table:table-cell table:number-columns-repeated="55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3" office:value-type="date" office:date-value="2015-12-04" calcext:value-type="date">
            <text:p>4.12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3" office:value-type="date" office:date-value="2020-03-11" calcext:value-type="date">
            <text:p>11.03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3" office:value-type="date" office:date-value="2020-04-22" calcext:value-type="date">
            <text:p>22.04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3" office:value-type="date" office:date-value="2017-01-04" calcext:value-type="date">
            <text:p>4.0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3" office:value-type="date" office:date-value="2020-09-19" calcext:value-type="date">
            <text:p>19.09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3" office:value-type="date" office:date-value="2018-03-26" calcext:value-type="date">
            <text:p>26.03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3" office:value-type="date" office:date-value="2018-01-24" calcext:value-type="date">
            <text:p>24.0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3" office:value-type="date" office:date-value="2019-06-02" calcext:value-type="date">
            <text:p>2.06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3" office:value-type="date" office:date-value="2017-09-23" calcext:value-type="date">
            <text:p>23.09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3" office:value-type="date" office:date-value="2018-12-17" calcext:value-type="date">
            <text:p>17.12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3" office:value-type="date" office:date-value="2017-11-14" calcext:value-type="date">
            <text:p>14.1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3" office:value-type="date" office:date-value="2018-05-30" calcext:value-type="date">
            <text:p>30.05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3" office:value-type="date" office:date-value="2019-10-07" calcext:value-type="date">
            <text:p>7.10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3" office:value-type="date" office:date-value="2018-02-20" calcext:value-type="date">
            <text:p>20.0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3" office:value-type="date" office:date-value="2015-01-10" calcext:value-type="date">
            <text:p>10.0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3" office:value-type="date" office:date-value="2016-08-05" calcext:value-type="date">
            <text:p>5.08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3" office:value-type="date" office:date-value="2016-08-17" calcext:value-type="date">
            <text:p>17.08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3" office:value-type="date" office:date-value="2019-02-15" calcext:value-type="date">
            <text:p>15.02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3" office:value-type="date" office:date-value="2018-03-02" calcext:value-type="date">
            <text:p>2.03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3" office:value-type="date" office:date-value="2017-10-28" calcext:value-type="date">
            <text:p>28.10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3" office:value-type="date" office:date-value="2016-02-08" calcext:value-type="date">
            <text:p>8.02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3" office:value-type="date" office:date-value="2016-01-28" calcext:value-type="date">
            <text:p>28.01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3" office:value-type="date" office:date-value="2015-12-27" calcext:value-type="date">
            <text:p>27.1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3" office:value-type="date" office:date-value="2018-09-29" calcext:value-type="date">
            <text:p>29.09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3" office:value-type="date" office:date-value="2019-04-04" calcext:value-type="date">
            <text:p>4.04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3" office:value-type="date" office:date-value="2018-05-13" calcext:value-type="date">
            <text:p>13.05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3" office:value-type="date" office:date-value="2020-01-04" calcext:value-type="date">
            <text:p>4.0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3" office:value-type="date" office:date-value="2015-01-20" calcext:value-type="date">
            <text:p>20.0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3" office:value-type="date" office:date-value="2018-03-13" calcext:value-type="date">
            <text:p>13.03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3" office:value-type="date" office:date-value="2017-07-03" calcext:value-type="date">
            <text:p>3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3" office:value-type="date" office:date-value="2016-11-21" calcext:value-type="date">
            <text:p>21.1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3" office:value-type="date" office:date-value="2020-12-08" calcext:value-type="date">
            <text:p>8.1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3" office:value-type="date" office:date-value="2016-10-18" calcext:value-type="date">
            <text:p>18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3" office:value-type="date" office:date-value="2020-09-30" calcext:value-type="date">
            <text:p>30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3" office:value-type="date" office:date-value="2017-03-24" calcext:value-type="date">
            <text:p>24.03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3" office:value-type="date" office:date-value="2019-11-05" calcext:value-type="date">
            <text:p>5.1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3" office:value-type="date" office:date-value="2015-12-05" calcext:value-type="date">
            <text:p>5.1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3" office:value-type="date" office:date-value="2016-12-29" calcext:value-type="date">
            <text:p>29.1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3" office:value-type="date" office:date-value="2020-07-02" calcext:value-type="date">
            <text:p>2.07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3" office:value-type="date" office:date-value="2019-10-27" calcext:value-type="date">
            <text:p>27.10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3" office:value-type="date" office:date-value="2016-06-13" calcext:value-type="date">
            <text:p>13.06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3" office:value-type="date" office:date-value="2018-10-20" calcext:value-type="date">
            <text:p>20.10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3" office:value-type="date" office:date-value="2016-02-28" calcext:value-type="date">
            <text:p>28.0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3" office:value-type="date" office:date-value="2020-07-22" calcext:value-type="date">
            <text:p>22.07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3" office:value-type="date" office:date-value="2015-02-14" calcext:value-type="date">
            <text:p>14.0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3" office:value-type="date" office:date-value="2015-09-08" calcext:value-type="date">
            <text:p>8.09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3" office:value-type="date" office:date-value="2015-06-06" calcext:value-type="date">
            <text:p>6.06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3" office:value-type="date" office:date-value="2020-10-09" calcext:value-type="date">
            <text:p>9.10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3" office:value-type="date" office:date-value="2016-09-02" calcext:value-type="date">
            <text:p>2.09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3" office:value-type="date" office:date-value="2018-11-29" calcext:value-type="date">
            <text:p>29.1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891" calcext:value-type="float">
            <text:p>891</text:p>
          </table:table-cell>
          <table:table-cell table:style-name="ce3" office:value-type="date" office:date-value="2018-02-12" calcext:value-type="date">
            <text:p>12.0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3" office:value-type="date" office:date-value="2019-01-01" calcext:value-type="date">
            <text:p>1.0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3" office:value-type="date" office:date-value="2017-09-26" calcext:value-type="date">
            <text:p>26.09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3" office:value-type="date" office:date-value="2020-09-19" calcext:value-type="date">
            <text:p>19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3" office:value-type="date" office:date-value="2017-06-03" calcext:value-type="date">
            <text:p>3.06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896" calcext:value-type="float">
            <text:p>896</text:p>
          </table:table-cell>
          <table:table-cell table:style-name="ce3" office:value-type="date" office:date-value="2018-01-02" calcext:value-type="date">
            <text:p>2.0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3" office:value-type="date" office:date-value="2018-10-28" calcext:value-type="date">
            <text:p>28.10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898" calcext:value-type="float">
            <text:p>898</text:p>
          </table:table-cell>
          <table:table-cell table:style-name="ce3" office:value-type="date" office:date-value="2015-12-25" calcext:value-type="date">
            <text:p>25.1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3" office:value-type="date" office:date-value="2015-08-01" calcext:value-type="date">
            <text:p>1.08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3" office:value-type="date" office:date-value="2015-07-17" calcext:value-type="date">
            <text:p>17.07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3" office:value-type="date" office:date-value="2016-11-20" calcext:value-type="date">
            <text:p>20.11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3" office:value-type="date" office:date-value="2017-10-21" calcext:value-type="date">
            <text:p>21.10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3" office:value-type="date" office:date-value="2016-12-22" calcext:value-type="date">
            <text:p>22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3" office:value-type="date" office:date-value="2016-05-21" calcext:value-type="date">
            <text:p>21.05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3" office:value-type="date" office:date-value="2016-02-24" calcext:value-type="date">
            <text:p>24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3" office:value-type="date" office:date-value="2018-10-01" calcext:value-type="date">
            <text:p>1.10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3" office:value-type="date" office:date-value="2020-11-19" calcext:value-type="date">
            <text:p>19.1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908" calcext:value-type="float">
            <text:p>908</text:p>
          </table:table-cell>
          <table:table-cell table:style-name="ce3" office:value-type="date" office:date-value="2020-10-26" calcext:value-type="date">
            <text:p>26.10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909" calcext:value-type="float">
            <text:p>909</text:p>
          </table:table-cell>
          <table:table-cell table:style-name="ce3" office:value-type="date" office:date-value="2017-06-06" calcext:value-type="date">
            <text:p>6.06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3" office:value-type="date" office:date-value="2020-03-09" calcext:value-type="date">
            <text:p>9.03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911" calcext:value-type="float">
            <text:p>911</text:p>
          </table:table-cell>
          <table:table-cell table:style-name="ce3" office:value-type="date" office:date-value="2016-07-07" calcext:value-type="date">
            <text:p>7.07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3" office:value-type="date" office:date-value="2015-10-08" calcext:value-type="date">
            <text:p>8.10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3" office:value-type="date" office:date-value="2017-08-19" calcext:value-type="date">
            <text:p>19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3" office:value-type="date" office:date-value="2020-09-07" calcext:value-type="date">
            <text:p>7.09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3" office:value-type="date" office:date-value="2016-03-20" calcext:value-type="date">
            <text:p>20.03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916" calcext:value-type="float">
            <text:p>916</text:p>
          </table:table-cell>
          <table:table-cell table:style-name="ce3" office:value-type="date" office:date-value="2020-12-18" calcext:value-type="date">
            <text:p>18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3" office:value-type="date" office:date-value="2020-04-10" calcext:value-type="date">
            <text:p>10.04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3" office:value-type="date" office:date-value="2018-12-04" calcext:value-type="date">
            <text:p>4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3" office:value-type="date" office:date-value="2019-11-09" calcext:value-type="date">
            <text:p>9.1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3" office:value-type="date" office:date-value="2020-01-09" calcext:value-type="date">
            <text:p>9.01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3" office:value-type="date" office:date-value="2015-06-25" calcext:value-type="date">
            <text:p>25.06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3" office:value-type="date" office:date-value="2016-01-20" calcext:value-type="date">
            <text:p>20.0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3" office:value-type="date" office:date-value="2017-11-02" calcext:value-type="date">
            <text:p>2.11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3" office:value-type="date" office:date-value="2016-04-24" calcext:value-type="date">
            <text:p>24.04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3" office:value-type="date" office:date-value="2015-12-22" calcext:value-type="date">
            <text:p>22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3" office:value-type="date" office:date-value="2015-03-25" calcext:value-type="date">
            <text:p>25.03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3" office:value-type="date" office:date-value="2019-05-05" calcext:value-type="date">
            <text:p>5.05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3" office:value-type="date" office:date-value="2017-03-19" calcext:value-type="date">
            <text:p>19.03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3" office:value-type="date" office:date-value="2020-03-08" calcext:value-type="date">
            <text:p>8.03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3" office:value-type="date" office:date-value="2017-08-04" calcext:value-type="date">
            <text:p>4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3" office:value-type="date" office:date-value="2016-11-17" calcext:value-type="date">
            <text:p>17.11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3" office:value-type="date" office:date-value="2015-07-02" calcext:value-type="date">
            <text:p>2.07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3" office:value-type="date" office:date-value="2018-01-21" calcext:value-type="date">
            <text:p>21.0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3" office:value-type="date" office:date-value="2018-03-09" calcext:value-type="date">
            <text:p>9.03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3" office:value-type="date" office:date-value="2017-04-06" calcext:value-type="date">
            <text:p>6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3" office:value-type="date" office:date-value="2015-02-27" calcext:value-type="date">
            <text:p>27.0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3" office:value-type="date" office:date-value="2016-12-25" calcext:value-type="date">
            <text:p>25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3" office:value-type="date" office:date-value="2020-07-08" calcext:value-type="date">
            <text:p>8.07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3" office:value-type="date" office:date-value="2015-12-24" calcext:value-type="date">
            <text:p>24.12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3" office:value-type="date" office:date-value="2019-07-25" calcext:value-type="date">
            <text:p>25.07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3" office:value-type="date" office:date-value="2016-12-03" calcext:value-type="date">
            <text:p>3.1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3" office:value-type="date" office:date-value="2020-09-06" calcext:value-type="date">
            <text:p>6.09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3" office:value-type="date" office:date-value="2019-07-02" calcext:value-type="date">
            <text:p>2.07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3" office:value-type="date" office:date-value="2016-10-30" calcext:value-type="date">
            <text:p>30.10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3" office:value-type="date" office:date-value="2020-12-28" calcext:value-type="date">
            <text:p>28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3" office:value-type="date" office:date-value="2016-10-16" calcext:value-type="date">
            <text:p>16.10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3" office:value-type="date" office:date-value="2018-08-22" calcext:value-type="date">
            <text:p>22.08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3" office:value-type="date" office:date-value="2019-07-26" calcext:value-type="date">
            <text:p>26.07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3" office:value-type="date" office:date-value="2016-03-27" calcext:value-type="date">
            <text:p>27.03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3" office:value-type="date" office:date-value="2020-04-01" calcext:value-type="date">
            <text:p>1.04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3" office:value-type="date" office:date-value="2018-04-23" calcext:value-type="date">
            <text:p>23.04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3" office:value-type="date" office:date-value="2016-02-25" calcext:value-type="date">
            <text:p>25.02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3" office:value-type="date" office:date-value="2016-10-17" calcext:value-type="date">
            <text:p>17.10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3" office:value-type="date" office:date-value="2017-07-24" calcext:value-type="date">
            <text:p>24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955" calcext:value-type="float">
            <text:p>955</text:p>
          </table:table-cell>
          <table:table-cell table:style-name="ce3" office:value-type="date" office:date-value="2018-01-12" calcext:value-type="date">
            <text:p>12.0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3" office:value-type="date" office:date-value="2015-12-27" calcext:value-type="date">
            <text:p>27.1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3" office:value-type="date" office:date-value="2016-05-20" calcext:value-type="date">
            <text:p>20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3" office:value-type="date" office:date-value="2016-12-24" calcext:value-type="date">
            <text:p>24.1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500" calcext:value-type="float">
            <text:p>26 5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3" office:value-type="date" office:date-value="2019-07-01" calcext:value-type="date">
            <text:p>1.07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3" office:value-type="date" office:date-value="2017-07-05" calcext:value-type="date">
            <text:p>5.07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3" office:value-type="date" office:date-value="2019-12-07" calcext:value-type="date">
            <text:p>7.12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3" office:value-type="date" office:date-value="2017-07-02" calcext:value-type="date">
            <text:p>2.07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3" office:value-type="date" office:date-value="2016-11-26" calcext:value-type="date">
            <text:p>26.1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3" office:value-type="date" office:date-value="2019-09-13" calcext:value-type="date">
            <text:p>13.09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3" office:value-type="date" office:date-value="2020-05-25" calcext:value-type="date">
            <text:p>25.05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3" office:value-type="date" office:date-value="2016-04-19" calcext:value-type="date">
            <text:p>19.04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3" office:value-type="date" office:date-value="2018-12-02" calcext:value-type="date">
            <text:p>2.12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3" office:value-type="date" office:date-value="2021-01-02" calcext:value-type="date">
            <text:p>2.01.20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3" office:value-type="date" office:date-value="2019-01-01" calcext:value-type="date">
            <text:p>1.01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3" office:value-type="date" office:date-value="2015-03-28" calcext:value-type="date">
            <text:p>28.03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3" office:value-type="date" office:date-value="2019-03-20" calcext:value-type="date">
            <text:p>20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3" office:value-type="date" office:date-value="2020-05-13" calcext:value-type="date">
            <text:p>13.05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3" office:value-type="date" office:date-value="2017-03-27" calcext:value-type="date">
            <text:p>27.03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3" office:value-type="date" office:date-value="2015-04-03" calcext:value-type="date">
            <text:p>3.04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3" office:value-type="date" office:date-value="2016-11-25" calcext:value-type="date">
            <text:p>25.1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3" office:value-type="date" office:date-value="2018-01-15" calcext:value-type="date">
            <text:p>15.0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3" office:value-type="date" office:date-value="2017-06-07" calcext:value-type="date">
            <text:p>7.06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3" office:value-type="date" office:date-value="2020-07-25" calcext:value-type="date">
            <text:p>25.07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3" office:value-type="date" office:date-value="2017-05-02" calcext:value-type="date">
            <text:p>2.05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3" office:value-type="date" office:date-value="2015-11-03" calcext:value-type="date">
            <text:p>3.11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3" office:value-type="date" office:date-value="2017-08-01" calcext:value-type="date">
            <text:p>1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3" office:value-type="date" office:date-value="2016-09-27" calcext:value-type="date">
            <text:p>27.09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3" office:value-type="date" office:date-value="2016-12-08" calcext:value-type="date">
            <text:p>8.12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3" office:value-type="date" office:date-value="2016-11-15" calcext:value-type="date">
            <text:p>15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3" office:value-type="date" office:date-value="2015-10-25" calcext:value-type="date">
            <text:p>25.10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3" office:value-type="date" office:date-value="2019-07-21" calcext:value-type="date">
            <text:p>21.07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3" office:value-type="date" office:date-value="2016-05-04" calcext:value-type="date">
            <text:p>4.05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3" office:value-type="date" office:date-value="2017-04-04" calcext:value-type="date">
            <text:p>4.04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3" office:value-type="date" office:date-value="2020-03-22" calcext:value-type="date">
            <text:p>22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7500" calcext:value-type="float">
            <text:p>7 500</text:p>
          </table:table-cell>
          <table:table-cell table:number-columns-repeated="55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3" office:value-type="date" office:date-value="2019-05-15" calcext:value-type="date">
            <text:p>15.05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3" office:value-type="date" office:date-value="2020-12-06" calcext:value-type="date">
            <text:p>6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3" office:value-type="date" office:date-value="2017-12-12" calcext:value-type="date">
            <text:p>12.12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3" office:value-type="date" office:date-value="2015-12-08" calcext:value-type="date">
            <text:p>8.12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3" office:value-type="date" office:date-value="2015-05-10" calcext:value-type="date">
            <text:p>10.05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3" office:value-type="date" office:date-value="2016-06-12" calcext:value-type="date">
            <text:p>12.06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3" office:value-type="date" office:date-value="2020-05-18" calcext:value-type="date">
            <text:p>18.05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3" office:value-type="date" office:date-value="2019-01-06" calcext:value-type="date">
            <text:p>6.0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3" office:value-type="date" office:date-value="2015-05-03" calcext:value-type="date">
            <text:p>3.05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3" office:value-type="date" office:date-value="2019-11-25" calcext:value-type="date">
            <text:p>25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3" office:value-type="date" office:date-value="2018-11-10" calcext:value-type="date">
            <text:p>10.1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3" office:value-type="date" office:date-value="2016-12-04" calcext:value-type="date">
            <text:p>4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style-name="ce3" office:value-type="date" office:date-value="2015-07-24" calcext:value-type="date">
            <text:p>24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style-name="ce3" office:value-type="date" office:date-value="2017-10-31" calcext:value-type="date">
            <text:p>31.10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3" office:value-type="date" office:date-value="2018-09-21" calcext:value-type="date">
            <text:p>21.09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3" office:value-type="date" office:date-value="2016-02-14" calcext:value-type="date">
            <text:p>14.02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style-name="ce3" office:value-type="date" office:date-value="2017-04-09" calcext:value-type="date">
            <text:p>9.04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3" office:value-type="date" office:date-value="2015-07-09" calcext:value-type="date">
            <text:p>9.07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style-name="ce3" office:value-type="date" office:date-value="2016-03-14" calcext:value-type="date">
            <text:p>14.03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3" office:value-type="date" office:date-value="2018-12-16" calcext:value-type="date">
            <text:p>16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3" office:value-type="date" office:date-value="2018-09-07" calcext:value-type="date">
            <text:p>7.09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style-name="ce3" office:value-type="date" office:date-value="2020-02-22" calcext:value-type="date">
            <text:p>22.02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style-name="ce3" office:value-type="date" office:date-value="2017-09-09" calcext:value-type="date">
            <text:p>9.09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3" office:value-type="date" office:date-value="2019-09-18" calcext:value-type="date">
            <text:p>18.09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style-name="ce3" office:value-type="date" office:date-value="2016-02-10" calcext:value-type="date">
            <text:p>10.0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style-name="ce3" office:value-type="date" office:date-value="2015-11-10" calcext:value-type="date">
            <text:p>10.1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style-name="ce3" office:value-type="date" office:date-value="2020-06-27" calcext:value-type="date">
            <text:p>27.06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style-name="ce3" office:value-type="date" office:date-value="2015-05-12" calcext:value-type="date">
            <text:p>12.05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style-name="ce3" office:value-type="date" office:date-value="2018-03-17" calcext:value-type="date">
            <text:p>17.03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style-name="ce3" office:value-type="date" office:date-value="2017-11-23" calcext:value-type="date">
            <text:p>23.1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3" office:value-type="date" office:date-value="2016-11-07" calcext:value-type="date">
            <text:p>7.1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3" office:value-type="date" office:date-value="2018-12-17" calcext:value-type="date">
            <text:p>17.12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style-name="ce3" office:value-type="date" office:date-value="2015-07-18" calcext:value-type="date">
            <text:p>18.07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style-name="ce3" office:value-type="date" office:date-value="2020-01-16" calcext:value-type="date">
            <text:p>16.0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3" office:value-type="date" office:date-value="2020-02-03" calcext:value-type="date">
            <text:p>3.0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style-name="ce3" office:value-type="date" office:date-value="2019-04-15" calcext:value-type="date">
            <text:p>15.04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style-name="ce3" office:value-type="date" office:date-value="2017-10-28" calcext:value-type="date">
            <text:p>28.10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style-name="ce3" office:value-type="date" office:date-value="2015-09-27" calcext:value-type="date">
            <text:p>27.09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style-name="ce3" office:value-type="date" office:date-value="2015-07-22" calcext:value-type="date">
            <text:p>22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3" office:value-type="date" office:date-value="2016-05-17" calcext:value-type="date">
            <text:p>17.05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3" office:value-type="date" office:date-value="2019-07-06" calcext:value-type="date">
            <text:p>6.07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3" office:value-type="date" office:date-value="2019-04-19" calcext:value-type="date">
            <text:p>19.04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3" office:value-type="date" office:date-value="2018-08-02" calcext:value-type="date">
            <text:p>2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style-name="ce3" office:value-type="date" office:date-value="2017-12-29" calcext:value-type="date">
            <text:p>29.12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style-name="ce3" office:value-type="date" office:date-value="2016-06-12" calcext:value-type="date">
            <text:p>12.06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style-name="ce3" office:value-type="date" office:date-value="2017-04-20" calcext:value-type="date">
            <text:p>20.04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style-name="ce3" office:value-type="date" office:date-value="2018-10-31" calcext:value-type="date">
            <text:p>31.10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style-name="ce3" office:value-type="date" office:date-value="2015-07-04" calcext:value-type="date">
            <text:p>4.07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style-name="ce3" office:value-type="date" office:date-value="2020-02-04" calcext:value-type="date">
            <text:p>4.0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style-name="ce3" office:value-type="date" office:date-value="2019-04-11" calcext:value-type="date">
            <text:p>11.04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3" office:value-type="date" office:date-value="2019-04-01" calcext:value-type="date">
            <text:p>1.04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3" office:value-type="date" office:date-value="2015-12-26" calcext:value-type="date">
            <text:p>26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3" office:value-type="date" office:date-value="2016-02-08" calcext:value-type="date">
            <text:p>8.0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style-name="ce3" office:value-type="date" office:date-value="2016-12-04" calcext:value-type="date">
            <text:p>4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style-name="ce3" office:value-type="date" office:date-value="2016-10-14" calcext:value-type="date">
            <text:p>14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style-name="ce3" office:value-type="date" office:date-value="2017-08-19" calcext:value-type="date">
            <text:p>19.08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style-name="ce3" office:value-type="date" office:date-value="2018-06-10" calcext:value-type="date">
            <text:p>10.06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style-name="ce3" office:value-type="date" office:date-value="2019-09-07" calcext:value-type="date">
            <text:p>7.09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style-name="ce3" office:value-type="date" office:date-value="2016-11-10" calcext:value-type="date">
            <text:p>10.11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style-name="ce3" office:value-type="date" office:date-value="2019-09-05" calcext:value-type="date">
            <text:p>5.09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3" office:value-type="date" office:date-value="2016-11-05" calcext:value-type="date">
            <text:p>5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3" office:value-type="date" office:date-value="2019-06-25" calcext:value-type="date">
            <text:p>25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3" office:value-type="date" office:date-value="2018-03-18" calcext:value-type="date">
            <text:p>18.03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3" office:value-type="date" office:date-value="2017-09-10" calcext:value-type="date">
            <text:p>10.09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3" office:value-type="date" office:date-value="2015-08-08" calcext:value-type="date">
            <text:p>8.08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3" office:value-type="date" office:date-value="2015-12-20" calcext:value-type="date">
            <text:p>20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3" office:value-type="date" office:date-value="2016-05-04" calcext:value-type="date">
            <text:p>4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style-name="ce3" office:value-type="date" office:date-value="2019-11-22" calcext:value-type="date">
            <text:p>22.1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3" office:value-type="date" office:date-value="2016-07-22" calcext:value-type="date">
            <text:p>22.07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3" office:value-type="date" office:date-value="2017-08-21" calcext:value-type="date">
            <text:p>21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style-name="ce3" office:value-type="date" office:date-value="2018-05-28" calcext:value-type="date">
            <text:p>28.05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style-name="ce3" office:value-type="date" office:date-value="2020-08-26" calcext:value-type="date">
            <text:p>26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style-name="ce3" office:value-type="date" office:date-value="2019-03-10" calcext:value-type="date">
            <text:p>10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style-name="ce3" office:value-type="date" office:date-value="2020-07-08" calcext:value-type="date">
            <text:p>8.07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style-name="ce3" office:value-type="date" office:date-value="2017-05-06" calcext:value-type="date">
            <text:p>6.05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style-name="ce3" office:value-type="date" office:date-value="2016-05-20" calcext:value-type="date">
            <text:p>20.05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style-name="ce3" office:value-type="date" office:date-value="2016-02-04" calcext:value-type="date">
            <text:p>4.0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style-name="ce3" office:value-type="date" office:date-value="2018-10-23" calcext:value-type="date">
            <text:p>23.10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style-name="ce3" office:value-type="date" office:date-value="2020-04-22" calcext:value-type="date">
            <text:p>22.04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069" calcext:value-type="float">
            <text:p>1069</text:p>
          </table:table-cell>
          <table:table-cell table:style-name="ce3" office:value-type="date" office:date-value="2015-09-11" calcext:value-type="date">
            <text:p>11.09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3" office:value-type="date" office:date-value="2019-12-03" calcext:value-type="date">
            <text:p>3.1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3" office:value-type="date" office:date-value="2021-01-02" calcext:value-type="date">
            <text:p>2.01.20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3" office:value-type="date" office:date-value="2017-08-15" calcext:value-type="date">
            <text:p>15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3" office:value-type="date" office:date-value="2020-12-13" calcext:value-type="date">
            <text:p>13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style-name="ce3" office:value-type="date" office:date-value="2017-08-30" calcext:value-type="date">
            <text:p>30.08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style-name="ce3" office:value-type="date" office:date-value="2016-05-04" calcext:value-type="date">
            <text:p>4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076" calcext:value-type="float">
            <text:p>1076</text:p>
          </table:table-cell>
          <table:table-cell table:style-name="ce3" office:value-type="date" office:date-value="2018-07-23" calcext:value-type="date">
            <text:p>23.07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style-name="ce3" office:value-type="date" office:date-value="2017-07-21" calcext:value-type="date">
            <text:p>21.07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style-name="ce3" office:value-type="date" office:date-value="2017-05-01" calcext:value-type="date">
            <text:p>1.05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style-name="ce3" office:value-type="date" office:date-value="2019-10-04" calcext:value-type="date">
            <text:p>4.10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3" office:value-type="date" office:date-value="2018-07-31" calcext:value-type="date">
            <text:p>31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3" office:value-type="date" office:date-value="2019-07-10" calcext:value-type="date">
            <text:p>10.07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3" office:value-type="date" office:date-value="2016-11-26" calcext:value-type="date">
            <text:p>26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3" office:value-type="date" office:date-value="2020-10-01" calcext:value-type="date">
            <text:p>1.10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6500" calcext:value-type="float">
            <text:p>6 500</text:p>
          </table:table-cell>
          <table:table-cell table:number-columns-repeated="55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3" office:value-type="date" office:date-value="2018-12-27" calcext:value-type="date">
            <text:p>27.12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style-name="ce3" office:value-type="date" office:date-value="2019-11-30" calcext:value-type="date">
            <text:p>30.1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style-name="ce3" office:value-type="date" office:date-value="2015-05-19" calcext:value-type="date">
            <text:p>19.05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087" calcext:value-type="float">
            <text:p>1087</text:p>
          </table:table-cell>
          <table:table-cell table:style-name="ce3" office:value-type="date" office:date-value="2015-04-03" calcext:value-type="date">
            <text:p>3.04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88" calcext:value-type="float">
            <text:p>1088</text:p>
          </table:table-cell>
          <table:table-cell table:style-name="ce3" office:value-type="date" office:date-value="2018-05-20" calcext:value-type="date">
            <text:p>20.05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style-name="ce3" office:value-type="date" office:date-value="2018-06-05" calcext:value-type="date">
            <text:p>5.06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3" office:value-type="date" office:date-value="2020-04-25" calcext:value-type="date">
            <text:p>25.04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3" office:value-type="date" office:date-value="2018-02-28" calcext:value-type="date">
            <text:p>28.0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style-name="ce3" office:value-type="date" office:date-value="2017-05-04" calcext:value-type="date">
            <text:p>4.05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093" calcext:value-type="float">
            <text:p>1093</text:p>
          </table:table-cell>
          <table:table-cell table:style-name="ce3" office:value-type="date" office:date-value="2017-08-16" calcext:value-type="date">
            <text:p>16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094" calcext:value-type="float">
            <text:p>1094</text:p>
          </table:table-cell>
          <table:table-cell table:style-name="ce3" office:value-type="date" office:date-value="2019-02-26" calcext:value-type="date">
            <text:p>26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style-name="ce3" office:value-type="date" office:date-value="2016-10-21" calcext:value-type="date">
            <text:p>21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096" calcext:value-type="float">
            <text:p>1096</text:p>
          </table:table-cell>
          <table:table-cell table:style-name="ce3" office:value-type="date" office:date-value="2019-04-24" calcext:value-type="date">
            <text:p>24.04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style-name="ce3" office:value-type="date" office:date-value="2020-07-11" calcext:value-type="date">
            <text:p>11.07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style-name="ce3" office:value-type="date" office:date-value="2015-10-29" calcext:value-type="date">
            <text:p>29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099" calcext:value-type="float">
            <text:p>1099</text:p>
          </table:table-cell>
          <table:table-cell table:style-name="ce3" office:value-type="date" office:date-value="2019-03-17" calcext:value-type="date">
            <text:p>17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3" office:value-type="date" office:date-value="2015-09-13" calcext:value-type="date">
            <text:p>13.09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3" office:value-type="date" office:date-value="2015-11-29" calcext:value-type="date">
            <text:p>29.1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3" office:value-type="date" office:date-value="2019-07-20" calcext:value-type="date">
            <text:p>20.07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3" office:value-type="date" office:date-value="2020-03-10" calcext:value-type="date">
            <text:p>10.03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3" office:value-type="date" office:date-value="2017-06-27" calcext:value-type="date">
            <text:p>27.06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3" office:value-type="date" office:date-value="2018-03-03" calcext:value-type="date">
            <text:p>3.03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style-name="ce3" office:value-type="date" office:date-value="2019-04-07" calcext:value-type="date">
            <text:p>7.04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style-name="ce3" office:value-type="date" office:date-value="2017-10-30" calcext:value-type="date">
            <text:p>30.10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108" calcext:value-type="float">
            <text:p>1108</text:p>
          </table:table-cell>
          <table:table-cell table:style-name="ce3" office:value-type="date" office:date-value="2015-06-30" calcext:value-type="date">
            <text:p>30.06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109" calcext:value-type="float">
            <text:p>1109</text:p>
          </table:table-cell>
          <table:table-cell table:style-name="ce3" office:value-type="date" office:date-value="2020-11-14" calcext:value-type="date">
            <text:p>14.1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3" office:value-type="date" office:date-value="2019-12-25" calcext:value-type="date">
            <text:p>25.1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3" office:value-type="date" office:date-value="2019-12-08" calcext:value-type="date">
            <text:p>8.1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3" office:value-type="date" office:date-value="2020-10-31" calcext:value-type="date">
            <text:p>31.10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3" office:value-type="date" office:date-value="2018-11-01" calcext:value-type="date">
            <text:p>1.1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3" office:value-type="date" office:date-value="2018-02-13" calcext:value-type="date">
            <text:p>13.0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3" office:value-type="date" office:date-value="2019-06-01" calcext:value-type="date">
            <text:p>1.06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1116" calcext:value-type="float">
            <text:p>1116</text:p>
          </table:table-cell>
          <table:table-cell table:style-name="ce3" office:value-type="date" office:date-value="2018-05-16" calcext:value-type="date">
            <text:p>16.05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117" calcext:value-type="float">
            <text:p>1117</text:p>
          </table:table-cell>
          <table:table-cell table:style-name="ce3" office:value-type="date" office:date-value="2016-02-22" calcext:value-type="date">
            <text:p>22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118" calcext:value-type="float">
            <text:p>1118</text:p>
          </table:table-cell>
          <table:table-cell table:style-name="ce3" office:value-type="date" office:date-value="2015-09-12" calcext:value-type="date">
            <text:p>12.09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119" calcext:value-type="float">
            <text:p>1119</text:p>
          </table:table-cell>
          <table:table-cell table:style-name="ce3" office:value-type="date" office:date-value="2019-02-15" calcext:value-type="date">
            <text:p>15.0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3" office:value-type="date" office:date-value="2016-10-03" calcext:value-type="date">
            <text:p>3.10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3" office:value-type="date" office:date-value="2015-06-15" calcext:value-type="date">
            <text:p>15.06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3" office:value-type="date" office:date-value="2016-04-03" calcext:value-type="date">
            <text:p>3.04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style-name="ce3" office:value-type="date" office:date-value="2020-03-26" calcext:value-type="date">
            <text:p>26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124" calcext:value-type="float">
            <text:p>1124</text:p>
          </table:table-cell>
          <table:table-cell table:style-name="ce3" office:value-type="date" office:date-value="2017-12-28" calcext:value-type="date">
            <text:p>28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125" calcext:value-type="float">
            <text:p>1125</text:p>
          </table:table-cell>
          <table:table-cell table:style-name="ce3" office:value-type="date" office:date-value="2020-09-18" calcext:value-type="date">
            <text:p>18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126" calcext:value-type="float">
            <text:p>1126</text:p>
          </table:table-cell>
          <table:table-cell table:style-name="ce3" office:value-type="date" office:date-value="2016-03-03" calcext:value-type="date">
            <text:p>3.03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127" calcext:value-type="float">
            <text:p>1127</text:p>
          </table:table-cell>
          <table:table-cell table:style-name="ce3" office:value-type="date" office:date-value="2015-08-07" calcext:value-type="date">
            <text:p>7.08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128" calcext:value-type="float">
            <text:p>1128</text:p>
          </table:table-cell>
          <table:table-cell table:style-name="ce3" office:value-type="date" office:date-value="2016-06-23" calcext:value-type="date">
            <text:p>23.06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129" calcext:value-type="float">
            <text:p>1129</text:p>
          </table:table-cell>
          <table:table-cell table:style-name="ce3" office:value-type="date" office:date-value="2018-02-09" calcext:value-type="date">
            <text:p>9.0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style-name="ce3" office:value-type="date" office:date-value="2015-10-16" calcext:value-type="date">
            <text:p>16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131" calcext:value-type="float">
            <text:p>1131</text:p>
          </table:table-cell>
          <table:table-cell table:style-name="ce3" office:value-type="date" office:date-value="2015-04-23" calcext:value-type="date">
            <text:p>23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32" calcext:value-type="float">
            <text:p>1132</text:p>
          </table:table-cell>
          <table:table-cell table:style-name="ce3" office:value-type="date" office:date-value="2018-04-07" calcext:value-type="date">
            <text:p>7.04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133" calcext:value-type="float">
            <text:p>1133</text:p>
          </table:table-cell>
          <table:table-cell table:style-name="ce3" office:value-type="date" office:date-value="2020-07-16" calcext:value-type="date">
            <text:p>16.07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1134" calcext:value-type="float">
            <text:p>1134</text:p>
          </table:table-cell>
          <table:table-cell table:style-name="ce3" office:value-type="date" office:date-value="2019-08-23" calcext:value-type="date">
            <text:p>23.08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135" calcext:value-type="float">
            <text:p>1135</text:p>
          </table:table-cell>
          <table:table-cell table:style-name="ce3" office:value-type="date" office:date-value="2018-05-14" calcext:value-type="date">
            <text:p>14.05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36" calcext:value-type="float">
            <text:p>1136</text:p>
          </table:table-cell>
          <table:table-cell table:style-name="ce3" office:value-type="date" office:date-value="2016-07-22" calcext:value-type="date">
            <text:p>22.07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137" calcext:value-type="float">
            <text:p>1137</text:p>
          </table:table-cell>
          <table:table-cell table:style-name="ce3" office:value-type="date" office:date-value="2019-12-05" calcext:value-type="date">
            <text:p>5.1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138" calcext:value-type="float">
            <text:p>1138</text:p>
          </table:table-cell>
          <table:table-cell table:style-name="ce3" office:value-type="date" office:date-value="2020-03-24" calcext:value-type="date">
            <text:p>24.03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139" calcext:value-type="float">
            <text:p>1139</text:p>
          </table:table-cell>
          <table:table-cell table:style-name="ce3" office:value-type="date" office:date-value="2019-03-09" calcext:value-type="date">
            <text:p>9.03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3" office:value-type="date" office:date-value="2019-07-25" calcext:value-type="date">
            <text:p>25.07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141" calcext:value-type="float">
            <text:p>1141</text:p>
          </table:table-cell>
          <table:table-cell table:style-name="ce3" office:value-type="date" office:date-value="2019-01-23" calcext:value-type="date">
            <text:p>23.0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142" calcext:value-type="float">
            <text:p>1142</text:p>
          </table:table-cell>
          <table:table-cell table:style-name="ce3" office:value-type="date" office:date-value="2018-05-09" calcext:value-type="date">
            <text:p>9.05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143" calcext:value-type="float">
            <text:p>1143</text:p>
          </table:table-cell>
          <table:table-cell table:style-name="ce3" office:value-type="date" office:date-value="2016-11-18" calcext:value-type="date">
            <text:p>18.1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144" calcext:value-type="float">
            <text:p>1144</text:p>
          </table:table-cell>
          <table:table-cell table:style-name="ce3" office:value-type="date" office:date-value="2016-06-06" calcext:value-type="date">
            <text:p>6.06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145" calcext:value-type="float">
            <text:p>1145</text:p>
          </table:table-cell>
          <table:table-cell table:style-name="ce3" office:value-type="date" office:date-value="2020-11-22" calcext:value-type="date">
            <text:p>22.1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style-name="ce3" office:value-type="date" office:date-value="2019-08-22" calcext:value-type="date">
            <text:p>22.08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47" calcext:value-type="float">
            <text:p>1147</text:p>
          </table:table-cell>
          <table:table-cell table:style-name="ce3" office:value-type="date" office:date-value="2016-11-16" calcext:value-type="date">
            <text:p>16.11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148" calcext:value-type="float">
            <text:p>1148</text:p>
          </table:table-cell>
          <table:table-cell table:style-name="ce3" office:value-type="date" office:date-value="2016-07-02" calcext:value-type="date">
            <text:p>2.07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149" calcext:value-type="float">
            <text:p>1149</text:p>
          </table:table-cell>
          <table:table-cell table:style-name="ce3" office:value-type="date" office:date-value="2018-11-20" calcext:value-type="date">
            <text:p>20.11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3" office:value-type="date" office:date-value="2017-03-11" calcext:value-type="date">
            <text:p>11.03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3" office:value-type="date" office:date-value="2015-07-09" calcext:value-type="date">
            <text:p>9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3" office:value-type="date" office:date-value="2015-10-30" calcext:value-type="date">
            <text:p>30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153" calcext:value-type="float">
            <text:p>1153</text:p>
          </table:table-cell>
          <table:table-cell table:style-name="ce3" office:value-type="date" office:date-value="2016-02-27" calcext:value-type="date">
            <text:p>27.0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154" calcext:value-type="float">
            <text:p>1154</text:p>
          </table:table-cell>
          <table:table-cell table:style-name="ce3" office:value-type="date" office:date-value="2019-01-16" calcext:value-type="date">
            <text:p>16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155" calcext:value-type="float">
            <text:p>1155</text:p>
          </table:table-cell>
          <table:table-cell table:style-name="ce3" office:value-type="date" office:date-value="2015-01-14" calcext:value-type="date">
            <text:p>14.0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1156" calcext:value-type="float">
            <text:p>1156</text:p>
          </table:table-cell>
          <table:table-cell table:style-name="ce3" office:value-type="date" office:date-value="2020-10-30" calcext:value-type="date">
            <text:p>30.10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1157" calcext:value-type="float">
            <text:p>1157</text:p>
          </table:table-cell>
          <table:table-cell table:style-name="ce3" office:value-type="date" office:date-value="2019-10-12" calcext:value-type="date">
            <text:p>12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style-name="ce3" office:value-type="date" office:date-value="2019-03-03" calcext:value-type="date">
            <text:p>3.03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59" calcext:value-type="float">
            <text:p>1159</text:p>
          </table:table-cell>
          <table:table-cell table:style-name="ce3" office:value-type="date" office:date-value="2017-06-13" calcext:value-type="date">
            <text:p>13.06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3" office:value-type="date" office:date-value="2017-08-29" calcext:value-type="date">
            <text:p>29.08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3" office:value-type="date" office:date-value="2015-03-31" calcext:value-type="date">
            <text:p>31.03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162" calcext:value-type="float">
            <text:p>1162</text:p>
          </table:table-cell>
          <table:table-cell table:style-name="ce3" office:value-type="date" office:date-value="2017-08-26" calcext:value-type="date">
            <text:p>26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163" calcext:value-type="float">
            <text:p>1163</text:p>
          </table:table-cell>
          <table:table-cell table:style-name="ce3" office:value-type="date" office:date-value="2019-01-28" calcext:value-type="date">
            <text:p>28.0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7000" calcext:value-type="float">
            <text:p>7 000</text:p>
          </table:table-cell>
          <table:table-cell table:number-columns-repeated="55"/>
        </table:table-row>
        <table:table-row table:style-name="ro1">
          <table:table-cell office:value-type="float" office:value="1164" calcext:value-type="float">
            <text:p>1164</text:p>
          </table:table-cell>
          <table:table-cell table:style-name="ce3" office:value-type="date" office:date-value="2020-04-18" calcext:value-type="date">
            <text:p>18.04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165" calcext:value-type="float">
            <text:p>1165</text:p>
          </table:table-cell>
          <table:table-cell table:style-name="ce3" office:value-type="date" office:date-value="2020-07-27" calcext:value-type="date">
            <text:p>27.07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166" calcext:value-type="float">
            <text:p>1166</text:p>
          </table:table-cell>
          <table:table-cell table:style-name="ce3" office:value-type="date" office:date-value="2017-01-20" calcext:value-type="date">
            <text:p>20.0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167" calcext:value-type="float">
            <text:p>1167</text:p>
          </table:table-cell>
          <table:table-cell table:style-name="ce3" office:value-type="date" office:date-value="2018-07-17" calcext:value-type="date">
            <text:p>17.07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168" calcext:value-type="float">
            <text:p>1168</text:p>
          </table:table-cell>
          <table:table-cell table:style-name="ce3" office:value-type="date" office:date-value="2017-09-01" calcext:value-type="date">
            <text:p>1.09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style-name="ce3" office:value-type="date" office:date-value="2020-02-21" calcext:value-type="date">
            <text:p>21.0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3" office:value-type="date" office:date-value="2020-09-08" calcext:value-type="date">
            <text:p>8.09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3" office:value-type="date" office:date-value="2018-10-12" calcext:value-type="date">
            <text:p>12.10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3" office:value-type="date" office:date-value="2019-06-17" calcext:value-type="date">
            <text:p>17.06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173" calcext:value-type="float">
            <text:p>1173</text:p>
          </table:table-cell>
          <table:table-cell table:style-name="ce3" office:value-type="date" office:date-value="2015-01-17" calcext:value-type="date">
            <text:p>17.01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1174" calcext:value-type="float">
            <text:p>1174</text:p>
          </table:table-cell>
          <table:table-cell table:style-name="ce3" office:value-type="date" office:date-value="2019-07-03" calcext:value-type="date">
            <text:p>3.07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style-name="ce3" office:value-type="date" office:date-value="2020-09-07" calcext:value-type="date">
            <text:p>7.09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style-name="ce3" office:value-type="date" office:date-value="2017-05-03" calcext:value-type="date">
            <text:p>3.05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35000" calcext:value-type="float">
            <text:p>35 000</text:p>
          </table:table-cell>
          <table:table-cell table:number-columns-repeated="55"/>
        </table:table-row>
        <table:table-row table:style-name="ro1">
          <table:table-cell office:value-type="float" office:value="1177" calcext:value-type="float">
            <text:p>1177</text:p>
          </table:table-cell>
          <table:table-cell table:style-name="ce3" office:value-type="date" office:date-value="2019-05-07" calcext:value-type="date">
            <text:p>7.05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178" calcext:value-type="float">
            <text:p>1178</text:p>
          </table:table-cell>
          <table:table-cell table:style-name="ce3" office:value-type="date" office:date-value="2020-12-08" calcext:value-type="date">
            <text:p>8.12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179" calcext:value-type="float">
            <text:p>1179</text:p>
          </table:table-cell>
          <table:table-cell table:style-name="ce3" office:value-type="date" office:date-value="2018-06-29" calcext:value-type="date">
            <text:p>29.06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3" office:value-type="date" office:date-value="2015-04-06" calcext:value-type="date">
            <text:p>6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3" office:value-type="date" office:date-value="2015-08-24" calcext:value-type="date">
            <text:p>24.08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3" office:value-type="date" office:date-value="2015-12-11" calcext:value-type="date">
            <text:p>11.12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3" office:value-type="date" office:date-value="2017-07-21" calcext:value-type="date">
            <text:p>21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3" office:value-type="date" office:date-value="2019-12-16" calcext:value-type="date">
            <text:p>16.1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3" office:value-type="date" office:date-value="2018-06-21" calcext:value-type="date">
            <text:p>21.06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186" calcext:value-type="float">
            <text:p>1186</text:p>
          </table:table-cell>
          <table:table-cell table:style-name="ce3" office:value-type="date" office:date-value="2019-02-24" calcext:value-type="date">
            <text:p>24.0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style-name="ce3" office:value-type="date" office:date-value="2020-01-26" calcext:value-type="date">
            <text:p>26.0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188" calcext:value-type="float">
            <text:p>1188</text:p>
          </table:table-cell>
          <table:table-cell table:style-name="ce3" office:value-type="date" office:date-value="2020-07-02" calcext:value-type="date">
            <text:p>2.07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189" calcext:value-type="float">
            <text:p>1189</text:p>
          </table:table-cell>
          <table:table-cell table:style-name="ce3" office:value-type="date" office:date-value="2016-04-03" calcext:value-type="date">
            <text:p>3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3" office:value-type="date" office:date-value="2016-03-14" calcext:value-type="date">
            <text:p>14.03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3" office:value-type="date" office:date-value="2015-12-03" calcext:value-type="date">
            <text:p>3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3" office:value-type="date" office:date-value="2019-08-04" calcext:value-type="date">
            <text:p>4.08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style-name="ce3" office:value-type="date" office:date-value="2019-08-22" calcext:value-type="date">
            <text:p>22.08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194" calcext:value-type="float">
            <text:p>1194</text:p>
          </table:table-cell>
          <table:table-cell table:style-name="ce3" office:value-type="date" office:date-value="2017-07-15" calcext:value-type="date">
            <text:p>15.07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style-name="ce3" office:value-type="date" office:date-value="2016-10-23" calcext:value-type="date">
            <text:p>23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196" calcext:value-type="float">
            <text:p>1196</text:p>
          </table:table-cell>
          <table:table-cell table:style-name="ce3" office:value-type="date" office:date-value="2018-11-20" calcext:value-type="date">
            <text:p>20.11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197" calcext:value-type="float">
            <text:p>1197</text:p>
          </table:table-cell>
          <table:table-cell table:style-name="ce3" office:value-type="date" office:date-value="2015-11-12" calcext:value-type="date">
            <text:p>12.11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198" calcext:value-type="float">
            <text:p>1198</text:p>
          </table:table-cell>
          <table:table-cell table:style-name="ce3" office:value-type="date" office:date-value="2015-01-15" calcext:value-type="date">
            <text:p>15.0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style-name="ce3" office:value-type="date" office:date-value="2017-10-02" calcext:value-type="date">
            <text:p>2.10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3" office:value-type="date" office:date-value="2016-05-20" calcext:value-type="date">
            <text:p>20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3" office:value-type="date" office:date-value="2019-04-29" calcext:value-type="date">
            <text:p>29.04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3" office:value-type="date" office:date-value="2019-12-28" calcext:value-type="date">
            <text:p>28.1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style-name="ce3" office:value-type="date" office:date-value="2018-08-07" calcext:value-type="date">
            <text:p>7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style-name="ce3" office:value-type="date" office:date-value="2015-07-23" calcext:value-type="date">
            <text:p>23.07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style-name="ce3" office:value-type="date" office:date-value="2019-03-12" calcext:value-type="date">
            <text:p>12.03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style-name="ce3" office:value-type="date" office:date-value="2017-07-14" calcext:value-type="date">
            <text:p>14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style-name="ce3" office:value-type="date" office:date-value="2015-10-16" calcext:value-type="date">
            <text:p>16.10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208" calcext:value-type="float">
            <text:p>1208</text:p>
          </table:table-cell>
          <table:table-cell table:style-name="ce3" office:value-type="date" office:date-value="2015-04-12" calcext:value-type="date">
            <text:p>12.04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209" calcext:value-type="float">
            <text:p>1209</text:p>
          </table:table-cell>
          <table:table-cell table:style-name="ce3" office:value-type="date" office:date-value="2019-05-21" calcext:value-type="date">
            <text:p>21.05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3" office:value-type="date" office:date-value="2015-10-31" calcext:value-type="date">
            <text:p>31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211" calcext:value-type="float">
            <text:p>1211</text:p>
          </table:table-cell>
          <table:table-cell table:style-name="ce3" office:value-type="date" office:date-value="2018-03-29" calcext:value-type="date">
            <text:p>29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212" calcext:value-type="float">
            <text:p>1212</text:p>
          </table:table-cell>
          <table:table-cell table:style-name="ce3" office:value-type="date" office:date-value="2017-10-19" calcext:value-type="date">
            <text:p>19.10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213" calcext:value-type="float">
            <text:p>1213</text:p>
          </table:table-cell>
          <table:table-cell table:style-name="ce3" office:value-type="date" office:date-value="2019-10-17" calcext:value-type="date">
            <text:p>17.10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214" calcext:value-type="float">
            <text:p>1214</text:p>
          </table:table-cell>
          <table:table-cell table:style-name="ce3" office:value-type="date" office:date-value="2017-03-23" calcext:value-type="date">
            <text:p>23.03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215" calcext:value-type="float">
            <text:p>1215</text:p>
          </table:table-cell>
          <table:table-cell table:style-name="ce3" office:value-type="date" office:date-value="2018-12-30" calcext:value-type="date">
            <text:p>30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216" calcext:value-type="float">
            <text:p>1216</text:p>
          </table:table-cell>
          <table:table-cell table:style-name="ce3" office:value-type="date" office:date-value="2017-09-21" calcext:value-type="date">
            <text:p>21.09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217" calcext:value-type="float">
            <text:p>1217</text:p>
          </table:table-cell>
          <table:table-cell table:style-name="ce3" office:value-type="date" office:date-value="2015-02-08" calcext:value-type="date">
            <text:p>8.0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style-name="ce3" office:value-type="date" office:date-value="2019-07-21" calcext:value-type="date">
            <text:p>21.07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style-name="ce3" office:value-type="date" office:date-value="2015-06-14" calcext:value-type="date">
            <text:p>14.06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3" office:value-type="date" office:date-value="2018-06-26" calcext:value-type="date">
            <text:p>26.06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3" office:value-type="date" office:date-value="2019-02-06" calcext:value-type="date">
            <text:p>6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style-name="ce3" office:value-type="date" office:date-value="2019-10-15" calcext:value-type="date">
            <text:p>15.10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223" calcext:value-type="float">
            <text:p>1223</text:p>
          </table:table-cell>
          <table:table-cell table:style-name="ce3" office:value-type="date" office:date-value="2019-09-03" calcext:value-type="date">
            <text:p>3.09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224" calcext:value-type="float">
            <text:p>1224</text:p>
          </table:table-cell>
          <table:table-cell table:style-name="ce3" office:value-type="date" office:date-value="2018-02-16" calcext:value-type="date">
            <text:p>16.0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style-name="ce3" office:value-type="date" office:date-value="2019-09-17" calcext:value-type="date">
            <text:p>17.09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226" calcext:value-type="float">
            <text:p>1226</text:p>
          </table:table-cell>
          <table:table-cell table:style-name="ce3" office:value-type="date" office:date-value="2018-04-27" calcext:value-type="date">
            <text:p>27.04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227" calcext:value-type="float">
            <text:p>1227</text:p>
          </table:table-cell>
          <table:table-cell table:style-name="ce3" office:value-type="date" office:date-value="2016-01-27" calcext:value-type="date">
            <text:p>27.0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228" calcext:value-type="float">
            <text:p>1228</text:p>
          </table:table-cell>
          <table:table-cell table:style-name="ce3" office:value-type="date" office:date-value="2016-10-27" calcext:value-type="date">
            <text:p>27.10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229" calcext:value-type="float">
            <text:p>1229</text:p>
          </table:table-cell>
          <table:table-cell table:style-name="ce3" office:value-type="date" office:date-value="2016-08-03" calcext:value-type="date">
            <text:p>3.08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3" office:value-type="date" office:date-value="2020-09-29" calcext:value-type="date">
            <text:p>29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231" calcext:value-type="float">
            <text:p>1231</text:p>
          </table:table-cell>
          <table:table-cell table:style-name="ce3" office:value-type="date" office:date-value="2020-08-15" calcext:value-type="date">
            <text:p>15.08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232" calcext:value-type="float">
            <text:p>1232</text:p>
          </table:table-cell>
          <table:table-cell table:style-name="ce3" office:value-type="date" office:date-value="2017-07-25" calcext:value-type="date">
            <text:p>25.07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233" calcext:value-type="float">
            <text:p>1233</text:p>
          </table:table-cell>
          <table:table-cell table:style-name="ce3" office:value-type="date" office:date-value="2018-08-10" calcext:value-type="date">
            <text:p>10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style-name="ce3" office:value-type="date" office:date-value="2020-04-27" calcext:value-type="date">
            <text:p>27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style-name="ce3" office:value-type="date" office:date-value="2016-06-12" calcext:value-type="date">
            <text:p>12.06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style-name="ce3" office:value-type="date" office:date-value="2016-11-16" calcext:value-type="date">
            <text:p>16.11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237" calcext:value-type="float">
            <text:p>1237</text:p>
          </table:table-cell>
          <table:table-cell table:style-name="ce3" office:value-type="date" office:date-value="2016-09-08" calcext:value-type="date">
            <text:p>8.09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238" calcext:value-type="float">
            <text:p>1238</text:p>
          </table:table-cell>
          <table:table-cell table:style-name="ce3" office:value-type="date" office:date-value="2015-02-02" calcext:value-type="date">
            <text:p>2.0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239" calcext:value-type="float">
            <text:p>1239</text:p>
          </table:table-cell>
          <table:table-cell table:style-name="ce3" office:value-type="date" office:date-value="2020-01-14" calcext:value-type="date">
            <text:p>14.0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3" office:value-type="date" office:date-value="2017-01-25" calcext:value-type="date">
            <text:p>25.01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3" office:value-type="date" office:date-value="2018-10-09" calcext:value-type="date">
            <text:p>9.10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242" calcext:value-type="float">
            <text:p>1242</text:p>
          </table:table-cell>
          <table:table-cell table:style-name="ce3" office:value-type="date" office:date-value="2015-04-21" calcext:value-type="date">
            <text:p>21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1243" calcext:value-type="float">
            <text:p>1243</text:p>
          </table:table-cell>
          <table:table-cell table:style-name="ce3" office:value-type="date" office:date-value="2016-11-13" calcext:value-type="date">
            <text:p>13.1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244" calcext:value-type="float">
            <text:p>1244</text:p>
          </table:table-cell>
          <table:table-cell table:style-name="ce3" office:value-type="date" office:date-value="2019-04-30" calcext:value-type="date">
            <text:p>30.04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style-name="ce3" office:value-type="date" office:date-value="2018-11-07" calcext:value-type="date">
            <text:p>7.1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style-name="ce3" office:value-type="date" office:date-value="2015-09-19" calcext:value-type="date">
            <text:p>19.09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247" calcext:value-type="float">
            <text:p>1247</text:p>
          </table:table-cell>
          <table:table-cell table:style-name="ce3" office:value-type="date" office:date-value="2015-07-15" calcext:value-type="date">
            <text:p>15.07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style-name="ce3" office:value-type="date" office:date-value="2018-07-16" calcext:value-type="date">
            <text:p>16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249" calcext:value-type="float">
            <text:p>1249</text:p>
          </table:table-cell>
          <table:table-cell table:style-name="ce3" office:value-type="date" office:date-value="2017-04-11" calcext:value-type="date">
            <text:p>11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3" office:value-type="date" office:date-value="2016-01-20" calcext:value-type="date">
            <text:p>20.0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style-name="ce3" office:value-type="date" office:date-value="2019-02-11" calcext:value-type="date">
            <text:p>11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252" calcext:value-type="float">
            <text:p>1252</text:p>
          </table:table-cell>
          <table:table-cell table:style-name="ce3" office:value-type="date" office:date-value="2020-11-27" calcext:value-type="date">
            <text:p>27.1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253" calcext:value-type="float">
            <text:p>1253</text:p>
          </table:table-cell>
          <table:table-cell table:style-name="ce3" office:value-type="date" office:date-value="2016-06-02" calcext:value-type="date">
            <text:p>2.06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style-name="ce3" office:value-type="date" office:date-value="2018-10-18" calcext:value-type="date">
            <text:p>18.10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255" calcext:value-type="float">
            <text:p>1255</text:p>
          </table:table-cell>
          <table:table-cell table:style-name="ce3" office:value-type="date" office:date-value="2020-07-10" calcext:value-type="date">
            <text:p>10.07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style-name="ce3" office:value-type="date" office:date-value="2020-12-19" calcext:value-type="date">
            <text:p>19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style-name="ce3" office:value-type="date" office:date-value="2017-11-25" calcext:value-type="date">
            <text:p>25.1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258" calcext:value-type="float">
            <text:p>1258</text:p>
          </table:table-cell>
          <table:table-cell table:style-name="ce3" office:value-type="date" office:date-value="2017-11-14" calcext:value-type="date">
            <text:p>14.11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259" calcext:value-type="float">
            <text:p>1259</text:p>
          </table:table-cell>
          <table:table-cell table:style-name="ce3" office:value-type="date" office:date-value="2018-07-26" calcext:value-type="date">
            <text:p>26.07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3" office:value-type="date" office:date-value="2017-02-15" calcext:value-type="date">
            <text:p>15.0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3" office:value-type="date" office:date-value="2017-08-31" calcext:value-type="date">
            <text:p>31.08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3" office:value-type="date" office:date-value="2019-04-01" calcext:value-type="date">
            <text:p>1.04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style-name="ce3" office:value-type="date" office:date-value="2016-01-30" calcext:value-type="date">
            <text:p>30.01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264" calcext:value-type="float">
            <text:p>1264</text:p>
          </table:table-cell>
          <table:table-cell table:style-name="ce3" office:value-type="date" office:date-value="2015-06-05" calcext:value-type="date">
            <text:p>5.06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265" calcext:value-type="float">
            <text:p>1265</text:p>
          </table:table-cell>
          <table:table-cell table:style-name="ce3" office:value-type="date" office:date-value="2020-04-23" calcext:value-type="date">
            <text:p>23.04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style-name="ce3" office:value-type="date" office:date-value="2016-09-07" calcext:value-type="date">
            <text:p>7.09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style-name="ce3" office:value-type="date" office:date-value="2019-07-25" calcext:value-type="date">
            <text:p>25.07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268" calcext:value-type="float">
            <text:p>1268</text:p>
          </table:table-cell>
          <table:table-cell table:style-name="ce3" office:value-type="date" office:date-value="2020-06-22" calcext:value-type="date">
            <text:p>22.06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style-name="ce3" office:value-type="date" office:date-value="2015-03-15" calcext:value-type="date">
            <text:p>15.03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style-name="ce3" office:value-type="date" office:date-value="2019-03-25" calcext:value-type="date">
            <text:p>25.03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8500" calcext:value-type="float">
            <text:p>8 500</text:p>
          </table:table-cell>
          <table:table-cell table:number-columns-repeated="55"/>
        </table:table-row>
        <table:table-row table:style-name="ro1">
          <table:table-cell office:value-type="float" office:value="1271" calcext:value-type="float">
            <text:p>1271</text:p>
          </table:table-cell>
          <table:table-cell table:style-name="ce3" office:value-type="date" office:date-value="2020-05-14" calcext:value-type="date">
            <text:p>14.05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style-name="ce3" office:value-type="date" office:date-value="2017-04-24" calcext:value-type="date">
            <text:p>24.04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273" calcext:value-type="float">
            <text:p>1273</text:p>
          </table:table-cell>
          <table:table-cell table:style-name="ce3" office:value-type="date" office:date-value="2016-05-24" calcext:value-type="date">
            <text:p>24.05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274" calcext:value-type="float">
            <text:p>1274</text:p>
          </table:table-cell>
          <table:table-cell table:style-name="ce3" office:value-type="date" office:date-value="2020-07-19" calcext:value-type="date">
            <text:p>19.07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style-name="ce3" office:value-type="date" office:date-value="2016-05-10" calcext:value-type="date">
            <text:p>10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style-name="ce3" office:value-type="date" office:date-value="2016-12-14" calcext:value-type="date">
            <text:p>14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style-name="ce3" office:value-type="date" office:date-value="2016-04-17" calcext:value-type="date">
            <text:p>17.04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style-name="ce3" office:value-type="date" office:date-value="2019-02-05" calcext:value-type="date">
            <text:p>5.0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279" calcext:value-type="float">
            <text:p>1279</text:p>
          </table:table-cell>
          <table:table-cell table:style-name="ce3" office:value-type="date" office:date-value="2019-09-08" calcext:value-type="date">
            <text:p>8.09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style-name="ce3" office:value-type="date" office:date-value="2020-05-31" calcext:value-type="date">
            <text:p>31.05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style-name="ce3" office:value-type="date" office:date-value="2018-02-13" calcext:value-type="date">
            <text:p>13.0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style-name="ce3" office:value-type="date" office:date-value="2020-09-14" calcext:value-type="date">
            <text:p>14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283" calcext:value-type="float">
            <text:p>1283</text:p>
          </table:table-cell>
          <table:table-cell table:style-name="ce3" office:value-type="date" office:date-value="2018-10-03" calcext:value-type="date">
            <text:p>3.10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284" calcext:value-type="float">
            <text:p>1284</text:p>
          </table:table-cell>
          <table:table-cell table:style-name="ce3" office:value-type="date" office:date-value="2019-12-14" calcext:value-type="date">
            <text:p>14.1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style-name="ce3" office:value-type="date" office:date-value="2019-02-03" calcext:value-type="date">
            <text:p>3.0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286" calcext:value-type="float">
            <text:p>1286</text:p>
          </table:table-cell>
          <table:table-cell table:style-name="ce3" office:value-type="date" office:date-value="2020-09-28" calcext:value-type="date">
            <text:p>28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287" calcext:value-type="float">
            <text:p>1287</text:p>
          </table:table-cell>
          <table:table-cell table:style-name="ce3" office:value-type="date" office:date-value="2015-07-14" calcext:value-type="date">
            <text:p>14.07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288" calcext:value-type="float">
            <text:p>1288</text:p>
          </table:table-cell>
          <table:table-cell table:style-name="ce3" office:value-type="date" office:date-value="2017-01-03" calcext:value-type="date">
            <text:p>3.01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289" calcext:value-type="float">
            <text:p>1289</text:p>
          </table:table-cell>
          <table:table-cell table:style-name="ce3" office:value-type="date" office:date-value="2016-10-15" calcext:value-type="date">
            <text:p>15.10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style-name="ce3" office:value-type="date" office:date-value="2016-10-29" calcext:value-type="date">
            <text:p>29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style-name="ce3" office:value-type="date" office:date-value="2016-06-24" calcext:value-type="date">
            <text:p>24.06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292" calcext:value-type="float">
            <text:p>1292</text:p>
          </table:table-cell>
          <table:table-cell table:style-name="ce3" office:value-type="date" office:date-value="2018-08-14" calcext:value-type="date">
            <text:p>14.08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style-name="ce3" office:value-type="date" office:date-value="2016-12-27" calcext:value-type="date">
            <text:p>27.1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294" calcext:value-type="float">
            <text:p>1294</text:p>
          </table:table-cell>
          <table:table-cell table:style-name="ce3" office:value-type="date" office:date-value="2020-02-09" calcext:value-type="date">
            <text:p>9.0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style-name="ce3" office:value-type="date" office:date-value="2017-01-24" calcext:value-type="date">
            <text:p>24.0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style-name="ce3" office:value-type="date" office:date-value="2019-06-02" calcext:value-type="date">
            <text:p>2.06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297" calcext:value-type="float">
            <text:p>1297</text:p>
          </table:table-cell>
          <table:table-cell table:style-name="ce3" office:value-type="date" office:date-value="2018-07-05" calcext:value-type="date">
            <text:p>5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298" calcext:value-type="float">
            <text:p>1298</text:p>
          </table:table-cell>
          <table:table-cell table:style-name="ce3" office:value-type="date" office:date-value="2016-05-10" calcext:value-type="date">
            <text:p>10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style-name="ce3" office:value-type="date" office:date-value="2017-02-27" calcext:value-type="date">
            <text:p>27.02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3" office:value-type="date" office:date-value="2015-08-15" calcext:value-type="date">
            <text:p>15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style-name="ce3" office:value-type="date" office:date-value="2020-11-19" calcext:value-type="date">
            <text:p>19.11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style-name="ce3" office:value-type="date" office:date-value="2020-08-23" calcext:value-type="date">
            <text:p>23.08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303" calcext:value-type="float">
            <text:p>1303</text:p>
          </table:table-cell>
          <table:table-cell table:style-name="ce3" office:value-type="date" office:date-value="2016-12-07" calcext:value-type="date">
            <text:p>7.1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style-name="ce3" office:value-type="date" office:date-value="2019-04-05" calcext:value-type="date">
            <text:p>5.04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style-name="ce3" office:value-type="date" office:date-value="2019-06-15" calcext:value-type="date">
            <text:p>15.06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style-name="ce3" office:value-type="date" office:date-value="2019-04-08" calcext:value-type="date">
            <text:p>8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307" calcext:value-type="float">
            <text:p>1307</text:p>
          </table:table-cell>
          <table:table-cell table:style-name="ce3" office:value-type="date" office:date-value="2019-06-04" calcext:value-type="date">
            <text:p>4.06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308" calcext:value-type="float">
            <text:p>1308</text:p>
          </table:table-cell>
          <table:table-cell table:style-name="ce3" office:value-type="date" office:date-value="2018-10-10" calcext:value-type="date">
            <text:p>10.10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309" calcext:value-type="float">
            <text:p>1309</text:p>
          </table:table-cell>
          <table:table-cell table:style-name="ce3" office:value-type="date" office:date-value="2015-01-17" calcext:value-type="date">
            <text:p>17.0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7500" calcext:value-type="float">
            <text:p>7 500</text:p>
          </table:table-cell>
          <table:table-cell table:number-columns-repeated="55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3" office:value-type="date" office:date-value="2016-11-22" calcext:value-type="date">
            <text:p>22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style-name="ce3" office:value-type="date" office:date-value="2017-07-31" calcext:value-type="date">
            <text:p>31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312" calcext:value-type="float">
            <text:p>1312</text:p>
          </table:table-cell>
          <table:table-cell table:style-name="ce3" office:value-type="date" office:date-value="2019-12-05" calcext:value-type="date">
            <text:p>5.1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313" calcext:value-type="float">
            <text:p>1313</text:p>
          </table:table-cell>
          <table:table-cell table:style-name="ce3" office:value-type="date" office:date-value="2016-09-29" calcext:value-type="date">
            <text:p>29.09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314" calcext:value-type="float">
            <text:p>1314</text:p>
          </table:table-cell>
          <table:table-cell table:style-name="ce3" office:value-type="date" office:date-value="2020-06-18" calcext:value-type="date">
            <text:p>18.06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315" calcext:value-type="float">
            <text:p>1315</text:p>
          </table:table-cell>
          <table:table-cell table:style-name="ce3" office:value-type="date" office:date-value="2018-08-12" calcext:value-type="date">
            <text:p>12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500" calcext:value-type="float">
            <text:p>26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316" calcext:value-type="float">
            <text:p>1316</text:p>
          </table:table-cell>
          <table:table-cell table:style-name="ce3" office:value-type="date" office:date-value="2020-09-13" calcext:value-type="date">
            <text:p>13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style-name="ce3" office:value-type="date" office:date-value="2016-04-18" calcext:value-type="date">
            <text:p>18.04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318" calcext:value-type="float">
            <text:p>1318</text:p>
          </table:table-cell>
          <table:table-cell table:style-name="ce3" office:value-type="date" office:date-value="2019-11-20" calcext:value-type="date">
            <text:p>20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319" calcext:value-type="float">
            <text:p>1319</text:p>
          </table:table-cell>
          <table:table-cell table:style-name="ce3" office:value-type="date" office:date-value="2020-12-02" calcext:value-type="date">
            <text:p>2.1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3" office:value-type="date" office:date-value="2016-09-27" calcext:value-type="date">
            <text:p>27.09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3" office:value-type="date" office:date-value="2019-02-12" calcext:value-type="date">
            <text:p>12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322" calcext:value-type="float">
            <text:p>1322</text:p>
          </table:table-cell>
          <table:table-cell table:style-name="ce3" office:value-type="date" office:date-value="2016-11-25" calcext:value-type="date">
            <text:p>25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style-name="ce3" office:value-type="date" office:date-value="2018-01-07" calcext:value-type="date">
            <text:p>7.0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324" calcext:value-type="float">
            <text:p>1324</text:p>
          </table:table-cell>
          <table:table-cell table:style-name="ce3" office:value-type="date" office:date-value="2020-10-11" calcext:value-type="date">
            <text:p>11.10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8500" calcext:value-type="float">
            <text:p>8 500</text:p>
          </table:table-cell>
          <table:table-cell table:number-columns-repeated="55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style-name="ce3" office:value-type="date" office:date-value="2017-06-12" calcext:value-type="date">
            <text:p>12.06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style-name="ce3" office:value-type="date" office:date-value="2018-08-17" calcext:value-type="date">
            <text:p>17.08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327" calcext:value-type="float">
            <text:p>1327</text:p>
          </table:table-cell>
          <table:table-cell table:style-name="ce3" office:value-type="date" office:date-value="2020-12-09" calcext:value-type="date">
            <text:p>9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328" calcext:value-type="float">
            <text:p>1328</text:p>
          </table:table-cell>
          <table:table-cell table:style-name="ce3" office:value-type="date" office:date-value="2020-10-17" calcext:value-type="date">
            <text:p>17.10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style-name="ce3" office:value-type="date" office:date-value="2018-04-26" calcext:value-type="date">
            <text:p>26.04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style-name="ce3" office:value-type="date" office:date-value="2015-04-06" calcext:value-type="date">
            <text:p>6.04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331" calcext:value-type="float">
            <text:p>1331</text:p>
          </table:table-cell>
          <table:table-cell table:style-name="ce3" office:value-type="date" office:date-value="2016-10-11" calcext:value-type="date">
            <text:p>11.10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style-name="ce3" office:value-type="date" office:date-value="2019-08-06" calcext:value-type="date">
            <text:p>6.08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style-name="ce3" office:value-type="date" office:date-value="2015-10-17" calcext:value-type="date">
            <text:p>17.10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334" calcext:value-type="float">
            <text:p>1334</text:p>
          </table:table-cell>
          <table:table-cell table:style-name="ce3" office:value-type="date" office:date-value="2015-06-23" calcext:value-type="date">
            <text:p>23.06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style-name="ce3" office:value-type="date" office:date-value="2019-06-18" calcext:value-type="date">
            <text:p>18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style-name="ce3" office:value-type="date" office:date-value="2015-11-17" calcext:value-type="date">
            <text:p>17.11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style-name="ce3" office:value-type="date" office:date-value="2017-02-02" calcext:value-type="date">
            <text:p>2.0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style-name="ce3" office:value-type="date" office:date-value="2018-03-17" calcext:value-type="date">
            <text:p>17.03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339" calcext:value-type="float">
            <text:p>1339</text:p>
          </table:table-cell>
          <table:table-cell table:style-name="ce3" office:value-type="date" office:date-value="2018-10-10" calcext:value-type="date">
            <text:p>10.10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3" office:value-type="date" office:date-value="2015-02-08" calcext:value-type="date">
            <text:p>8.0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3" office:value-type="date" office:date-value="2016-12-20" calcext:value-type="date">
            <text:p>20.1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34000" calcext:value-type="float">
            <text:p>34 000</text:p>
          </table:table-cell>
          <table:table-cell table:number-columns-repeated="55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3" office:value-type="date" office:date-value="2015-09-20" calcext:value-type="date">
            <text:p>20.09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3" office:value-type="date" office:date-value="2017-11-18" calcext:value-type="date">
            <text:p>18.1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style-name="ce3" office:value-type="date" office:date-value="2017-04-10" calcext:value-type="date">
            <text:p>10.04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345" calcext:value-type="float">
            <text:p>1345</text:p>
          </table:table-cell>
          <table:table-cell table:style-name="ce3" office:value-type="date" office:date-value="2019-11-10" calcext:value-type="date">
            <text:p>10.11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346" calcext:value-type="float">
            <text:p>1346</text:p>
          </table:table-cell>
          <table:table-cell table:style-name="ce3" office:value-type="date" office:date-value="2015-09-10" calcext:value-type="date">
            <text:p>10.09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style-name="ce3" office:value-type="date" office:date-value="2020-11-09" calcext:value-type="date">
            <text:p>9.1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348" calcext:value-type="float">
            <text:p>1348</text:p>
          </table:table-cell>
          <table:table-cell table:style-name="ce3" office:value-type="date" office:date-value="2016-08-17" calcext:value-type="date">
            <text:p>17.08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349" calcext:value-type="float">
            <text:p>1349</text:p>
          </table:table-cell>
          <table:table-cell table:style-name="ce3" office:value-type="date" office:date-value="2020-01-28" calcext:value-type="date">
            <text:p>28.0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3" office:value-type="date" office:date-value="2018-10-06" calcext:value-type="date">
            <text:p>6.10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3" office:value-type="date" office:date-value="2019-03-15" calcext:value-type="date">
            <text:p>15.03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3" office:value-type="date" office:date-value="2016-02-19" calcext:value-type="date">
            <text:p>19.0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3" office:value-type="date" office:date-value="2016-09-04" calcext:value-type="date">
            <text:p>4.09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3" office:value-type="date" office:date-value="2017-09-20" calcext:value-type="date">
            <text:p>20.09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355" calcext:value-type="float">
            <text:p>1355</text:p>
          </table:table-cell>
          <table:table-cell table:style-name="ce3" office:value-type="date" office:date-value="2018-03-27" calcext:value-type="date">
            <text:p>27.03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356" calcext:value-type="float">
            <text:p>1356</text:p>
          </table:table-cell>
          <table:table-cell table:style-name="ce3" office:value-type="date" office:date-value="2018-04-19" calcext:value-type="date">
            <text:p>19.04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357" calcext:value-type="float">
            <text:p>1357</text:p>
          </table:table-cell>
          <table:table-cell table:style-name="ce3" office:value-type="date" office:date-value="2016-04-05" calcext:value-type="date">
            <text:p>5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358" calcext:value-type="float">
            <text:p>1358</text:p>
          </table:table-cell>
          <table:table-cell table:style-name="ce3" office:value-type="date" office:date-value="2020-02-26" calcext:value-type="date">
            <text:p>26.0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359" calcext:value-type="float">
            <text:p>1359</text:p>
          </table:table-cell>
          <table:table-cell table:style-name="ce3" office:value-type="date" office:date-value="2016-07-12" calcext:value-type="date">
            <text:p>12.07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3" office:value-type="date" office:date-value="2020-11-30" calcext:value-type="date">
            <text:p>30.1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3" office:value-type="date" office:date-value="2018-11-27" calcext:value-type="date">
            <text:p>27.1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3" office:value-type="date" office:date-value="2020-01-30" calcext:value-type="date">
            <text:p>30.01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363" calcext:value-type="float">
            <text:p>1363</text:p>
          </table:table-cell>
          <table:table-cell table:style-name="ce3" office:value-type="date" office:date-value="2019-10-22" calcext:value-type="date">
            <text:p>22.10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364" calcext:value-type="float">
            <text:p>1364</text:p>
          </table:table-cell>
          <table:table-cell table:style-name="ce3" office:value-type="date" office:date-value="2017-05-09" calcext:value-type="date">
            <text:p>9.05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style-name="ce3" office:value-type="date" office:date-value="2018-02-15" calcext:value-type="date">
            <text:p>15.0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366" calcext:value-type="float">
            <text:p>1366</text:p>
          </table:table-cell>
          <table:table-cell table:style-name="ce3" office:value-type="date" office:date-value="2019-07-19" calcext:value-type="date">
            <text:p>19.07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367" calcext:value-type="float">
            <text:p>1367</text:p>
          </table:table-cell>
          <table:table-cell table:style-name="ce3" office:value-type="date" office:date-value="2016-02-14" calcext:value-type="date">
            <text:p>14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style-name="ce3" office:value-type="date" office:date-value="2017-02-22" calcext:value-type="date">
            <text:p>22.0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369" calcext:value-type="float">
            <text:p>1369</text:p>
          </table:table-cell>
          <table:table-cell table:style-name="ce3" office:value-type="date" office:date-value="2017-04-03" calcext:value-type="date">
            <text:p>3.04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style-name="ce3" office:value-type="date" office:date-value="2017-10-18" calcext:value-type="date">
            <text:p>18.10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371" calcext:value-type="float">
            <text:p>1371</text:p>
          </table:table-cell>
          <table:table-cell table:style-name="ce3" office:value-type="date" office:date-value="2017-02-13" calcext:value-type="date">
            <text:p>13.0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372" calcext:value-type="float">
            <text:p>1372</text:p>
          </table:table-cell>
          <table:table-cell table:style-name="ce3" office:value-type="date" office:date-value="2018-11-15" calcext:value-type="date">
            <text:p>15.1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373" calcext:value-type="float">
            <text:p>1373</text:p>
          </table:table-cell>
          <table:table-cell table:style-name="ce3" office:value-type="date" office:date-value="2016-02-29" calcext:value-type="date">
            <text:p>29.0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374" calcext:value-type="float">
            <text:p>1374</text:p>
          </table:table-cell>
          <table:table-cell table:style-name="ce3" office:value-type="date" office:date-value="2015-12-20" calcext:value-type="date">
            <text:p>20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375" calcext:value-type="float">
            <text:p>1375</text:p>
          </table:table-cell>
          <table:table-cell table:style-name="ce3" office:value-type="date" office:date-value="2016-08-19" calcext:value-type="date">
            <text:p>19.08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376" calcext:value-type="float">
            <text:p>1376</text:p>
          </table:table-cell>
          <table:table-cell table:style-name="ce3" office:value-type="date" office:date-value="2018-03-10" calcext:value-type="date">
            <text:p>10.03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377" calcext:value-type="float">
            <text:p>1377</text:p>
          </table:table-cell>
          <table:table-cell table:style-name="ce3" office:value-type="date" office:date-value="2017-05-20" calcext:value-type="date">
            <text:p>20.05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378" calcext:value-type="float">
            <text:p>1378</text:p>
          </table:table-cell>
          <table:table-cell table:style-name="ce3" office:value-type="date" office:date-value="2016-02-27" calcext:value-type="date">
            <text:p>27.02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379" calcext:value-type="float">
            <text:p>1379</text:p>
          </table:table-cell>
          <table:table-cell table:style-name="ce3" office:value-type="date" office:date-value="2015-07-19" calcext:value-type="date">
            <text:p>19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3" office:value-type="date" office:date-value="2019-01-01" calcext:value-type="date">
            <text:p>1.0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3" office:value-type="date" office:date-value="2019-10-23" calcext:value-type="date">
            <text:p>23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3" office:value-type="date" office:date-value="2019-10-12" calcext:value-type="date">
            <text:p>12.10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3" office:value-type="date" office:date-value="2019-02-26" calcext:value-type="date">
            <text:p>26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384" calcext:value-type="float">
            <text:p>1384</text:p>
          </table:table-cell>
          <table:table-cell table:style-name="ce3" office:value-type="date" office:date-value="2020-01-31" calcext:value-type="date">
            <text:p>31.01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style-name="ce3" office:value-type="date" office:date-value="2019-09-30" calcext:value-type="date">
            <text:p>30.09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386" calcext:value-type="float">
            <text:p>1386</text:p>
          </table:table-cell>
          <table:table-cell table:style-name="ce3" office:value-type="date" office:date-value="2015-02-08" calcext:value-type="date">
            <text:p>8.0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387" calcext:value-type="float">
            <text:p>1387</text:p>
          </table:table-cell>
          <table:table-cell table:style-name="ce3" office:value-type="date" office:date-value="2015-06-12" calcext:value-type="date">
            <text:p>12.06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388" calcext:value-type="float">
            <text:p>1388</text:p>
          </table:table-cell>
          <table:table-cell table:style-name="ce3" office:value-type="date" office:date-value="2018-05-26" calcext:value-type="date">
            <text:p>26.05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389" calcext:value-type="float">
            <text:p>1389</text:p>
          </table:table-cell>
          <table:table-cell table:style-name="ce3" office:value-type="date" office:date-value="2018-05-25" calcext:value-type="date">
            <text:p>25.05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3" office:value-type="date" office:date-value="2015-08-09" calcext:value-type="date">
            <text:p>9.08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3" office:value-type="date" office:date-value="2019-07-24" calcext:value-type="date">
            <text:p>24.07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3" office:value-type="date" office:date-value="2015-02-25" calcext:value-type="date">
            <text:p>25.0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3" office:value-type="date" office:date-value="2020-11-18" calcext:value-type="date">
            <text:p>18.1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394" calcext:value-type="float">
            <text:p>1394</text:p>
          </table:table-cell>
          <table:table-cell table:style-name="ce3" office:value-type="date" office:date-value="2019-03-08" calcext:value-type="date">
            <text:p>8.03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395" calcext:value-type="float">
            <text:p>1395</text:p>
          </table:table-cell>
          <table:table-cell table:style-name="ce3" office:value-type="date" office:date-value="2019-03-24" calcext:value-type="date">
            <text:p>24.03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396" calcext:value-type="float">
            <text:p>1396</text:p>
          </table:table-cell>
          <table:table-cell table:style-name="ce3" office:value-type="date" office:date-value="2016-10-14" calcext:value-type="date">
            <text:p>14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397" calcext:value-type="float">
            <text:p>1397</text:p>
          </table:table-cell>
          <table:table-cell table:style-name="ce3" office:value-type="date" office:date-value="2015-02-19" calcext:value-type="date">
            <text:p>19.0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398" calcext:value-type="float">
            <text:p>1398</text:p>
          </table:table-cell>
          <table:table-cell table:style-name="ce3" office:value-type="date" office:date-value="2016-07-06" calcext:value-type="date">
            <text:p>6.07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style-name="ce3" office:value-type="date" office:date-value="2019-02-10" calcext:value-type="date">
            <text:p>10.02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3" office:value-type="date" office:date-value="2018-11-14" calcext:value-type="date">
            <text:p>14.1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401" calcext:value-type="float">
            <text:p>1401</text:p>
          </table:table-cell>
          <table:table-cell table:style-name="ce3" office:value-type="date" office:date-value="2020-08-05" calcext:value-type="date">
            <text:p>5.08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style-name="ce3" office:value-type="date" office:date-value="2016-07-12" calcext:value-type="date">
            <text:p>12.07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403" calcext:value-type="float">
            <text:p>1403</text:p>
          </table:table-cell>
          <table:table-cell table:style-name="ce3" office:value-type="date" office:date-value="2016-06-29" calcext:value-type="date">
            <text:p>29.06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style-name="ce3" office:value-type="date" office:date-value="2016-09-04" calcext:value-type="date">
            <text:p>4.09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405" calcext:value-type="float">
            <text:p>1405</text:p>
          </table:table-cell>
          <table:table-cell table:style-name="ce3" office:value-type="date" office:date-value="2020-11-07" calcext:value-type="date">
            <text:p>7.1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406" calcext:value-type="float">
            <text:p>1406</text:p>
          </table:table-cell>
          <table:table-cell table:style-name="ce3" office:value-type="date" office:date-value="2016-09-08" calcext:value-type="date">
            <text:p>8.09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407" calcext:value-type="float">
            <text:p>1407</text:p>
          </table:table-cell>
          <table:table-cell table:style-name="ce3" office:value-type="date" office:date-value="2015-09-14" calcext:value-type="date">
            <text:p>14.09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408" calcext:value-type="float">
            <text:p>1408</text:p>
          </table:table-cell>
          <table:table-cell table:style-name="ce3" office:value-type="date" office:date-value="2019-04-01" calcext:value-type="date">
            <text:p>1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409" calcext:value-type="float">
            <text:p>1409</text:p>
          </table:table-cell>
          <table:table-cell table:style-name="ce3" office:value-type="date" office:date-value="2017-12-04" calcext:value-type="date">
            <text:p>4.12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style-name="ce3" office:value-type="date" office:date-value="2016-01-17" calcext:value-type="date">
            <text:p>17.0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style-name="ce3" office:value-type="date" office:date-value="2019-02-22" calcext:value-type="date">
            <text:p>22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412" calcext:value-type="float">
            <text:p>1412</text:p>
          </table:table-cell>
          <table:table-cell table:style-name="ce3" office:value-type="date" office:date-value="2016-05-30" calcext:value-type="date">
            <text:p>30.05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style-name="ce3" office:value-type="date" office:date-value="2020-08-05" calcext:value-type="date">
            <text:p>5.08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414" calcext:value-type="float">
            <text:p>1414</text:p>
          </table:table-cell>
          <table:table-cell table:style-name="ce3" office:value-type="date" office:date-value="2016-08-16" calcext:value-type="date">
            <text:p>16.08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415" calcext:value-type="float">
            <text:p>1415</text:p>
          </table:table-cell>
          <table:table-cell table:style-name="ce3" office:value-type="date" office:date-value="2016-04-03" calcext:value-type="date">
            <text:p>3.04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416" calcext:value-type="float">
            <text:p>1416</text:p>
          </table:table-cell>
          <table:table-cell table:style-name="ce3" office:value-type="date" office:date-value="2015-07-05" calcext:value-type="date">
            <text:p>5.07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417" calcext:value-type="float">
            <text:p>1417</text:p>
          </table:table-cell>
          <table:table-cell table:style-name="ce3" office:value-type="date" office:date-value="2018-03-08" calcext:value-type="date">
            <text:p>8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style-name="ce3" office:value-type="date" office:date-value="2019-01-25" calcext:value-type="date">
            <text:p>25.01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419" calcext:value-type="float">
            <text:p>1419</text:p>
          </table:table-cell>
          <table:table-cell table:style-name="ce3" office:value-type="date" office:date-value="2018-02-13" calcext:value-type="date">
            <text:p>13.0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3" office:value-type="date" office:date-value="2017-02-10" calcext:value-type="date">
            <text:p>10.0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3" office:value-type="date" office:date-value="2019-03-23" calcext:value-type="date">
            <text:p>23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3" office:value-type="date" office:date-value="2018-05-17" calcext:value-type="date">
            <text:p>17.05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423" calcext:value-type="float">
            <text:p>1423</text:p>
          </table:table-cell>
          <table:table-cell table:style-name="ce3" office:value-type="date" office:date-value="2018-06-09" calcext:value-type="date">
            <text:p>9.06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424" calcext:value-type="float">
            <text:p>1424</text:p>
          </table:table-cell>
          <table:table-cell table:style-name="ce3" office:value-type="date" office:date-value="2017-11-20" calcext:value-type="date">
            <text:p>20.1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425" calcext:value-type="float">
            <text:p>1425</text:p>
          </table:table-cell>
          <table:table-cell table:style-name="ce3" office:value-type="date" office:date-value="2018-05-02" calcext:value-type="date">
            <text:p>2.05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426" calcext:value-type="float">
            <text:p>1426</text:p>
          </table:table-cell>
          <table:table-cell table:style-name="ce3" office:value-type="date" office:date-value="2015-10-14" calcext:value-type="date">
            <text:p>14.10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427" calcext:value-type="float">
            <text:p>1427</text:p>
          </table:table-cell>
          <table:table-cell table:style-name="ce3" office:value-type="date" office:date-value="2019-08-13" calcext:value-type="date">
            <text:p>13.08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428" calcext:value-type="float">
            <text:p>1428</text:p>
          </table:table-cell>
          <table:table-cell table:style-name="ce3" office:value-type="date" office:date-value="2017-04-22" calcext:value-type="date">
            <text:p>22.04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429" calcext:value-type="float">
            <text:p>1429</text:p>
          </table:table-cell>
          <table:table-cell table:style-name="ce3" office:value-type="date" office:date-value="2018-02-01" calcext:value-type="date">
            <text:p>1.0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style-name="ce3" office:value-type="date" office:date-value="2020-10-19" calcext:value-type="date">
            <text:p>19.10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431" calcext:value-type="float">
            <text:p>1431</text:p>
          </table:table-cell>
          <table:table-cell table:style-name="ce3" office:value-type="date" office:date-value="2015-08-01" calcext:value-type="date">
            <text:p>1.08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style-name="ce3" office:value-type="date" office:date-value="2018-02-09" calcext:value-type="date">
            <text:p>9.02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7000" calcext:value-type="float">
            <text:p>7 000</text:p>
          </table:table-cell>
          <table:table-cell table:number-columns-repeated="55"/>
        </table:table-row>
        <table:table-row table:style-name="ro1">
          <table:table-cell office:value-type="float" office:value="1433" calcext:value-type="float">
            <text:p>1433</text:p>
          </table:table-cell>
          <table:table-cell table:style-name="ce3" office:value-type="date" office:date-value="2019-03-20" calcext:value-type="date">
            <text:p>20.03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34" calcext:value-type="float">
            <text:p>1434</text:p>
          </table:table-cell>
          <table:table-cell table:style-name="ce3" office:value-type="date" office:date-value="2020-08-08" calcext:value-type="date">
            <text:p>8.08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435" calcext:value-type="float">
            <text:p>1435</text:p>
          </table:table-cell>
          <table:table-cell table:style-name="ce3" office:value-type="date" office:date-value="2016-01-01" calcext:value-type="date">
            <text:p>1.0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style-name="ce3" office:value-type="date" office:date-value="2015-08-10" calcext:value-type="date">
            <text:p>10.08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style-name="ce3" office:value-type="date" office:date-value="2016-08-25" calcext:value-type="date">
            <text:p>25.08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438" calcext:value-type="float">
            <text:p>1438</text:p>
          </table:table-cell>
          <table:table-cell table:style-name="ce3" office:value-type="date" office:date-value="2020-02-14" calcext:value-type="date">
            <text:p>14.0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39" calcext:value-type="float">
            <text:p>1439</text:p>
          </table:table-cell>
          <table:table-cell table:style-name="ce3" office:value-type="date" office:date-value="2016-07-11" calcext:value-type="date">
            <text:p>11.07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3" office:value-type="date" office:date-value="2019-10-28" calcext:value-type="date">
            <text:p>28.10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3" office:value-type="date" office:date-value="2020-12-15" calcext:value-type="date">
            <text:p>15.1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3" office:value-type="date" office:date-value="2020-11-27" calcext:value-type="date">
            <text:p>27.11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3" office:value-type="date" office:date-value="2017-12-15" calcext:value-type="date">
            <text:p>15.1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3" office:value-type="date" office:date-value="2015-01-16" calcext:value-type="date">
            <text:p>16.0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3" office:value-type="date" office:date-value="2019-11-01" calcext:value-type="date">
            <text:p>1.11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3" office:value-type="date" office:date-value="2015-04-07" calcext:value-type="date">
            <text:p>7.04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447" calcext:value-type="float">
            <text:p>1447</text:p>
          </table:table-cell>
          <table:table-cell table:style-name="ce3" office:value-type="date" office:date-value="2017-06-26" calcext:value-type="date">
            <text:p>26.06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448" calcext:value-type="float">
            <text:p>1448</text:p>
          </table:table-cell>
          <table:table-cell table:style-name="ce3" office:value-type="date" office:date-value="2020-04-26" calcext:value-type="date">
            <text:p>26.04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449" calcext:value-type="float">
            <text:p>1449</text:p>
          </table:table-cell>
          <table:table-cell table:style-name="ce3" office:value-type="date" office:date-value="2016-01-12" calcext:value-type="date">
            <text:p>12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3" office:value-type="date" office:date-value="2020-11-28" calcext:value-type="date">
            <text:p>28.1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3" office:value-type="date" office:date-value="2018-07-07" calcext:value-type="date">
            <text:p>7.07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3" office:value-type="date" office:date-value="2019-03-10" calcext:value-type="date">
            <text:p>10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3" office:value-type="date" office:date-value="2019-02-17" calcext:value-type="date">
            <text:p>17.0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3" office:value-type="date" office:date-value="2021-01-03" calcext:value-type="date">
            <text:p>3.01.20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3" office:value-type="date" office:date-value="2015-05-25" calcext:value-type="date">
            <text:p>25.05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style-name="ce3" office:value-type="date" office:date-value="2018-08-21" calcext:value-type="date">
            <text:p>21.08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3" office:value-type="date" office:date-value="2017-11-25" calcext:value-type="date">
            <text:p>25.1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style-name="ce3" office:value-type="date" office:date-value="2016-11-10" calcext:value-type="date">
            <text:p>10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459" calcext:value-type="float">
            <text:p>1459</text:p>
          </table:table-cell>
          <table:table-cell table:style-name="ce3" office:value-type="date" office:date-value="2020-10-05" calcext:value-type="date">
            <text:p>5.10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3" office:value-type="date" office:date-value="2020-11-11" calcext:value-type="date">
            <text:p>11.11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3" office:value-type="date" office:date-value="2019-04-24" calcext:value-type="date">
            <text:p>24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3" office:value-type="date" office:date-value="2015-05-03" calcext:value-type="date">
            <text:p>3.05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463" calcext:value-type="float">
            <text:p>1463</text:p>
          </table:table-cell>
          <table:table-cell table:style-name="ce3" office:value-type="date" office:date-value="2017-12-14" calcext:value-type="date">
            <text:p>14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464" calcext:value-type="float">
            <text:p>1464</text:p>
          </table:table-cell>
          <table:table-cell table:style-name="ce3" office:value-type="date" office:date-value="2015-10-22" calcext:value-type="date">
            <text:p>22.10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465" calcext:value-type="float">
            <text:p>1465</text:p>
          </table:table-cell>
          <table:table-cell table:style-name="ce3" office:value-type="date" office:date-value="2019-03-13" calcext:value-type="date">
            <text:p>13.03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466" calcext:value-type="float">
            <text:p>1466</text:p>
          </table:table-cell>
          <table:table-cell table:style-name="ce3" office:value-type="date" office:date-value="2017-11-15" calcext:value-type="date">
            <text:p>15.11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467" calcext:value-type="float">
            <text:p>1467</text:p>
          </table:table-cell>
          <table:table-cell table:style-name="ce3" office:value-type="date" office:date-value="2016-10-23" calcext:value-type="date">
            <text:p>23.10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468" calcext:value-type="float">
            <text:p>1468</text:p>
          </table:table-cell>
          <table:table-cell table:style-name="ce3" office:value-type="date" office:date-value="2015-08-30" calcext:value-type="date">
            <text:p>30.08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469" calcext:value-type="float">
            <text:p>1469</text:p>
          </table:table-cell>
          <table:table-cell table:style-name="ce3" office:value-type="date" office:date-value="2020-04-30" calcext:value-type="date">
            <text:p>30.04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3" office:value-type="date" office:date-value="2017-08-14" calcext:value-type="date">
            <text:p>14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style-name="ce3" office:value-type="date" office:date-value="2015-03-15" calcext:value-type="date">
            <text:p>15.03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3" office:value-type="date" office:date-value="2019-07-25" calcext:value-type="date">
            <text:p>25.07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3" office:value-type="date" office:date-value="2020-08-12" calcext:value-type="date">
            <text:p>12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474" calcext:value-type="float">
            <text:p>1474</text:p>
          </table:table-cell>
          <table:table-cell table:style-name="ce3" office:value-type="date" office:date-value="2020-04-27" calcext:value-type="date">
            <text:p>27.04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475" calcext:value-type="float">
            <text:p>1475</text:p>
          </table:table-cell>
          <table:table-cell table:style-name="ce3" office:value-type="date" office:date-value="2018-10-14" calcext:value-type="date">
            <text:p>14.10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1476" calcext:value-type="float">
            <text:p>1476</text:p>
          </table:table-cell>
          <table:table-cell table:style-name="ce3" office:value-type="date" office:date-value="2020-04-15" calcext:value-type="date">
            <text:p>15.04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477" calcext:value-type="float">
            <text:p>1477</text:p>
          </table:table-cell>
          <table:table-cell table:style-name="ce3" office:value-type="date" office:date-value="2015-08-11" calcext:value-type="date">
            <text:p>11.08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478" calcext:value-type="float">
            <text:p>1478</text:p>
          </table:table-cell>
          <table:table-cell table:style-name="ce3" office:value-type="date" office:date-value="2015-07-07" calcext:value-type="date">
            <text:p>7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479" calcext:value-type="float">
            <text:p>1479</text:p>
          </table:table-cell>
          <table:table-cell table:style-name="ce3" office:value-type="date" office:date-value="2015-03-09" calcext:value-type="date">
            <text:p>9.03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style-name="ce3" office:value-type="date" office:date-value="2019-01-19" calcext:value-type="date">
            <text:p>19.0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481" calcext:value-type="float">
            <text:p>1481</text:p>
          </table:table-cell>
          <table:table-cell table:style-name="ce3" office:value-type="date" office:date-value="2020-03-16" calcext:value-type="date">
            <text:p>16.03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style-name="ce3" office:value-type="date" office:date-value="2018-12-06" calcext:value-type="date">
            <text:p>6.1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483" calcext:value-type="float">
            <text:p>1483</text:p>
          </table:table-cell>
          <table:table-cell table:style-name="ce3" office:value-type="date" office:date-value="2018-06-26" calcext:value-type="date">
            <text:p>26.06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484" calcext:value-type="float">
            <text:p>1484</text:p>
          </table:table-cell>
          <table:table-cell table:style-name="ce3" office:value-type="date" office:date-value="2016-09-13" calcext:value-type="date">
            <text:p>13.09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style-name="ce3" office:value-type="date" office:date-value="2018-12-17" calcext:value-type="date">
            <text:p>17.12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486" calcext:value-type="float">
            <text:p>1486</text:p>
          </table:table-cell>
          <table:table-cell table:style-name="ce3" office:value-type="date" office:date-value="2015-10-14" calcext:value-type="date">
            <text:p>14.10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487" calcext:value-type="float">
            <text:p>1487</text:p>
          </table:table-cell>
          <table:table-cell table:style-name="ce3" office:value-type="date" office:date-value="2016-05-21" calcext:value-type="date">
            <text:p>21.05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488" calcext:value-type="float">
            <text:p>1488</text:p>
          </table:table-cell>
          <table:table-cell table:style-name="ce3" office:value-type="date" office:date-value="2015-05-17" calcext:value-type="date">
            <text:p>17.05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489" calcext:value-type="float">
            <text:p>1489</text:p>
          </table:table-cell>
          <table:table-cell table:style-name="ce3" office:value-type="date" office:date-value="2020-12-16" calcext:value-type="date">
            <text:p>16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3" office:value-type="date" office:date-value="2016-10-25" calcext:value-type="date">
            <text:p>25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3" office:value-type="date" office:date-value="2016-05-19" calcext:value-type="date">
            <text:p>19.05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3" office:value-type="date" office:date-value="2015-03-05" calcext:value-type="date">
            <text:p>5.03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3" office:value-type="date" office:date-value="2016-12-19" calcext:value-type="date">
            <text:p>19.1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3" office:value-type="date" office:date-value="2016-06-14" calcext:value-type="date">
            <text:p>14.06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3" office:value-type="date" office:date-value="2019-05-25" calcext:value-type="date">
            <text:p>25.05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3" office:value-type="date" office:date-value="2020-12-12" calcext:value-type="date">
            <text:p>12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497" calcext:value-type="float">
            <text:p>1497</text:p>
          </table:table-cell>
          <table:table-cell table:style-name="ce3" office:value-type="date" office:date-value="2018-10-09" calcext:value-type="date">
            <text:p>9.10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498" calcext:value-type="float">
            <text:p>1498</text:p>
          </table:table-cell>
          <table:table-cell table:style-name="ce3" office:value-type="date" office:date-value="2018-08-01" calcext:value-type="date">
            <text:p>1.08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499" calcext:value-type="float">
            <text:p>1499</text:p>
          </table:table-cell>
          <table:table-cell table:style-name="ce3" office:value-type="date" office:date-value="2017-11-25" calcext:value-type="date">
            <text:p>25.1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3" office:value-type="date" office:date-value="2018-10-20" calcext:value-type="date">
            <text:p>20.10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style-name="ce3" office:value-type="date" office:date-value="2017-09-01" calcext:value-type="date">
            <text:p>1.09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502" calcext:value-type="float">
            <text:p>1502</text:p>
          </table:table-cell>
          <table:table-cell table:style-name="ce3" office:value-type="date" office:date-value="2017-12-27" calcext:value-type="date">
            <text:p>27.1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style-name="ce3" office:value-type="date" office:date-value="2015-05-02" calcext:value-type="date">
            <text:p>2.05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504" calcext:value-type="float">
            <text:p>1504</text:p>
          </table:table-cell>
          <table:table-cell table:style-name="ce3" office:value-type="date" office:date-value="2018-12-08" calcext:value-type="date">
            <text:p>8.1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505" calcext:value-type="float">
            <text:p>1505</text:p>
          </table:table-cell>
          <table:table-cell table:style-name="ce3" office:value-type="date" office:date-value="2017-04-17" calcext:value-type="date">
            <text:p>17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506" calcext:value-type="float">
            <text:p>1506</text:p>
          </table:table-cell>
          <table:table-cell table:style-name="ce3" office:value-type="date" office:date-value="2018-06-12" calcext:value-type="date">
            <text:p>12.06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507" calcext:value-type="float">
            <text:p>1507</text:p>
          </table:table-cell>
          <table:table-cell table:style-name="ce3" office:value-type="date" office:date-value="2018-07-01" calcext:value-type="date">
            <text:p>1.07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508" calcext:value-type="float">
            <text:p>1508</text:p>
          </table:table-cell>
          <table:table-cell table:style-name="ce3" office:value-type="date" office:date-value="2016-04-18" calcext:value-type="date">
            <text:p>18.04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style-name="ce3" office:value-type="date" office:date-value="2020-07-05" calcext:value-type="date">
            <text:p>5.07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3" office:value-type="date" office:date-value="2017-01-18" calcext:value-type="date">
            <text:p>18.01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8500" calcext:value-type="float">
            <text:p>8 500</text:p>
          </table:table-cell>
          <table:table-cell table:number-columns-repeated="55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3" office:value-type="date" office:date-value="2018-11-22" calcext:value-type="date">
            <text:p>22.11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3" office:value-type="date" office:date-value="2019-06-07" calcext:value-type="date">
            <text:p>7.06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3" office:value-type="date" office:date-value="2019-03-03" calcext:value-type="date">
            <text:p>3.03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style-name="ce3" office:value-type="date" office:date-value="2016-10-13" calcext:value-type="date">
            <text:p>13.10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3" office:value-type="date" office:date-value="2020-10-13" calcext:value-type="date">
            <text:p>13.10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516" calcext:value-type="float">
            <text:p>1516</text:p>
          </table:table-cell>
          <table:table-cell table:style-name="ce3" office:value-type="date" office:date-value="2015-05-09" calcext:value-type="date">
            <text:p>9.05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517" calcext:value-type="float">
            <text:p>1517</text:p>
          </table:table-cell>
          <table:table-cell table:style-name="ce3" office:value-type="date" office:date-value="2018-03-29" calcext:value-type="date">
            <text:p>29.03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518" calcext:value-type="float">
            <text:p>1518</text:p>
          </table:table-cell>
          <table:table-cell table:style-name="ce3" office:value-type="date" office:date-value="2018-11-01" calcext:value-type="date">
            <text:p>1.1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style-name="ce3" office:value-type="date" office:date-value="2018-02-26" calcext:value-type="date">
            <text:p>26.0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3" office:value-type="date" office:date-value="2018-11-20" calcext:value-type="date">
            <text:p>20.1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style-name="ce3" office:value-type="date" office:date-value="2017-07-21" calcext:value-type="date">
            <text:p>21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3" office:value-type="date" office:date-value="2016-07-05" calcext:value-type="date">
            <text:p>5.07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style-name="ce3" office:value-type="date" office:date-value="2015-05-30" calcext:value-type="date">
            <text:p>30.05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7500" calcext:value-type="float">
            <text:p>7 500</text:p>
          </table:table-cell>
          <table:table-cell table:number-columns-repeated="55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3" office:value-type="date" office:date-value="2016-10-13" calcext:value-type="date">
            <text:p>13.10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3" office:value-type="date" office:date-value="2020-05-26" calcext:value-type="date">
            <text:p>26.05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526" calcext:value-type="float">
            <text:p>1526</text:p>
          </table:table-cell>
          <table:table-cell table:style-name="ce3" office:value-type="date" office:date-value="2020-04-11" calcext:value-type="date">
            <text:p>11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527" calcext:value-type="float">
            <text:p>1527</text:p>
          </table:table-cell>
          <table:table-cell table:style-name="ce3" office:value-type="date" office:date-value="2020-04-22" calcext:value-type="date">
            <text:p>22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528" calcext:value-type="float">
            <text:p>1528</text:p>
          </table:table-cell>
          <table:table-cell table:style-name="ce3" office:value-type="date" office:date-value="2015-09-17" calcext:value-type="date">
            <text:p>17.09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529" calcext:value-type="float">
            <text:p>1529</text:p>
          </table:table-cell>
          <table:table-cell table:style-name="ce3" office:value-type="date" office:date-value="2016-10-12" calcext:value-type="date">
            <text:p>12.10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3" office:value-type="date" office:date-value="2019-10-27" calcext:value-type="date">
            <text:p>27.10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3" office:value-type="date" office:date-value="2020-07-01" calcext:value-type="date">
            <text:p>1.07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3" office:value-type="date" office:date-value="2015-05-07" calcext:value-type="date">
            <text:p>7.05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533" calcext:value-type="float">
            <text:p>1533</text:p>
          </table:table-cell>
          <table:table-cell table:style-name="ce3" office:value-type="date" office:date-value="2018-09-07" calcext:value-type="date">
            <text:p>7.09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534" calcext:value-type="float">
            <text:p>1534</text:p>
          </table:table-cell>
          <table:table-cell table:style-name="ce3" office:value-type="date" office:date-value="2018-02-19" calcext:value-type="date">
            <text:p>19.02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535" calcext:value-type="float">
            <text:p>1535</text:p>
          </table:table-cell>
          <table:table-cell table:style-name="ce3" office:value-type="date" office:date-value="2017-12-07" calcext:value-type="date">
            <text:p>7.1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536" calcext:value-type="float">
            <text:p>1536</text:p>
          </table:table-cell>
          <table:table-cell table:style-name="ce3" office:value-type="date" office:date-value="2020-05-28" calcext:value-type="date">
            <text:p>28.05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537" calcext:value-type="float">
            <text:p>1537</text:p>
          </table:table-cell>
          <table:table-cell table:style-name="ce3" office:value-type="date" office:date-value="2019-02-03" calcext:value-type="date">
            <text:p>3.02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538" calcext:value-type="float">
            <text:p>1538</text:p>
          </table:table-cell>
          <table:table-cell table:style-name="ce3" office:value-type="date" office:date-value="2016-04-24" calcext:value-type="date">
            <text:p>24.04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539" calcext:value-type="float">
            <text:p>1539</text:p>
          </table:table-cell>
          <table:table-cell table:style-name="ce3" office:value-type="date" office:date-value="2020-12-23" calcext:value-type="date">
            <text:p>23.1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style-name="ce3" office:value-type="date" office:date-value="2019-02-03" calcext:value-type="date">
            <text:p>3.02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541" calcext:value-type="float">
            <text:p>1541</text:p>
          </table:table-cell>
          <table:table-cell table:style-name="ce3" office:value-type="date" office:date-value="2017-11-09" calcext:value-type="date">
            <text:p>9.1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7000" calcext:value-type="float">
            <text:p>7 000</text:p>
          </table:table-cell>
          <table:table-cell table:number-columns-repeated="55"/>
        </table:table-row>
        <table:table-row table:style-name="ro1">
          <table:table-cell office:value-type="float" office:value="1542" calcext:value-type="float">
            <text:p>1542</text:p>
          </table:table-cell>
          <table:table-cell table:style-name="ce3" office:value-type="date" office:date-value="2015-06-22" calcext:value-type="date">
            <text:p>22.06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543" calcext:value-type="float">
            <text:p>1543</text:p>
          </table:table-cell>
          <table:table-cell table:style-name="ce3" office:value-type="date" office:date-value="2018-09-08" calcext:value-type="date">
            <text:p>8.09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style-name="ce3" office:value-type="date" office:date-value="2015-08-14" calcext:value-type="date">
            <text:p>14.08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545" calcext:value-type="float">
            <text:p>1545</text:p>
          </table:table-cell>
          <table:table-cell table:style-name="ce3" office:value-type="date" office:date-value="2017-05-23" calcext:value-type="date">
            <text:p>23.05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546" calcext:value-type="float">
            <text:p>1546</text:p>
          </table:table-cell>
          <table:table-cell table:style-name="ce3" office:value-type="date" office:date-value="2018-03-21" calcext:value-type="date">
            <text:p>21.03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547" calcext:value-type="float">
            <text:p>1547</text:p>
          </table:table-cell>
          <table:table-cell table:style-name="ce3" office:value-type="date" office:date-value="2017-10-15" calcext:value-type="date">
            <text:p>15.10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548" calcext:value-type="float">
            <text:p>1548</text:p>
          </table:table-cell>
          <table:table-cell table:style-name="ce3" office:value-type="date" office:date-value="2017-09-25" calcext:value-type="date">
            <text:p>25.09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549" calcext:value-type="float">
            <text:p>1549</text:p>
          </table:table-cell>
          <table:table-cell table:style-name="ce3" office:value-type="date" office:date-value="2015-10-16" calcext:value-type="date">
            <text:p>16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style-name="ce3" office:value-type="date" office:date-value="2015-06-15" calcext:value-type="date">
            <text:p>15.06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551" calcext:value-type="float">
            <text:p>1551</text:p>
          </table:table-cell>
          <table:table-cell table:style-name="ce3" office:value-type="date" office:date-value="2016-03-20" calcext:value-type="date">
            <text:p>20.03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552" calcext:value-type="float">
            <text:p>1552</text:p>
          </table:table-cell>
          <table:table-cell table:style-name="ce3" office:value-type="date" office:date-value="2020-02-28" calcext:value-type="date">
            <text:p>28.02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553" calcext:value-type="float">
            <text:p>1553</text:p>
          </table:table-cell>
          <table:table-cell table:style-name="ce3" office:value-type="date" office:date-value="2020-08-22" calcext:value-type="date">
            <text:p>22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554" calcext:value-type="float">
            <text:p>1554</text:p>
          </table:table-cell>
          <table:table-cell table:style-name="ce3" office:value-type="date" office:date-value="2015-02-24" calcext:value-type="date">
            <text:p>24.0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555" calcext:value-type="float">
            <text:p>1555</text:p>
          </table:table-cell>
          <table:table-cell table:style-name="ce3" office:value-type="date" office:date-value="2015-09-12" calcext:value-type="date">
            <text:p>12.09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556" calcext:value-type="float">
            <text:p>1556</text:p>
          </table:table-cell>
          <table:table-cell table:style-name="ce3" office:value-type="date" office:date-value="2019-07-06" calcext:value-type="date">
            <text:p>6.07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557" calcext:value-type="float">
            <text:p>1557</text:p>
          </table:table-cell>
          <table:table-cell table:style-name="ce3" office:value-type="date" office:date-value="2015-01-11" calcext:value-type="date">
            <text:p>11.0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style-name="ce3" office:value-type="date" office:date-value="2017-03-12" calcext:value-type="date">
            <text:p>12.03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style-name="ce3" office:value-type="date" office:date-value="2019-03-04" calcext:value-type="date">
            <text:p>4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3" office:value-type="date" office:date-value="2017-12-22" calcext:value-type="date">
            <text:p>22.12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561" calcext:value-type="float">
            <text:p>1561</text:p>
          </table:table-cell>
          <table:table-cell table:style-name="ce3" office:value-type="date" office:date-value="2015-11-11" calcext:value-type="date">
            <text:p>11.1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562" calcext:value-type="float">
            <text:p>1562</text:p>
          </table:table-cell>
          <table:table-cell table:style-name="ce3" office:value-type="date" office:date-value="2016-12-16" calcext:value-type="date">
            <text:p>16.12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563" calcext:value-type="float">
            <text:p>1563</text:p>
          </table:table-cell>
          <table:table-cell table:style-name="ce3" office:value-type="date" office:date-value="2015-08-26" calcext:value-type="date">
            <text:p>26.08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564" calcext:value-type="float">
            <text:p>1564</text:p>
          </table:table-cell>
          <table:table-cell table:style-name="ce3" office:value-type="date" office:date-value="2019-08-19" calcext:value-type="date">
            <text:p>19.08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565" calcext:value-type="float">
            <text:p>1565</text:p>
          </table:table-cell>
          <table:table-cell table:style-name="ce3" office:value-type="date" office:date-value="2017-08-07" calcext:value-type="date">
            <text:p>7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566" calcext:value-type="float">
            <text:p>1566</text:p>
          </table:table-cell>
          <table:table-cell table:style-name="ce3" office:value-type="date" office:date-value="2019-10-23" calcext:value-type="date">
            <text:p>23.10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style-name="ce3" office:value-type="date" office:date-value="2020-11-20" calcext:value-type="date">
            <text:p>20.1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568" calcext:value-type="float">
            <text:p>1568</text:p>
          </table:table-cell>
          <table:table-cell table:style-name="ce3" office:value-type="date" office:date-value="2016-09-26" calcext:value-type="date">
            <text:p>26.09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7500" calcext:value-type="float">
            <text:p>7 500</text:p>
          </table:table-cell>
          <table:table-cell table:number-columns-repeated="55"/>
        </table:table-row>
        <table:table-row table:style-name="ro1">
          <table:table-cell office:value-type="float" office:value="1569" calcext:value-type="float">
            <text:p>1569</text:p>
          </table:table-cell>
          <table:table-cell table:style-name="ce3" office:value-type="date" office:date-value="2016-07-16" calcext:value-type="date">
            <text:p>16.07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3" office:value-type="date" office:date-value="2018-07-15" calcext:value-type="date">
            <text:p>15.07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3" office:value-type="date" office:date-value="2016-04-27" calcext:value-type="date">
            <text:p>27.04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3" office:value-type="date" office:date-value="2018-05-22" calcext:value-type="date">
            <text:p>22.05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3" office:value-type="date" office:date-value="2015-11-18" calcext:value-type="date">
            <text:p>18.1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3" office:value-type="date" office:date-value="2015-02-10" calcext:value-type="date">
            <text:p>10.0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3" office:value-type="date" office:date-value="2020-07-03" calcext:value-type="date">
            <text:p>3.07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3" office:value-type="date" office:date-value="2016-11-26" calcext:value-type="date">
            <text:p>26.1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577" calcext:value-type="float">
            <text:p>1577</text:p>
          </table:table-cell>
          <table:table-cell table:style-name="ce3" office:value-type="date" office:date-value="2016-03-24" calcext:value-type="date">
            <text:p>24.03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578" calcext:value-type="float">
            <text:p>1578</text:p>
          </table:table-cell>
          <table:table-cell table:style-name="ce3" office:value-type="date" office:date-value="2017-03-04" calcext:value-type="date">
            <text:p>4.03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579" calcext:value-type="float">
            <text:p>1579</text:p>
          </table:table-cell>
          <table:table-cell table:style-name="ce3" office:value-type="date" office:date-value="2015-10-26" calcext:value-type="date">
            <text:p>26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3" office:value-type="date" office:date-value="2017-06-24" calcext:value-type="date">
            <text:p>24.06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style-name="ce3" office:value-type="date" office:date-value="2019-02-02" calcext:value-type="date">
            <text:p>2.02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3" office:value-type="date" office:date-value="2020-02-25" calcext:value-type="date">
            <text:p>25.0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style-name="ce3" office:value-type="date" office:date-value="2017-12-31" calcext:value-type="date">
            <text:p>31.1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584" calcext:value-type="float">
            <text:p>1584</text:p>
          </table:table-cell>
          <table:table-cell table:style-name="ce3" office:value-type="date" office:date-value="2016-07-15" calcext:value-type="date">
            <text:p>15.07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585" calcext:value-type="float">
            <text:p>1585</text:p>
          </table:table-cell>
          <table:table-cell table:style-name="ce3" office:value-type="date" office:date-value="2019-09-03" calcext:value-type="date">
            <text:p>3.09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586" calcext:value-type="float">
            <text:p>1586</text:p>
          </table:table-cell>
          <table:table-cell table:style-name="ce3" office:value-type="date" office:date-value="2020-05-22" calcext:value-type="date">
            <text:p>22.05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style-name="ce3" office:value-type="date" office:date-value="2015-07-12" calcext:value-type="date">
            <text:p>12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588" calcext:value-type="float">
            <text:p>1588</text:p>
          </table:table-cell>
          <table:table-cell table:style-name="ce3" office:value-type="date" office:date-value="2015-06-25" calcext:value-type="date">
            <text:p>25.06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1589" calcext:value-type="float">
            <text:p>1589</text:p>
          </table:table-cell>
          <table:table-cell table:style-name="ce3" office:value-type="date" office:date-value="2019-02-17" calcext:value-type="date">
            <text:p>17.02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style-name="ce3" office:value-type="date" office:date-value="2017-02-09" calcext:value-type="date">
            <text:p>9.0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591" calcext:value-type="float">
            <text:p>1591</text:p>
          </table:table-cell>
          <table:table-cell table:style-name="ce3" office:value-type="date" office:date-value="2020-09-20" calcext:value-type="date">
            <text:p>20.09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592" calcext:value-type="float">
            <text:p>1592</text:p>
          </table:table-cell>
          <table:table-cell table:style-name="ce3" office:value-type="date" office:date-value="2018-09-02" calcext:value-type="date">
            <text:p>2.09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593" calcext:value-type="float">
            <text:p>1593</text:p>
          </table:table-cell>
          <table:table-cell table:style-name="ce3" office:value-type="date" office:date-value="2015-11-04" calcext:value-type="date">
            <text:p>4.11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594" calcext:value-type="float">
            <text:p>1594</text:p>
          </table:table-cell>
          <table:table-cell table:style-name="ce3" office:value-type="date" office:date-value="2018-07-15" calcext:value-type="date">
            <text:p>15.07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595" calcext:value-type="float">
            <text:p>1595</text:p>
          </table:table-cell>
          <table:table-cell table:style-name="ce3" office:value-type="date" office:date-value="2019-05-16" calcext:value-type="date">
            <text:p>16.05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style-name="ce3" office:value-type="date" office:date-value="2018-01-14" calcext:value-type="date">
            <text:p>14.0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597" calcext:value-type="float">
            <text:p>1597</text:p>
          </table:table-cell>
          <table:table-cell table:style-name="ce3" office:value-type="date" office:date-value="2018-04-23" calcext:value-type="date">
            <text:p>23.04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598" calcext:value-type="float">
            <text:p>1598</text:p>
          </table:table-cell>
          <table:table-cell table:style-name="ce3" office:value-type="date" office:date-value="2018-07-28" calcext:value-type="date">
            <text:p>28.07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599" calcext:value-type="float">
            <text:p>1599</text:p>
          </table:table-cell>
          <table:table-cell table:style-name="ce3" office:value-type="date" office:date-value="2019-02-09" calcext:value-type="date">
            <text:p>9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3" office:value-type="date" office:date-value="2020-10-12" calcext:value-type="date">
            <text:p>12.10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3" office:value-type="date" office:date-value="2019-08-16" calcext:value-type="date">
            <text:p>16.08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3" office:value-type="date" office:date-value="2017-07-22" calcext:value-type="date">
            <text:p>22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0500" calcext:value-type="float">
            <text:p>30 500</text:p>
          </table:table-cell>
          <table:table-cell table:number-columns-repeated="55"/>
        </table:table-row>
        <table:table-row table:style-name="ro1">
          <table:table-cell office:value-type="float" office:value="1603" calcext:value-type="float">
            <text:p>1603</text:p>
          </table:table-cell>
          <table:table-cell table:style-name="ce3" office:value-type="date" office:date-value="2017-07-28" calcext:value-type="date">
            <text:p>28.07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style-name="ce3" office:value-type="date" office:date-value="2017-04-09" calcext:value-type="date">
            <text:p>9.04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style-name="ce3" office:value-type="date" office:date-value="2016-03-16" calcext:value-type="date">
            <text:p>16.03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606" calcext:value-type="float">
            <text:p>1606</text:p>
          </table:table-cell>
          <table:table-cell table:style-name="ce3" office:value-type="date" office:date-value="2017-02-16" calcext:value-type="date">
            <text:p>16.0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style-name="ce3" office:value-type="date" office:date-value="2017-06-17" calcext:value-type="date">
            <text:p>17.06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608" calcext:value-type="float">
            <text:p>1608</text:p>
          </table:table-cell>
          <table:table-cell table:style-name="ce3" office:value-type="date" office:date-value="2020-08-16" calcext:value-type="date">
            <text:p>16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style-name="ce3" office:value-type="date" office:date-value="2020-03-20" calcext:value-type="date">
            <text:p>20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3" office:value-type="date" office:date-value="2019-10-29" calcext:value-type="date">
            <text:p>29.10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3" office:value-type="date" office:date-value="2016-02-14" calcext:value-type="date">
            <text:p>14.02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3" office:value-type="date" office:date-value="2018-08-24" calcext:value-type="date">
            <text:p>24.08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613" calcext:value-type="float">
            <text:p>1613</text:p>
          </table:table-cell>
          <table:table-cell table:style-name="ce3" office:value-type="date" office:date-value="2018-12-13" calcext:value-type="date">
            <text:p>13.1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614" calcext:value-type="float">
            <text:p>1614</text:p>
          </table:table-cell>
          <table:table-cell table:style-name="ce3" office:value-type="date" office:date-value="2018-03-14" calcext:value-type="date">
            <text:p>14.03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615" calcext:value-type="float">
            <text:p>1615</text:p>
          </table:table-cell>
          <table:table-cell table:style-name="ce3" office:value-type="date" office:date-value="2018-04-23" calcext:value-type="date">
            <text:p>23.04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616" calcext:value-type="float">
            <text:p>1616</text:p>
          </table:table-cell>
          <table:table-cell table:style-name="ce3" office:value-type="date" office:date-value="2019-07-04" calcext:value-type="date">
            <text:p>4.07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style-name="ce3" office:value-type="date" office:date-value="2020-10-26" calcext:value-type="date">
            <text:p>26.10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618" calcext:value-type="float">
            <text:p>1618</text:p>
          </table:table-cell>
          <table:table-cell table:style-name="ce3" office:value-type="date" office:date-value="2020-12-10" calcext:value-type="date">
            <text:p>10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619" calcext:value-type="float">
            <text:p>1619</text:p>
          </table:table-cell>
          <table:table-cell table:style-name="ce3" office:value-type="date" office:date-value="2015-06-01" calcext:value-type="date">
            <text:p>1.06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3" office:value-type="date" office:date-value="2020-08-18" calcext:value-type="date">
            <text:p>18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621" calcext:value-type="float">
            <text:p>1621</text:p>
          </table:table-cell>
          <table:table-cell table:style-name="ce3" office:value-type="date" office:date-value="2018-12-22" calcext:value-type="date">
            <text:p>22.1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622" calcext:value-type="float">
            <text:p>1622</text:p>
          </table:table-cell>
          <table:table-cell table:style-name="ce3" office:value-type="date" office:date-value="2020-09-02" calcext:value-type="date">
            <text:p>2.09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style-name="ce3" office:value-type="date" office:date-value="2015-12-21" calcext:value-type="date">
            <text:p>21.1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style-name="ce3" office:value-type="date" office:date-value="2020-07-22" calcext:value-type="date">
            <text:p>22.07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style-name="ce3" office:value-type="date" office:date-value="2020-10-10" calcext:value-type="date">
            <text:p>10.10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style-name="ce3" office:value-type="date" office:date-value="2016-03-12" calcext:value-type="date">
            <text:p>12.03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style-name="ce3" office:value-type="date" office:date-value="2017-01-12" calcext:value-type="date">
            <text:p>12.01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style-name="ce3" office:value-type="date" office:date-value="2017-04-10" calcext:value-type="date">
            <text:p>10.04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style-name="ce3" office:value-type="date" office:date-value="2020-06-26" calcext:value-type="date">
            <text:p>26.06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3" office:value-type="date" office:date-value="2018-04-12" calcext:value-type="date">
            <text:p>12.04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3" office:value-type="date" office:date-value="2016-01-08" calcext:value-type="date">
            <text:p>8.0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style-name="ce3" office:value-type="date" office:date-value="2018-01-21" calcext:value-type="date">
            <text:p>21.0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style-name="ce3" office:value-type="date" office:date-value="2018-11-19" calcext:value-type="date">
            <text:p>19.1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style-name="ce3" office:value-type="date" office:date-value="2019-06-02" calcext:value-type="date">
            <text:p>2.06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style-name="ce3" office:value-type="date" office:date-value="2016-08-17" calcext:value-type="date">
            <text:p>17.08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style-name="ce3" office:value-type="date" office:date-value="2019-09-10" calcext:value-type="date">
            <text:p>10.09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style-name="ce3" office:value-type="date" office:date-value="2016-01-18" calcext:value-type="date">
            <text:p>18.0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638" calcext:value-type="float">
            <text:p>1638</text:p>
          </table:table-cell>
          <table:table-cell table:style-name="ce3" office:value-type="date" office:date-value="2018-12-12" calcext:value-type="date">
            <text:p>12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639" calcext:value-type="float">
            <text:p>1639</text:p>
          </table:table-cell>
          <table:table-cell table:style-name="ce3" office:value-type="date" office:date-value="2015-02-25" calcext:value-type="date">
            <text:p>25.0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3" office:value-type="date" office:date-value="2017-07-18" calcext:value-type="date">
            <text:p>18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3" office:value-type="date" office:date-value="2019-03-12" calcext:value-type="date">
            <text:p>12.03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642" calcext:value-type="float">
            <text:p>1642</text:p>
          </table:table-cell>
          <table:table-cell table:style-name="ce3" office:value-type="date" office:date-value="2020-06-14" calcext:value-type="date">
            <text:p>14.06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643" calcext:value-type="float">
            <text:p>1643</text:p>
          </table:table-cell>
          <table:table-cell table:style-name="ce3" office:value-type="date" office:date-value="2015-08-14" calcext:value-type="date">
            <text:p>14.08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style-name="ce3" office:value-type="date" office:date-value="2015-07-12" calcext:value-type="date">
            <text:p>12.07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style-name="ce3" office:value-type="date" office:date-value="2016-10-27" calcext:value-type="date">
            <text:p>27.10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style-name="ce3" office:value-type="date" office:date-value="2020-06-09" calcext:value-type="date">
            <text:p>9.06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style-name="ce3" office:value-type="date" office:date-value="2018-02-10" calcext:value-type="date">
            <text:p>10.0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style-name="ce3" office:value-type="date" office:date-value="2018-12-01" calcext:value-type="date">
            <text:p>1.1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style-name="ce3" office:value-type="date" office:date-value="2017-04-10" calcext:value-type="date">
            <text:p>10.04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3" office:value-type="date" office:date-value="2015-07-09" calcext:value-type="date">
            <text:p>9.07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style-name="ce3" office:value-type="date" office:date-value="2018-11-29" calcext:value-type="date">
            <text:p>29.1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style-name="ce3" office:value-type="date" office:date-value="2015-12-01" calcext:value-type="date">
            <text:p>1.1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style-name="ce3" office:value-type="date" office:date-value="2015-11-08" calcext:value-type="date">
            <text:p>8.1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style-name="ce3" office:value-type="date" office:date-value="2016-09-05" calcext:value-type="date">
            <text:p>5.09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style-name="ce3" office:value-type="date" office:date-value="2017-08-25" calcext:value-type="date">
            <text:p>25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style-name="ce3" office:value-type="date" office:date-value="2019-07-23" calcext:value-type="date">
            <text:p>23.07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style-name="ce3" office:value-type="date" office:date-value="2019-03-15" calcext:value-type="date">
            <text:p>15.03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style-name="ce3" office:value-type="date" office:date-value="2015-07-11" calcext:value-type="date">
            <text:p>11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style-name="ce3" office:value-type="date" office:date-value="2016-08-13" calcext:value-type="date">
            <text:p>13.08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style-name="ce3" office:value-type="date" office:date-value="2015-01-31" calcext:value-type="date">
            <text:p>31.0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style-name="ce3" office:value-type="date" office:date-value="2017-07-05" calcext:value-type="date">
            <text:p>5.07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style-name="ce3" office:value-type="date" office:date-value="2017-08-21" calcext:value-type="date">
            <text:p>21.08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663" calcext:value-type="float">
            <text:p>1663</text:p>
          </table:table-cell>
          <table:table-cell table:style-name="ce3" office:value-type="date" office:date-value="2017-08-21" calcext:value-type="date">
            <text:p>21.08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style-name="ce3" office:value-type="date" office:date-value="2015-07-15" calcext:value-type="date">
            <text:p>15.07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665" calcext:value-type="float">
            <text:p>1665</text:p>
          </table:table-cell>
          <table:table-cell table:style-name="ce3" office:value-type="date" office:date-value="2019-05-14" calcext:value-type="date">
            <text:p>14.05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666" calcext:value-type="float">
            <text:p>1666</text:p>
          </table:table-cell>
          <table:table-cell table:style-name="ce3" office:value-type="date" office:date-value="2017-05-19" calcext:value-type="date">
            <text:p>19.05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667" calcext:value-type="float">
            <text:p>1667</text:p>
          </table:table-cell>
          <table:table-cell table:style-name="ce3" office:value-type="date" office:date-value="2020-09-02" calcext:value-type="date">
            <text:p>2.09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style-name="ce3" office:value-type="date" office:date-value="2017-09-08" calcext:value-type="date">
            <text:p>8.09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669" calcext:value-type="float">
            <text:p>1669</text:p>
          </table:table-cell>
          <table:table-cell table:style-name="ce3" office:value-type="date" office:date-value="2015-11-14" calcext:value-type="date">
            <text:p>14.11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3" office:value-type="date" office:date-value="2020-12-19" calcext:value-type="date">
            <text:p>19.1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3" office:value-type="date" office:date-value="2020-06-25" calcext:value-type="date">
            <text:p>25.06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3" office:value-type="date" office:date-value="2015-05-10" calcext:value-type="date">
            <text:p>10.05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3" office:value-type="date" office:date-value="2018-10-20" calcext:value-type="date">
            <text:p>20.10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style-name="ce3" office:value-type="date" office:date-value="2020-04-03" calcext:value-type="date">
            <text:p>3.04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style-name="ce3" office:value-type="date" office:date-value="2019-06-01" calcext:value-type="date">
            <text:p>1.06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style-name="ce3" office:value-type="date" office:date-value="2020-06-15" calcext:value-type="date">
            <text:p>15.06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style-name="ce3" office:value-type="date" office:date-value="2015-04-20" calcext:value-type="date">
            <text:p>20.04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style-name="ce3" office:value-type="date" office:date-value="2020-02-13" calcext:value-type="date">
            <text:p>13.0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style-name="ce3" office:value-type="date" office:date-value="2016-06-03" calcext:value-type="date">
            <text:p>3.06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3" office:value-type="date" office:date-value="2018-02-04" calcext:value-type="date">
            <text:p>4.0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3" office:value-type="date" office:date-value="2015-09-06" calcext:value-type="date">
            <text:p>6.09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style-name="ce3" office:value-type="date" office:date-value="2019-03-20" calcext:value-type="date">
            <text:p>20.03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style-name="ce3" office:value-type="date" office:date-value="2016-07-26" calcext:value-type="date">
            <text:p>26.07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style-name="ce3" office:value-type="date" office:date-value="2017-12-07" calcext:value-type="date">
            <text:p>7.1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style-name="ce3" office:value-type="date" office:date-value="2019-08-16" calcext:value-type="date">
            <text:p>16.08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style-name="ce3" office:value-type="date" office:date-value="2018-06-13" calcext:value-type="date">
            <text:p>13.06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687" calcext:value-type="float">
            <text:p>1687</text:p>
          </table:table-cell>
          <table:table-cell table:style-name="ce3" office:value-type="date" office:date-value="2019-06-30" calcext:value-type="date">
            <text:p>30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688" calcext:value-type="float">
            <text:p>1688</text:p>
          </table:table-cell>
          <table:table-cell table:style-name="ce3" office:value-type="date" office:date-value="2015-07-04" calcext:value-type="date">
            <text:p>4.07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689" calcext:value-type="float">
            <text:p>1689</text:p>
          </table:table-cell>
          <table:table-cell table:style-name="ce3" office:value-type="date" office:date-value="2015-08-11" calcext:value-type="date">
            <text:p>11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style-name="ce3" office:value-type="date" office:date-value="2016-08-03" calcext:value-type="date">
            <text:p>3.08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691" calcext:value-type="float">
            <text:p>1691</text:p>
          </table:table-cell>
          <table:table-cell table:style-name="ce3" office:value-type="date" office:date-value="2017-07-06" calcext:value-type="date">
            <text:p>6.07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style-name="ce3" office:value-type="date" office:date-value="2016-02-22" calcext:value-type="date">
            <text:p>22.0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693" calcext:value-type="float">
            <text:p>1693</text:p>
          </table:table-cell>
          <table:table-cell table:style-name="ce3" office:value-type="date" office:date-value="2017-01-03" calcext:value-type="date">
            <text:p>3.0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694" calcext:value-type="float">
            <text:p>1694</text:p>
          </table:table-cell>
          <table:table-cell table:style-name="ce3" office:value-type="date" office:date-value="2018-11-22" calcext:value-type="date">
            <text:p>22.1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695" calcext:value-type="float">
            <text:p>1695</text:p>
          </table:table-cell>
          <table:table-cell table:style-name="ce3" office:value-type="date" office:date-value="2017-01-03" calcext:value-type="date">
            <text:p>3.0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style-name="ce3" office:value-type="date" office:date-value="2019-05-08" calcext:value-type="date">
            <text:p>8.05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697" calcext:value-type="float">
            <text:p>1697</text:p>
          </table:table-cell>
          <table:table-cell table:style-name="ce3" office:value-type="date" office:date-value="2019-09-01" calcext:value-type="date">
            <text:p>1.09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698" calcext:value-type="float">
            <text:p>1698</text:p>
          </table:table-cell>
          <table:table-cell table:style-name="ce3" office:value-type="date" office:date-value="2016-05-02" calcext:value-type="date">
            <text:p>2.05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699" calcext:value-type="float">
            <text:p>1699</text:p>
          </table:table-cell>
          <table:table-cell table:style-name="ce3" office:value-type="date" office:date-value="2015-12-08" calcext:value-type="date">
            <text:p>8.1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3" office:value-type="date" office:date-value="2019-09-21" calcext:value-type="date">
            <text:p>21.09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3" office:value-type="date" office:date-value="2018-09-27" calcext:value-type="date">
            <text:p>27.09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3" office:value-type="date" office:date-value="2019-06-14" calcext:value-type="date">
            <text:p>14.06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3" office:value-type="date" office:date-value="2015-01-21" calcext:value-type="date">
            <text:p>21.01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3" office:value-type="date" office:date-value="2018-05-16" calcext:value-type="date">
            <text:p>16.05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3" office:value-type="date" office:date-value="2016-10-21" calcext:value-type="date">
            <text:p>21.10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706" calcext:value-type="float">
            <text:p>1706</text:p>
          </table:table-cell>
          <table:table-cell table:style-name="ce3" office:value-type="date" office:date-value="2018-01-05" calcext:value-type="date">
            <text:p>5.0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style-name="ce3" office:value-type="date" office:date-value="2015-10-28" calcext:value-type="date">
            <text:p>28.10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708" calcext:value-type="float">
            <text:p>1708</text:p>
          </table:table-cell>
          <table:table-cell table:style-name="ce3" office:value-type="date" office:date-value="2016-12-19" calcext:value-type="date">
            <text:p>19.1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709" calcext:value-type="float">
            <text:p>1709</text:p>
          </table:table-cell>
          <table:table-cell table:style-name="ce3" office:value-type="date" office:date-value="2018-07-22" calcext:value-type="date">
            <text:p>22.07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3" office:value-type="date" office:date-value="2016-06-21" calcext:value-type="date">
            <text:p>21.06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3" office:value-type="date" office:date-value="2019-06-20" calcext:value-type="date">
            <text:p>20.06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3" office:value-type="date" office:date-value="2017-08-25" calcext:value-type="date">
            <text:p>25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1000" calcext:value-type="float">
            <text:p>31 000</text:p>
          </table:table-cell>
          <table:table-cell table:number-columns-repeated="55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style-name="ce3" office:value-type="date" office:date-value="2017-01-31" calcext:value-type="date">
            <text:p>31.0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714" calcext:value-type="float">
            <text:p>1714</text:p>
          </table:table-cell>
          <table:table-cell table:style-name="ce3" office:value-type="date" office:date-value="2015-03-16" calcext:value-type="date">
            <text:p>16.03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15" calcext:value-type="float">
            <text:p>1715</text:p>
          </table:table-cell>
          <table:table-cell table:style-name="ce3" office:value-type="date" office:date-value="2020-08-18" calcext:value-type="date">
            <text:p>18.08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716" calcext:value-type="float">
            <text:p>1716</text:p>
          </table:table-cell>
          <table:table-cell table:style-name="ce3" office:value-type="date" office:date-value="2015-02-03" calcext:value-type="date">
            <text:p>3.0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717" calcext:value-type="float">
            <text:p>1717</text:p>
          </table:table-cell>
          <table:table-cell table:style-name="ce3" office:value-type="date" office:date-value="2020-01-23" calcext:value-type="date">
            <text:p>23.0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718" calcext:value-type="float">
            <text:p>1718</text:p>
          </table:table-cell>
          <table:table-cell table:style-name="ce3" office:value-type="date" office:date-value="2016-05-25" calcext:value-type="date">
            <text:p>25.05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719" calcext:value-type="float">
            <text:p>1719</text:p>
          </table:table-cell>
          <table:table-cell table:style-name="ce3" office:value-type="date" office:date-value="2015-04-12" calcext:value-type="date">
            <text:p>12.04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500" calcext:value-type="float">
            <text:p>26 5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3" office:value-type="date" office:date-value="2016-09-29" calcext:value-type="date">
            <text:p>29.09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3" office:value-type="date" office:date-value="2015-10-25" calcext:value-type="date">
            <text:p>25.10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3" office:value-type="date" office:date-value="2018-01-12" calcext:value-type="date">
            <text:p>12.0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3" office:value-type="date" office:date-value="2018-03-19" calcext:value-type="date">
            <text:p>19.03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3" office:value-type="date" office:date-value="2016-04-27" calcext:value-type="date">
            <text:p>27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3" office:value-type="date" office:date-value="2016-05-14" calcext:value-type="date">
            <text:p>14.05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3" office:value-type="date" office:date-value="2019-09-05" calcext:value-type="date">
            <text:p>5.09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727" calcext:value-type="float">
            <text:p>1727</text:p>
          </table:table-cell>
          <table:table-cell table:style-name="ce3" office:value-type="date" office:date-value="2018-10-05" calcext:value-type="date">
            <text:p>5.10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728" calcext:value-type="float">
            <text:p>1728</text:p>
          </table:table-cell>
          <table:table-cell table:style-name="ce3" office:value-type="date" office:date-value="2017-01-04" calcext:value-type="date">
            <text:p>4.0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729" calcext:value-type="float">
            <text:p>1729</text:p>
          </table:table-cell>
          <table:table-cell table:style-name="ce3" office:value-type="date" office:date-value="2017-09-23" calcext:value-type="date">
            <text:p>23.09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3" office:value-type="date" office:date-value="2020-01-11" calcext:value-type="date">
            <text:p>11.01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8500" calcext:value-type="float">
            <text:p>8 500</text:p>
          </table:table-cell>
          <table:table-cell table:number-columns-repeated="55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3" office:value-type="date" office:date-value="2016-02-24" calcext:value-type="date">
            <text:p>24.02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3" office:value-type="date" office:date-value="2019-08-23" calcext:value-type="date">
            <text:p>23.08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3" office:value-type="date" office:date-value="2018-02-16" calcext:value-type="date">
            <text:p>16.02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3" office:value-type="date" office:date-value="2020-12-06" calcext:value-type="date">
            <text:p>6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3" office:value-type="date" office:date-value="2016-04-22" calcext:value-type="date">
            <text:p>22.04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500" calcext:value-type="float">
            <text:p>6 500</text:p>
          </table:table-cell>
          <table:table-cell table:style-name="ce5" office:value-type="float" office:value="7500" calcext:value-type="float">
            <text:p>7 500</text:p>
          </table:table-cell>
          <table:table-cell table:number-columns-repeated="55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style-name="ce3" office:value-type="date" office:date-value="2015-07-08" calcext:value-type="date">
            <text:p>8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style-name="ce3" office:value-type="date" office:date-value="2017-04-02" calcext:value-type="date">
            <text:p>2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style-name="ce3" office:value-type="date" office:date-value="2017-08-03" calcext:value-type="date">
            <text:p>3.08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style-name="ce3" office:value-type="date" office:date-value="2020-02-24" calcext:value-type="date">
            <text:p>24.02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3" office:value-type="date" office:date-value="2015-11-24" calcext:value-type="date">
            <text:p>24.1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3" office:value-type="date" office:date-value="2018-09-14" calcext:value-type="date">
            <text:p>14.09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3" office:value-type="date" office:date-value="2019-03-26" calcext:value-type="date">
            <text:p>26.03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3" office:value-type="date" office:date-value="2020-11-02" calcext:value-type="date">
            <text:p>2.11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3" office:value-type="date" office:date-value="2016-07-04" calcext:value-type="date">
            <text:p>4.07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3" office:value-type="date" office:date-value="2020-08-11" calcext:value-type="date">
            <text:p>11.08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3" office:value-type="date" office:date-value="2016-02-06" calcext:value-type="date">
            <text:p>6.02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3" office:value-type="date" office:date-value="2017-12-14" calcext:value-type="date">
            <text:p>14.1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748" calcext:value-type="float">
            <text:p>1748</text:p>
          </table:table-cell>
          <table:table-cell table:style-name="ce3" office:value-type="date" office:date-value="2018-03-17" calcext:value-type="date">
            <text:p>17.03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749" calcext:value-type="float">
            <text:p>1749</text:p>
          </table:table-cell>
          <table:table-cell table:style-name="ce3" office:value-type="date" office:date-value="2018-06-24" calcext:value-type="date">
            <text:p>24.06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style-name="ce3" office:value-type="date" office:date-value="2016-05-12" calcext:value-type="date">
            <text:p>12.05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3" office:value-type="date" office:date-value="2018-05-27" calcext:value-type="date">
            <text:p>27.05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752" calcext:value-type="float">
            <text:p>1752</text:p>
          </table:table-cell>
          <table:table-cell table:style-name="ce3" office:value-type="date" office:date-value="2020-07-27" calcext:value-type="date">
            <text:p>27.07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753" calcext:value-type="float">
            <text:p>1753</text:p>
          </table:table-cell>
          <table:table-cell table:style-name="ce3" office:value-type="date" office:date-value="2015-08-13" calcext:value-type="date">
            <text:p>13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754" calcext:value-type="float">
            <text:p>1754</text:p>
          </table:table-cell>
          <table:table-cell table:style-name="ce3" office:value-type="date" office:date-value="2015-10-31" calcext:value-type="date">
            <text:p>31.10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755" calcext:value-type="float">
            <text:p>1755</text:p>
          </table:table-cell>
          <table:table-cell table:style-name="ce3" office:value-type="date" office:date-value="2015-01-23" calcext:value-type="date">
            <text:p>23.01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style-name="ce3" office:value-type="date" office:date-value="2015-06-20" calcext:value-type="date">
            <text:p>20.06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757" calcext:value-type="float">
            <text:p>1757</text:p>
          </table:table-cell>
          <table:table-cell table:style-name="ce3" office:value-type="date" office:date-value="2020-05-25" calcext:value-type="date">
            <text:p>25.05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758" calcext:value-type="float">
            <text:p>1758</text:p>
          </table:table-cell>
          <table:table-cell table:style-name="ce3" office:value-type="date" office:date-value="2019-03-24" calcext:value-type="date">
            <text:p>24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759" calcext:value-type="float">
            <text:p>1759</text:p>
          </table:table-cell>
          <table:table-cell table:style-name="ce3" office:value-type="date" office:date-value="2018-10-07" calcext:value-type="date">
            <text:p>7.10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3" office:value-type="date" office:date-value="2018-04-28" calcext:value-type="date">
            <text:p>28.04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3" office:value-type="date" office:date-value="2016-06-17" calcext:value-type="date">
            <text:p>17.06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3" office:value-type="date" office:date-value="2015-10-22" calcext:value-type="date">
            <text:p>22.10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3" office:value-type="date" office:date-value="2018-12-17" calcext:value-type="date">
            <text:p>17.12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500" calcext:value-type="float">
            <text:p>26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3" office:value-type="date" office:date-value="2019-04-26" calcext:value-type="date">
            <text:p>26.04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765" calcext:value-type="float">
            <text:p>1765</text:p>
          </table:table-cell>
          <table:table-cell table:style-name="ce3" office:value-type="date" office:date-value="2019-09-28" calcext:value-type="date">
            <text:p>28.09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766" calcext:value-type="float">
            <text:p>1766</text:p>
          </table:table-cell>
          <table:table-cell table:style-name="ce3" office:value-type="date" office:date-value="2017-03-31" calcext:value-type="date">
            <text:p>31.03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7000" calcext:value-type="float">
            <text:p>27 000</text:p>
          </table:table-cell>
          <table:table-cell table:number-columns-repeated="55"/>
        </table:table-row>
        <table:table-row table:style-name="ro1">
          <table:table-cell office:value-type="float" office:value="1767" calcext:value-type="float">
            <text:p>1767</text:p>
          </table:table-cell>
          <table:table-cell table:style-name="ce3" office:value-type="date" office:date-value="2019-01-21" calcext:value-type="date">
            <text:p>21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768" calcext:value-type="float">
            <text:p>1768</text:p>
          </table:table-cell>
          <table:table-cell table:style-name="ce3" office:value-type="date" office:date-value="2020-06-30" calcext:value-type="date">
            <text:p>30.06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769" calcext:value-type="float">
            <text:p>1769</text:p>
          </table:table-cell>
          <table:table-cell table:style-name="ce3" office:value-type="date" office:date-value="2019-11-12" calcext:value-type="date">
            <text:p>12.11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3" office:value-type="date" office:date-value="2017-01-02" calcext:value-type="date">
            <text:p>2.01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9000" calcext:value-type="float">
            <text:p>9 000</text:p>
          </table:table-cell>
          <table:table-cell table:number-columns-repeated="55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3" office:value-type="date" office:date-value="2017-12-27" calcext:value-type="date">
            <text:p>27.1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3" office:value-type="date" office:date-value="2016-12-26" calcext:value-type="date">
            <text:p>26.12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773" calcext:value-type="float">
            <text:p>1773</text:p>
          </table:table-cell>
          <table:table-cell table:style-name="ce3" office:value-type="date" office:date-value="2017-07-20" calcext:value-type="date">
            <text:p>20.07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774" calcext:value-type="float">
            <text:p>1774</text:p>
          </table:table-cell>
          <table:table-cell table:style-name="ce3" office:value-type="date" office:date-value="2017-10-10" calcext:value-type="date">
            <text:p>10.10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775" calcext:value-type="float">
            <text:p>1775</text:p>
          </table:table-cell>
          <table:table-cell table:style-name="ce3" office:value-type="date" office:date-value="2015-05-03" calcext:value-type="date">
            <text:p>3.05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776" calcext:value-type="float">
            <text:p>1776</text:p>
          </table:table-cell>
          <table:table-cell table:style-name="ce3" office:value-type="date" office:date-value="2018-01-28" calcext:value-type="date">
            <text:p>28.01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777" calcext:value-type="float">
            <text:p>1777</text:p>
          </table:table-cell>
          <table:table-cell table:style-name="ce3" office:value-type="date" office:date-value="2017-12-13" calcext:value-type="date">
            <text:p>13.12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778" calcext:value-type="float">
            <text:p>1778</text:p>
          </table:table-cell>
          <table:table-cell table:style-name="ce3" office:value-type="date" office:date-value="2020-10-10" calcext:value-type="date">
            <text:p>10.10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779" calcext:value-type="float">
            <text:p>1779</text:p>
          </table:table-cell>
          <table:table-cell table:style-name="ce3" office:value-type="date" office:date-value="2016-02-21" calcext:value-type="date">
            <text:p>21.02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3" office:value-type="date" office:date-value="2020-11-24" calcext:value-type="date">
            <text:p>24.11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781" calcext:value-type="float">
            <text:p>1781</text:p>
          </table:table-cell>
          <table:table-cell table:style-name="ce3" office:value-type="date" office:date-value="2018-11-25" calcext:value-type="date">
            <text:p>25.1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782" calcext:value-type="float">
            <text:p>1782</text:p>
          </table:table-cell>
          <table:table-cell table:style-name="ce3" office:value-type="date" office:date-value="2016-08-22" calcext:value-type="date">
            <text:p>22.08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783" calcext:value-type="float">
            <text:p>1783</text:p>
          </table:table-cell>
          <table:table-cell table:style-name="ce3" office:value-type="date" office:date-value="2020-05-27" calcext:value-type="date">
            <text:p>27.05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784" calcext:value-type="float">
            <text:p>1784</text:p>
          </table:table-cell>
          <table:table-cell table:style-name="ce3" office:value-type="date" office:date-value="2016-06-03" calcext:value-type="date">
            <text:p>3.06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785" calcext:value-type="float">
            <text:p>1785</text:p>
          </table:table-cell>
          <table:table-cell table:style-name="ce3" office:value-type="date" office:date-value="2015-09-22" calcext:value-type="date">
            <text:p>22.09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786" calcext:value-type="float">
            <text:p>1786</text:p>
          </table:table-cell>
          <table:table-cell table:style-name="ce3" office:value-type="date" office:date-value="2020-09-09" calcext:value-type="date">
            <text:p>9.09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787" calcext:value-type="float">
            <text:p>1787</text:p>
          </table:table-cell>
          <table:table-cell table:style-name="ce3" office:value-type="date" office:date-value="2020-03-30" calcext:value-type="date">
            <text:p>30.03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88" calcext:value-type="float">
            <text:p>1788</text:p>
          </table:table-cell>
          <table:table-cell table:style-name="ce3" office:value-type="date" office:date-value="2020-12-21" calcext:value-type="date">
            <text:p>21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style-name="ce3" office:value-type="date" office:date-value="2019-04-11" calcext:value-type="date">
            <text:p>11.04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3" office:value-type="date" office:date-value="2016-11-07" calcext:value-type="date">
            <text:p>7.1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3" office:value-type="date" office:date-value="2020-12-11" calcext:value-type="date">
            <text:p>11.12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3" office:value-type="date" office:date-value="2019-09-19" calcext:value-type="date">
            <text:p>19.09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3" office:value-type="date" office:date-value="2019-06-10" calcext:value-type="date">
            <text:p>10.06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794" calcext:value-type="float">
            <text:p>1794</text:p>
          </table:table-cell>
          <table:table-cell table:style-name="ce3" office:value-type="date" office:date-value="2017-05-05" calcext:value-type="date">
            <text:p>5.05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795" calcext:value-type="float">
            <text:p>1795</text:p>
          </table:table-cell>
          <table:table-cell table:style-name="ce3" office:value-type="date" office:date-value="2016-01-28" calcext:value-type="date">
            <text:p>28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796" calcext:value-type="float">
            <text:p>1796</text:p>
          </table:table-cell>
          <table:table-cell table:style-name="ce3" office:value-type="date" office:date-value="2018-10-30" calcext:value-type="date">
            <text:p>30.10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797" calcext:value-type="float">
            <text:p>1797</text:p>
          </table:table-cell>
          <table:table-cell table:style-name="ce3" office:value-type="date" office:date-value="2018-11-30" calcext:value-type="date">
            <text:p>30.11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798" calcext:value-type="float">
            <text:p>1798</text:p>
          </table:table-cell>
          <table:table-cell table:style-name="ce3" office:value-type="date" office:date-value="2018-03-02" calcext:value-type="date">
            <text:p>2.03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799" calcext:value-type="float">
            <text:p>1799</text:p>
          </table:table-cell>
          <table:table-cell table:style-name="ce3" office:value-type="date" office:date-value="2019-03-07" calcext:value-type="date">
            <text:p>7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3" office:value-type="date" office:date-value="2017-07-10" calcext:value-type="date">
            <text:p>10.07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3" office:value-type="date" office:date-value="2019-01-29" calcext:value-type="date">
            <text:p>29.01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3" office:value-type="date" office:date-value="2020-05-17" calcext:value-type="date">
            <text:p>17.05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style-name="ce3" office:value-type="date" office:date-value="2017-09-21" calcext:value-type="date">
            <text:p>21.09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804" calcext:value-type="float">
            <text:p>1804</text:p>
          </table:table-cell>
          <table:table-cell table:style-name="ce3" office:value-type="date" office:date-value="2015-07-16" calcext:value-type="date">
            <text:p>16.07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805" calcext:value-type="float">
            <text:p>1805</text:p>
          </table:table-cell>
          <table:table-cell table:style-name="ce3" office:value-type="date" office:date-value="2017-05-12" calcext:value-type="date">
            <text:p>12.05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style-name="ce3" office:value-type="date" office:date-value="2017-03-14" calcext:value-type="date">
            <text:p>14.03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6000" calcext:value-type="float">
            <text:p>26 000</text:p>
          </table:table-cell>
          <table:table-cell table:number-columns-repeated="55"/>
        </table:table-row>
        <table:table-row table:style-name="ro1">
          <table:table-cell office:value-type="float" office:value="1807" calcext:value-type="float">
            <text:p>1807</text:p>
          </table:table-cell>
          <table:table-cell table:style-name="ce3" office:value-type="date" office:date-value="2015-05-22" calcext:value-type="date">
            <text:p>22.05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808" calcext:value-type="float">
            <text:p>1808</text:p>
          </table:table-cell>
          <table:table-cell table:style-name="ce3" office:value-type="date" office:date-value="2015-09-09" calcext:value-type="date">
            <text:p>9.09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1809" calcext:value-type="float">
            <text:p>1809</text:p>
          </table:table-cell>
          <table:table-cell table:style-name="ce3" office:value-type="date" office:date-value="2017-08-14" calcext:value-type="date">
            <text:p>14.08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3" office:value-type="date" office:date-value="2017-05-22" calcext:value-type="date">
            <text:p>22.05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3" office:value-type="date" office:date-value="2017-10-09" calcext:value-type="date">
            <text:p>9.10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3" office:value-type="date" office:date-value="2017-12-08" calcext:value-type="date">
            <text:p>8.1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3" office:value-type="date" office:date-value="2016-04-02" calcext:value-type="date">
            <text:p>2.04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3" office:value-type="date" office:date-value="2020-09-22" calcext:value-type="date">
            <text:p>22.09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6500" calcext:value-type="float">
            <text:p>6 500</text:p>
          </table:table-cell>
          <table:table-cell table:number-columns-repeated="55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3" office:value-type="date" office:date-value="2017-06-09" calcext:value-type="date">
            <text:p>9.06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816" calcext:value-type="float">
            <text:p>1816</text:p>
          </table:table-cell>
          <table:table-cell table:style-name="ce3" office:value-type="date" office:date-value="2015-08-09" calcext:value-type="date">
            <text:p>9.08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2000" calcext:value-type="float">
            <text:p>12 000</text:p>
          </table:table-cell>
          <table:table-cell table:number-columns-repeated="55"/>
        </table:table-row>
        <table:table-row table:style-name="ro1">
          <table:table-cell office:value-type="float" office:value="1817" calcext:value-type="float">
            <text:p>1817</text:p>
          </table:table-cell>
          <table:table-cell table:style-name="ce3" office:value-type="date" office:date-value="2020-11-13" calcext:value-type="date">
            <text:p>13.1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818" calcext:value-type="float">
            <text:p>1818</text:p>
          </table:table-cell>
          <table:table-cell table:style-name="ce3" office:value-type="date" office:date-value="2019-08-23" calcext:value-type="date">
            <text:p>23.08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5000" calcext:value-type="float">
            <text:p>15 000</text:p>
          </table:table-cell>
          <table:table-cell table:number-columns-repeated="55"/>
        </table:table-row>
        <table:table-row table:style-name="ro1">
          <table:table-cell office:value-type="float" office:value="1819" calcext:value-type="float">
            <text:p>1819</text:p>
          </table:table-cell>
          <table:table-cell table:style-name="ce3" office:value-type="date" office:date-value="2019-01-22" calcext:value-type="date">
            <text:p>22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3" office:value-type="date" office:date-value="2020-08-07" calcext:value-type="date">
            <text:p>7.08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3" office:value-type="date" office:date-value="2018-08-16" calcext:value-type="date">
            <text:p>16.08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3" office:value-type="date" office:date-value="2015-11-27" calcext:value-type="date">
            <text:p>27.11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3" office:value-type="date" office:date-value="2015-12-22" calcext:value-type="date">
            <text:p>22.12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824" calcext:value-type="float">
            <text:p>1824</text:p>
          </table:table-cell>
          <table:table-cell table:style-name="ce3" office:value-type="date" office:date-value="2015-04-12" calcext:value-type="date">
            <text:p>12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825" calcext:value-type="float">
            <text:p>1825</text:p>
          </table:table-cell>
          <table:table-cell table:style-name="ce3" office:value-type="date" office:date-value="2015-12-10" calcext:value-type="date">
            <text:p>10.1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826" calcext:value-type="float">
            <text:p>1826</text:p>
          </table:table-cell>
          <table:table-cell table:style-name="ce3" office:value-type="date" office:date-value="2017-03-08" calcext:value-type="date">
            <text:p>8.03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827" calcext:value-type="float">
            <text:p>1827</text:p>
          </table:table-cell>
          <table:table-cell table:style-name="ce3" office:value-type="date" office:date-value="2015-03-22" calcext:value-type="date">
            <text:p>22.03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828" calcext:value-type="float">
            <text:p>1828</text:p>
          </table:table-cell>
          <table:table-cell table:style-name="ce3" office:value-type="date" office:date-value="2015-08-29" calcext:value-type="date">
            <text:p>29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829" calcext:value-type="float">
            <text:p>1829</text:p>
          </table:table-cell>
          <table:table-cell table:style-name="ce3" office:value-type="date" office:date-value="2015-05-17" calcext:value-type="date">
            <text:p>17.05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3" office:value-type="date" office:date-value="2019-11-09" calcext:value-type="date">
            <text:p>9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3" office:value-type="date" office:date-value="2016-10-27" calcext:value-type="date">
            <text:p>27.10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3" office:value-type="date" office:date-value="2019-07-09" calcext:value-type="date">
            <text:p>9.07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833" calcext:value-type="float">
            <text:p>1833</text:p>
          </table:table-cell>
          <table:table-cell table:style-name="ce3" office:value-type="date" office:date-value="2015-07-01" calcext:value-type="date">
            <text:p>1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834" calcext:value-type="float">
            <text:p>1834</text:p>
          </table:table-cell>
          <table:table-cell table:style-name="ce3" office:value-type="date" office:date-value="2019-10-26" calcext:value-type="date">
            <text:p>26.10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000" calcext:value-type="float">
            <text:p>8 000</text:p>
          </table:table-cell>
          <table:table-cell table:style-name="ce5" office:value-type="float" office:value="10500" calcext:value-type="float">
            <text:p>10 500</text:p>
          </table:table-cell>
          <table:table-cell table:number-columns-repeated="55"/>
        </table:table-row>
        <table:table-row table:style-name="ro1">
          <table:table-cell office:value-type="float" office:value="1835" calcext:value-type="float">
            <text:p>1835</text:p>
          </table:table-cell>
          <table:table-cell table:style-name="ce3" office:value-type="date" office:date-value="2020-06-18" calcext:value-type="date">
            <text:p>18.06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836" calcext:value-type="float">
            <text:p>1836</text:p>
          </table:table-cell>
          <table:table-cell table:style-name="ce3" office:value-type="date" office:date-value="2017-04-14" calcext:value-type="date">
            <text:p>14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837" calcext:value-type="float">
            <text:p>1837</text:p>
          </table:table-cell>
          <table:table-cell table:style-name="ce3" office:value-type="date" office:date-value="2016-07-23" calcext:value-type="date">
            <text:p>23.07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838" calcext:value-type="float">
            <text:p>1838</text:p>
          </table:table-cell>
          <table:table-cell table:style-name="ce3" office:value-type="date" office:date-value="2018-04-21" calcext:value-type="date">
            <text:p>21.04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style-name="ce3" office:value-type="date" office:date-value="2015-09-02" calcext:value-type="date">
            <text:p>2.09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3" office:value-type="date" office:date-value="2019-05-20" calcext:value-type="date">
            <text:p>20.05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3" office:value-type="date" office:date-value="2016-12-25" calcext:value-type="date">
            <text:p>25.12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3" office:value-type="date" office:date-value="2020-03-28" calcext:value-type="date">
            <text:p>28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500" calcext:value-type="float">
            <text:p>26 500</text:p>
          </table:table-cell>
          <table:table-cell table:style-name="ce5" office:value-type="float" office:value="28000" calcext:value-type="float">
            <text:p>28 000</text:p>
          </table:table-cell>
          <table:table-cell table:number-columns-repeated="55"/>
        </table:table-row>
        <table:table-row table:style-name="ro1">
          <table:table-cell office:value-type="float" office:value="1843" calcext:value-type="float">
            <text:p>1843</text:p>
          </table:table-cell>
          <table:table-cell table:style-name="ce3" office:value-type="date" office:date-value="2016-10-05" calcext:value-type="date">
            <text:p>5.10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844" calcext:value-type="float">
            <text:p>1844</text:p>
          </table:table-cell>
          <table:table-cell table:style-name="ce3" office:value-type="date" office:date-value="2018-11-13" calcext:value-type="date">
            <text:p>13.11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6500" calcext:value-type="float">
            <text:p>6 500</text:p>
          </table:table-cell>
          <table:table-cell table:number-columns-repeated="55"/>
        </table:table-row>
        <table:table-row table:style-name="ro1">
          <table:table-cell office:value-type="float" office:value="1845" calcext:value-type="float">
            <text:p>1845</text:p>
          </table:table-cell>
          <table:table-cell table:style-name="ce3" office:value-type="date" office:date-value="2020-02-14" calcext:value-type="date">
            <text:p>14.0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846" calcext:value-type="float">
            <text:p>1846</text:p>
          </table:table-cell>
          <table:table-cell table:style-name="ce3" office:value-type="date" office:date-value="2020-05-26" calcext:value-type="date">
            <text:p>26.05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847" calcext:value-type="float">
            <text:p>1847</text:p>
          </table:table-cell>
          <table:table-cell table:style-name="ce3" office:value-type="date" office:date-value="2020-05-22" calcext:value-type="date">
            <text:p>22.05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848" calcext:value-type="float">
            <text:p>1848</text:p>
          </table:table-cell>
          <table:table-cell table:style-name="ce3" office:value-type="date" office:date-value="2018-09-21" calcext:value-type="date">
            <text:p>21.09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000" calcext:value-type="float">
            <text:p>22 000</text:p>
          </table:table-cell>
          <table:table-cell table:style-name="ce5" office:value-type="float" office:value="32000" calcext:value-type="float">
            <text:p>32 000</text:p>
          </table:table-cell>
          <table:table-cell table:number-columns-repeated="55"/>
        </table:table-row>
        <table:table-row table:style-name="ro1">
          <table:table-cell office:value-type="float" office:value="1849" calcext:value-type="float">
            <text:p>1849</text:p>
          </table:table-cell>
          <table:table-cell table:style-name="ce3" office:value-type="date" office:date-value="2017-08-09" calcext:value-type="date">
            <text:p>9.08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3" office:value-type="date" office:date-value="2015-08-13" calcext:value-type="date">
            <text:p>13.08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3" office:value-type="date" office:date-value="2018-05-30" calcext:value-type="date">
            <text:p>30.05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852" calcext:value-type="float">
            <text:p>1852</text:p>
          </table:table-cell>
          <table:table-cell table:style-name="ce3" office:value-type="date" office:date-value="2018-09-23" calcext:value-type="date">
            <text:p>23.09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853" calcext:value-type="float">
            <text:p>1853</text:p>
          </table:table-cell>
          <table:table-cell table:style-name="ce3" office:value-type="date" office:date-value="2016-03-08" calcext:value-type="date">
            <text:p>8.03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854" calcext:value-type="float">
            <text:p>1854</text:p>
          </table:table-cell>
          <table:table-cell table:style-name="ce3" office:value-type="date" office:date-value="2016-01-06" calcext:value-type="date">
            <text:p>6.01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855" calcext:value-type="float">
            <text:p>1855</text:p>
          </table:table-cell>
          <table:table-cell table:style-name="ce3" office:value-type="date" office:date-value="2020-12-05" calcext:value-type="date">
            <text:p>5.12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500" calcext:value-type="float">
            <text:p>5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856" calcext:value-type="float">
            <text:p>1856</text:p>
          </table:table-cell>
          <table:table-cell table:style-name="ce3" office:value-type="date" office:date-value="2016-09-05" calcext:value-type="date">
            <text:p>5.09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857" calcext:value-type="float">
            <text:p>1857</text:p>
          </table:table-cell>
          <table:table-cell table:style-name="ce3" office:value-type="date" office:date-value="2015-10-03" calcext:value-type="date">
            <text:p>3.10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58" calcext:value-type="float">
            <text:p>1858</text:p>
          </table:table-cell>
          <table:table-cell table:style-name="ce3" office:value-type="date" office:date-value="2019-10-01" calcext:value-type="date">
            <text:p>1.10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7500" calcext:value-type="float">
            <text:p>27 500</text:p>
          </table:table-cell>
          <table:table-cell table:number-columns-repeated="55"/>
        </table:table-row>
        <table:table-row table:style-name="ro1">
          <table:table-cell office:value-type="float" office:value="1859" calcext:value-type="float">
            <text:p>1859</text:p>
          </table:table-cell>
          <table:table-cell table:style-name="ce3" office:value-type="date" office:date-value="2016-01-02" calcext:value-type="date">
            <text:p>2.0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3" office:value-type="date" office:date-value="2019-02-22" calcext:value-type="date">
            <text:p>22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3" office:value-type="date" office:date-value="2015-11-04" calcext:value-type="date">
            <text:p>4.11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3" office:value-type="date" office:date-value="2019-05-07" calcext:value-type="date">
            <text:p>7.05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3" office:value-type="date" office:date-value="2018-09-08" calcext:value-type="date">
            <text:p>8.09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864" calcext:value-type="float">
            <text:p>1864</text:p>
          </table:table-cell>
          <table:table-cell table:style-name="ce3" office:value-type="date" office:date-value="2015-07-15" calcext:value-type="date">
            <text:p>15.07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865" calcext:value-type="float">
            <text:p>1865</text:p>
          </table:table-cell>
          <table:table-cell table:style-name="ce3" office:value-type="date" office:date-value="2017-12-04" calcext:value-type="date">
            <text:p>4.12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866" calcext:value-type="float">
            <text:p>1866</text:p>
          </table:table-cell>
          <table:table-cell table:style-name="ce3" office:value-type="date" office:date-value="2016-07-09" calcext:value-type="date">
            <text:p>9.07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867" calcext:value-type="float">
            <text:p>1867</text:p>
          </table:table-cell>
          <table:table-cell table:style-name="ce3" office:value-type="date" office:date-value="2016-08-07" calcext:value-type="date">
            <text:p>7.08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868" calcext:value-type="float">
            <text:p>1868</text:p>
          </table:table-cell>
          <table:table-cell table:style-name="ce3" office:value-type="date" office:date-value="2015-12-31" calcext:value-type="date">
            <text:p>31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869" calcext:value-type="float">
            <text:p>1869</text:p>
          </table:table-cell>
          <table:table-cell table:style-name="ce3" office:value-type="date" office:date-value="2016-07-08" calcext:value-type="date">
            <text:p>8.07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3" office:value-type="date" office:date-value="2017-10-01" calcext:value-type="date">
            <text:p>1.10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3" office:value-type="date" office:date-value="2018-12-01" calcext:value-type="date">
            <text:p>1.1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3" office:value-type="date" office:date-value="2015-04-04" calcext:value-type="date">
            <text:p>4.04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73" calcext:value-type="float">
            <text:p>1873</text:p>
          </table:table-cell>
          <table:table-cell table:style-name="ce3" office:value-type="date" office:date-value="2021-01-06" calcext:value-type="date">
            <text:p>6.01.20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874" calcext:value-type="float">
            <text:p>1874</text:p>
          </table:table-cell>
          <table:table-cell table:style-name="ce3" office:value-type="date" office:date-value="2015-06-28" calcext:value-type="date">
            <text:p>28.06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875" calcext:value-type="float">
            <text:p>1875</text:p>
          </table:table-cell>
          <table:table-cell table:style-name="ce3" office:value-type="date" office:date-value="2018-09-15" calcext:value-type="date">
            <text:p>15.09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876" calcext:value-type="float">
            <text:p>1876</text:p>
          </table:table-cell>
          <table:table-cell table:style-name="ce3" office:value-type="date" office:date-value="2019-02-22" calcext:value-type="date">
            <text:p>22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877" calcext:value-type="float">
            <text:p>1877</text:p>
          </table:table-cell>
          <table:table-cell table:style-name="ce3" office:value-type="date" office:date-value="2016-07-04" calcext:value-type="date">
            <text:p>4.07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878" calcext:value-type="float">
            <text:p>1878</text:p>
          </table:table-cell>
          <table:table-cell table:style-name="ce3" office:value-type="date" office:date-value="2019-07-03" calcext:value-type="date">
            <text:p>3.07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79" calcext:value-type="float">
            <text:p>1879</text:p>
          </table:table-cell>
          <table:table-cell table:style-name="ce3" office:value-type="date" office:date-value="2018-01-25" calcext:value-type="date">
            <text:p>25.01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style-name="ce3" office:value-type="date" office:date-value="2015-02-09" calcext:value-type="date">
            <text:p>9.0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style-name="ce3" office:value-type="date" office:date-value="2015-03-25" calcext:value-type="date">
            <text:p>25.03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style-name="ce3" office:value-type="date" office:date-value="2018-12-18" calcext:value-type="date">
            <text:p>18.12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883" calcext:value-type="float">
            <text:p>1883</text:p>
          </table:table-cell>
          <table:table-cell table:style-name="ce3" office:value-type="date" office:date-value="2015-03-17" calcext:value-type="date">
            <text:p>17.03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style-name="ce3" office:value-type="date" office:date-value="2020-12-04" calcext:value-type="date">
            <text:p>4.12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885" calcext:value-type="float">
            <text:p>1885</text:p>
          </table:table-cell>
          <table:table-cell table:style-name="ce3" office:value-type="date" office:date-value="2015-04-29" calcext:value-type="date">
            <text:p>29.04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7500" calcext:value-type="float">
            <text:p>7 500</text:p>
          </table:table-cell>
          <table:table-cell table:style-name="ce5" office:value-type="float" office:value="13000" calcext:value-type="float">
            <text:p>13 000</text:p>
          </table:table-cell>
          <table:table-cell table:number-columns-repeated="55"/>
        </table:table-row>
        <table:table-row table:style-name="ro1">
          <table:table-cell office:value-type="float" office:value="1886" calcext:value-type="float">
            <text:p>1886</text:p>
          </table:table-cell>
          <table:table-cell table:style-name="ce3" office:value-type="date" office:date-value="2017-03-17" calcext:value-type="date">
            <text:p>17.03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887" calcext:value-type="float">
            <text:p>1887</text:p>
          </table:table-cell>
          <table:table-cell table:style-name="ce3" office:value-type="date" office:date-value="2019-05-04" calcext:value-type="date">
            <text:p>4.05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888" calcext:value-type="float">
            <text:p>1888</text:p>
          </table:table-cell>
          <table:table-cell table:style-name="ce3" office:value-type="date" office:date-value="2018-12-28" calcext:value-type="date">
            <text:p>28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889" calcext:value-type="float">
            <text:p>1889</text:p>
          </table:table-cell>
          <table:table-cell table:style-name="ce3" office:value-type="date" office:date-value="2019-01-27" calcext:value-type="date">
            <text:p>27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3" office:value-type="date" office:date-value="2020-12-01" calcext:value-type="date">
            <text:p>1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0000" calcext:value-type="float">
            <text:p>30 000</text:p>
          </table:table-cell>
          <table:table-cell table:number-columns-repeated="55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3" office:value-type="date" office:date-value="2016-09-20" calcext:value-type="date">
            <text:p>20.09.20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3" office:value-type="date" office:date-value="2015-10-15" calcext:value-type="date">
            <text:p>15.10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3" office:value-type="date" office:date-value="2015-10-28" calcext:value-type="date">
            <text:p>28.10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3000" calcext:value-type="float">
            <text:p>23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style-name="ce3" office:value-type="date" office:date-value="2016-05-28" calcext:value-type="date">
            <text:p>28.05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895" calcext:value-type="float">
            <text:p>1895</text:p>
          </table:table-cell>
          <table:table-cell table:style-name="ce3" office:value-type="date" office:date-value="2018-09-04" calcext:value-type="date">
            <text:p>4.09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style-name="ce3" office:value-type="date" office:date-value="2016-04-25" calcext:value-type="date">
            <text:p>25.04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97" calcext:value-type="float">
            <text:p>1897</text:p>
          </table:table-cell>
          <table:table-cell table:style-name="ce3" office:value-type="date" office:date-value="2017-07-15" calcext:value-type="date">
            <text:p>15.07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5500" calcext:value-type="float">
            <text:p>15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898" calcext:value-type="float">
            <text:p>1898</text:p>
          </table:table-cell>
          <table:table-cell table:style-name="ce3" office:value-type="date" office:date-value="2016-07-30" calcext:value-type="date">
            <text:p>30.07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899" calcext:value-type="float">
            <text:p>1899</text:p>
          </table:table-cell>
          <table:table-cell table:style-name="ce3" office:value-type="date" office:date-value="2018-11-28" calcext:value-type="date">
            <text:p>28.1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3" office:value-type="date" office:date-value="2015-01-19" calcext:value-type="date">
            <text:p>19.01.20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3" office:value-type="date" office:date-value="2017-02-12" calcext:value-type="date">
            <text:p>12.02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3" office:value-type="date" office:date-value="2016-03-11" calcext:value-type="date">
            <text:p>11.03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903" calcext:value-type="float">
            <text:p>1903</text:p>
          </table:table-cell>
          <table:table-cell table:style-name="ce3" office:value-type="date" office:date-value="2016-11-01" calcext:value-type="date">
            <text:p>1.1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8000" calcext:value-type="float">
            <text:p>18 000</text:p>
          </table:table-cell>
          <table:table-cell table:number-columns-repeated="55"/>
        </table:table-row>
        <table:table-row table:style-name="ro1">
          <table:table-cell office:value-type="float" office:value="1904" calcext:value-type="float">
            <text:p>1904</text:p>
          </table:table-cell>
          <table:table-cell table:style-name="ce3" office:value-type="date" office:date-value="2015-09-24" calcext:value-type="date">
            <text:p>24.09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style-name="ce3" office:value-type="date" office:date-value="2018-01-10" calcext:value-type="date">
            <text:p>10.0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4000" calcext:value-type="float">
            <text:p>34 000</text:p>
          </table:table-cell>
          <table:table-cell table:number-columns-repeated="55"/>
        </table:table-row>
        <table:table-row table:style-name="ro1">
          <table:table-cell office:value-type="float" office:value="1906" calcext:value-type="float">
            <text:p>1906</text:p>
          </table:table-cell>
          <table:table-cell table:style-name="ce3" office:value-type="date" office:date-value="2020-12-20" calcext:value-type="date">
            <text:p>20.12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907" calcext:value-type="float">
            <text:p>1907</text:p>
          </table:table-cell>
          <table:table-cell table:style-name="ce3" office:value-type="date" office:date-value="2015-04-15" calcext:value-type="date">
            <text:p>15.04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style-name="ce3" office:value-type="date" office:date-value="2018-03-13" calcext:value-type="date">
            <text:p>13.03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5000" calcext:value-type="float">
            <text:p>5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style-name="ce3" office:value-type="date" office:date-value="2019-06-12" calcext:value-type="date">
            <text:p>12.06.20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3" office:value-type="date" office:date-value="2015-01-18" calcext:value-type="date">
            <text:p>18.01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style-name="ce3" office:value-type="date" office:date-value="2018-09-04" calcext:value-type="date">
            <text:p>4.09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1912" calcext:value-type="float">
            <text:p>1912</text:p>
          </table:table-cell>
          <table:table-cell table:style-name="ce3" office:value-type="date" office:date-value="2018-05-25" calcext:value-type="date">
            <text:p>25.05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500" calcext:value-type="float">
            <text:p>9 5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913" calcext:value-type="float">
            <text:p>1913</text:p>
          </table:table-cell>
          <table:table-cell table:style-name="ce3" office:value-type="date" office:date-value="2020-05-29" calcext:value-type="date">
            <text:p>29.05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style-name="ce3" office:value-type="date" office:date-value="2016-07-29" calcext:value-type="date">
            <text:p>29.07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915" calcext:value-type="float">
            <text:p>1915</text:p>
          </table:table-cell>
          <table:table-cell table:style-name="ce3" office:value-type="date" office:date-value="2018-07-23" calcext:value-type="date">
            <text:p>23.07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5500" calcext:value-type="float">
            <text:p>25 500</text:p>
          </table:table-cell>
          <table:table-cell table:number-columns-repeated="55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style-name="ce3" office:value-type="date" office:date-value="2019-01-21" calcext:value-type="date">
            <text:p>21.01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style-name="ce3" office:value-type="date" office:date-value="2017-02-04" calcext:value-type="date">
            <text:p>4.02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style-name="ce3" office:value-type="date" office:date-value="2017-11-15" calcext:value-type="date">
            <text:p>15.11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3" office:value-type="date" office:date-value="2015-10-02" calcext:value-type="date">
            <text:p>2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6000" calcext:value-type="float">
            <text:p>16 000</text:p>
          </table:table-cell>
          <table:table-cell table:number-columns-repeated="55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3" office:value-type="date" office:date-value="2015-07-09" calcext:value-type="date">
            <text:p>9.07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4000" calcext:value-type="float">
            <text:p>14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3" office:value-type="date" office:date-value="2016-05-21" calcext:value-type="date">
            <text:p>21.05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3" office:value-type="date" office:date-value="2019-05-25" calcext:value-type="date">
            <text:p>25.05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0500" calcext:value-type="float">
            <text:p>20 5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3" office:value-type="date" office:date-value="2019-02-01" calcext:value-type="date">
            <text:p>1.02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3" office:value-type="date" office:date-value="2018-08-04" calcext:value-type="date">
            <text:p>4.08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1000" calcext:value-type="float">
            <text:p>21 000</text:p>
          </table:table-cell>
          <table:table-cell table:number-columns-repeated="55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3" office:value-type="date" office:date-value="2019-07-24" calcext:value-type="date">
            <text:p>24.07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3" office:value-type="date" office:date-value="2020-09-08" calcext:value-type="date">
            <text:p>8.09.20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3" office:value-type="date" office:date-value="2015-06-20" calcext:value-type="date">
            <text:p>20.06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3" office:value-type="date" office:date-value="2020-01-15" calcext:value-type="date">
            <text:p>15.01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3" office:value-type="date" office:date-value="2016-11-23" calcext:value-type="date">
            <text:p>23.11.20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3" office:value-type="date" office:date-value="2017-12-13" calcext:value-type="date">
            <text:p>13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3" office:value-type="date" office:date-value="2017-11-17" calcext:value-type="date">
            <text:p>17.11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3" office:value-type="date" office:date-value="2018-02-15" calcext:value-type="date">
            <text:p>15.02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3" office:value-type="date" office:date-value="2017-11-28" calcext:value-type="date">
            <text:p>28.1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3" office:value-type="date" office:date-value="2017-04-13" calcext:value-type="date">
            <text:p>13.04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5000" calcext:value-type="float">
            <text:p>35 000</text:p>
          </table:table-cell>
          <table:table-cell table:number-columns-repeated="55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3" office:value-type="date" office:date-value="2017-12-17" calcext:value-type="date">
            <text:p>17.12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3" office:value-type="date" office:date-value="2016-08-17" calcext:value-type="date">
            <text:p>17.08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4500" calcext:value-type="float">
            <text:p>24 500</text:p>
          </table:table-cell>
          <table:table-cell table:style-name="ce5" office:value-type="float" office:value="31500" calcext:value-type="float">
            <text:p>31 500</text:p>
          </table:table-cell>
          <table:table-cell table:number-columns-repeated="55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3" office:value-type="date" office:date-value="2016-11-28" calcext:value-type="date">
            <text:p>28.11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3" office:value-type="date" office:date-value="2019-03-12" calcext:value-type="date">
            <text:p>12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3" office:value-type="date" office:date-value="2016-01-09" calcext:value-type="date">
            <text:p>9.01.20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3" office:value-type="date" office:date-value="2020-01-06" calcext:value-type="date">
            <text:p>6.01.20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3" office:value-type="date" office:date-value="2017-06-11" calcext:value-type="date">
            <text:p>11.06.20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3" office:value-type="date" office:date-value="2020-04-11" calcext:value-type="date">
            <text:p>11.04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3" office:value-type="date" office:date-value="2020-06-20" calcext:value-type="date">
            <text:p>20.06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6000" calcext:value-type="float">
            <text:p>26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3" office:value-type="date" office:date-value="2018-08-19" calcext:value-type="date">
            <text:p>19.08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3" office:value-type="date" office:date-value="2019-05-28" calcext:value-type="date">
            <text:p>28.05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3" office:value-type="date" office:date-value="2018-06-08" calcext:value-type="date">
            <text:p>8.06.20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3" office:value-type="date" office:date-value="2019-10-30" calcext:value-type="date">
            <text:p>30.10.20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3" office:value-type="date" office:date-value="2016-10-17" calcext:value-type="date">
            <text:p>17.10.20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0000" calcext:value-type="float">
            <text:p>10 000</text:p>
          </table:table-cell>
          <table:table-cell table:number-columns-repeated="55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3" office:value-type="date" office:date-value="2020-09-30" calcext:value-type="date">
            <text:p>30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3" office:value-type="date" office:date-value="2017-02-27" calcext:value-type="date">
            <text:p>27.02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3" office:value-type="date" office:date-value="2017-12-24" calcext:value-type="date">
            <text:p>24.12.2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3" office:value-type="date" office:date-value="2019-03-10" calcext:value-type="date">
            <text:p>10.03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4500" calcext:value-type="float">
            <text:p>14 500</text:p>
          </table:table-cell>
          <table:table-cell table:number-columns-repeated="55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3" office:value-type="date" office:date-value="2015-11-14" calcext:value-type="date">
            <text:p>14.11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3" office:value-type="date" office:date-value="2019-05-25" calcext:value-type="date">
            <text:p>25.05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1000" calcext:value-type="float">
            <text:p>11 000</text:p>
          </table:table-cell>
          <table:table-cell table:number-columns-repeated="55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3" office:value-type="date" office:date-value="2015-07-24" calcext:value-type="date">
            <text:p>24.07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3" office:value-type="date" office:date-value="2015-12-09" calcext:value-type="date">
            <text:p>9.12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9000" calcext:value-type="float">
            <text:p>9 000</text:p>
          </table:table-cell>
          <table:table-cell table:style-name="ce5" office:value-type="float" office:value="14000" calcext:value-type="float">
            <text:p>14 000</text:p>
          </table:table-cell>
          <table:table-cell table:number-columns-repeated="55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3" office:value-type="date" office:date-value="2015-12-14" calcext:value-type="date">
            <text:p>14.12.20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9500" calcext:value-type="float">
            <text:p>29 500</text:p>
          </table:table-cell>
          <table:table-cell table:number-columns-repeated="55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3" office:value-type="date" office:date-value="2015-08-15" calcext:value-type="date">
            <text:p>15.08.20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4000" calcext:value-type="float">
            <text:p>24 000</text:p>
          </table:table-cell>
          <table:table-cell table:number-columns-repeated="55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3" office:value-type="date" office:date-value="2015-05-14" calcext:value-type="date">
            <text:p>14.05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1500" calcext:value-type="float">
            <text:p>11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3" office:value-type="date" office:date-value="2020-07-02" calcext:value-type="date">
            <text:p>2.07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3" office:value-type="date" office:date-value="2019-12-15" calcext:value-type="date">
            <text:p>15.12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2000" calcext:value-type="float">
            <text:p>12 000</text:p>
          </table:table-cell>
          <table:table-cell table:style-name="ce5" office:value-type="float" office:value="17500" calcext:value-type="float">
            <text:p>17 500</text:p>
          </table:table-cell>
          <table:table-cell table:number-columns-repeated="55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3" office:value-type="date" office:date-value="2020-03-31" calcext:value-type="date">
            <text:p>31.03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0000" calcext:value-type="float">
            <text:p>20 000</text:p>
          </table:table-cell>
          <table:table-cell table:style-name="ce5" office:value-type="float" office:value="28500" calcext:value-type="float">
            <text:p>28 500</text:p>
          </table:table-cell>
          <table:table-cell table:number-columns-repeated="55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3" office:value-type="date" office:date-value="2015-09-17" calcext:value-type="date">
            <text:p>17.09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3" office:value-type="date" office:date-value="2019-01-27" calcext:value-type="date">
            <text:p>27.01.20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3" office:value-type="date" office:date-value="2015-12-22" calcext:value-type="date">
            <text:p>22.12.20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500" calcext:value-type="float">
            <text:p>22 500</text:p>
          </table:table-cell>
          <table:table-cell table:number-columns-repeated="55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3" office:value-type="date" office:date-value="2018-12-01" calcext:value-type="date">
            <text:p>1.12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32500" calcext:value-type="float">
            <text:p>32 500</text:p>
          </table:table-cell>
          <table:table-cell table:number-columns-repeated="55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3" office:value-type="date" office:date-value="2019-09-07" calcext:value-type="date">
            <text:p>7.09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3" office:value-type="date" office:date-value="2019-11-01" calcext:value-type="date">
            <text:p>1.11.20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000" calcext:value-type="float">
            <text:p>18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3" office:value-type="date" office:date-value="2015-10-17" calcext:value-type="date">
            <text:p>17.10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0000" calcext:value-type="float">
            <text:p>10 000</text:p>
          </table:table-cell>
          <table:table-cell table:style-name="ce5" office:value-type="float" office:value="17000" calcext:value-type="float">
            <text:p>17 000</text:p>
          </table:table-cell>
          <table:table-cell table:number-columns-repeated="55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3" office:value-type="date" office:date-value="2017-11-22" calcext:value-type="date">
            <text:p>22.11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18500" calcext:value-type="float">
            <text:p>18 5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3" office:value-type="date" office:date-value="2018-05-06" calcext:value-type="date">
            <text:p>6.05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1000" calcext:value-type="float">
            <text:p>11 000</text:p>
          </table:table-cell>
          <table:table-cell table:style-name="ce5" office:value-type="float" office:value="20000" calcext:value-type="float">
            <text:p>20 000</text:p>
          </table:table-cell>
          <table:table-cell table:number-columns-repeated="55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3" office:value-type="date" office:date-value="2018-01-11" calcext:value-type="date">
            <text:p>11.01.20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23500" calcext:value-type="float">
            <text:p>23 500</text:p>
          </table:table-cell>
          <table:table-cell table:number-columns-repeated="55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3" office:value-type="date" office:date-value="2018-06-19" calcext:value-type="date">
            <text:p>19.06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5500" calcext:value-type="float">
            <text:p>25 500</text:p>
          </table:table-cell>
          <table:table-cell table:style-name="ce5" office:value-type="float" office:value="33500" calcext:value-type="float">
            <text:p>33 500</text:p>
          </table:table-cell>
          <table:table-cell table:number-columns-repeated="55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3" office:value-type="date" office:date-value="2018-08-16" calcext:value-type="date">
            <text:p>16.08.20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3" office:value-type="date" office:date-value="2017-11-03" calcext:value-type="date">
            <text:p>3.11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3" office:value-type="date" office:date-value="2018-08-05" calcext:value-type="date">
            <text:p>5.08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21500" calcext:value-type="float">
            <text:p>21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3" office:value-type="date" office:date-value="2017-04-02" calcext:value-type="date">
            <text:p>2.04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6500" calcext:value-type="float">
            <text:p>26 500</text:p>
          </table:table-cell>
          <table:table-cell table:number-columns-repeated="55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3" office:value-type="date" office:date-value="2017-03-12" calcext:value-type="date">
            <text:p>12.03.20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2500" calcext:value-type="float">
            <text:p>12 500</text:p>
          </table:table-cell>
          <table:table-cell table:number-columns-repeated="55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3" office:value-type="date" office:date-value="2019-05-12" calcext:value-type="date">
            <text:p>12.05.2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3000" calcext:value-type="float">
            <text:p>13 000</text:p>
          </table:table-cell>
          <table:table-cell table:style-name="ce5" office:value-type="float" office:value="13500" calcext:value-type="float">
            <text:p>13 500</text:p>
          </table:table-cell>
          <table:table-cell table:number-columns-repeated="55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3" office:value-type="date" office:date-value="2017-08-20" calcext:value-type="date">
            <text:p>20.08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2500" calcext:value-type="float">
            <text:p>12 500</text:p>
          </table:table-cell>
          <table:table-cell table:style-name="ce5" office:value-type="float" office:value="19500" calcext:value-type="float">
            <text:p>19 500</text:p>
          </table:table-cell>
          <table:table-cell table:number-columns-repeated="55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3" office:value-type="date" office:date-value="2018-12-27" calcext:value-type="date">
            <text:p>27.12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9" calcext:value-type="float">
            <text:p>2009</text:p>
          </table:table-cell>
          <table:table-cell table:style-name="ce5" office:value-type="float" office:value="19500" calcext:value-type="float">
            <text:p>19 5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3" office:value-type="date" office:date-value="2018-10-11" calcext:value-type="date">
            <text:p>11.10.20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7500" calcext:value-type="float">
            <text:p>17 500</text:p>
          </table:table-cell>
          <table:table-cell table:style-name="ce5" office:value-type="float" office:value="21500" calcext:value-type="float">
            <text:p>21 500</text:p>
          </table:table-cell>
          <table:table-cell table:number-columns-repeated="55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3" office:value-type="date" office:date-value="2016-04-27" calcext:value-type="date">
            <text:p>27.04.20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3000" calcext:value-type="float">
            <text:p>23 000</text:p>
          </table:table-cell>
          <table:table-cell table:number-columns-repeated="55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3" office:value-type="date" office:date-value="2020-09-27" calcext:value-type="date">
            <text:p>27.09.20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15000" calcext:value-type="float">
            <text:p>15 0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3" office:value-type="date" office:date-value="2020-08-05" calcext:value-type="date">
            <text:p>5.08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7000" calcext:value-type="float">
            <text:p>7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3" office:value-type="date" office:date-value="2017-04-28" calcext:value-type="date">
            <text:p>28.04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8500" calcext:value-type="float">
            <text:p>8 500</text:p>
          </table:table-cell>
          <table:table-cell table:style-name="ce5" office:value-type="float" office:value="9500" calcext:value-type="float">
            <text:p>9 500</text:p>
          </table:table-cell>
          <table:table-cell table:number-columns-repeated="55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3" office:value-type="date" office:date-value="2019-01-16" calcext:value-type="date">
            <text:p>16.01.20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9000" calcext:value-type="float">
            <text:p>19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3" office:value-type="date" office:date-value="2020-04-03" calcext:value-type="date">
            <text:p>3.04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0500" calcext:value-type="float">
            <text:p>20 500</text:p>
          </table:table-cell>
          <table:table-cell table:number-columns-repeated="55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3" office:value-type="date" office:date-value="2015-03-02" calcext:value-type="date">
            <text:p>2.03.20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0500" calcext:value-type="float">
            <text:p>10 500</text:p>
          </table:table-cell>
          <table:table-cell table:style-name="ce5" office:value-type="float" office:value="18500" calcext:value-type="float">
            <text:p>18 500</text:p>
          </table:table-cell>
          <table:table-cell table:number-columns-repeated="55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3" office:value-type="date" office:date-value="2017-06-15" calcext:value-type="date">
            <text:p>15.06.20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1000" calcext:value-type="float">
            <text:p>21 000</text:p>
          </table:table-cell>
          <table:table-cell table:style-name="ce5" office:value-type="float" office:value="29000" calcext:value-type="float">
            <text:p>29 000</text:p>
          </table:table-cell>
          <table:table-cell table:number-columns-repeated="55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3" office:value-type="date" office:date-value="2017-04-08" calcext:value-type="date">
            <text:p>8.04.20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office:value-type="float" office:value="2008" calcext:value-type="float">
            <text:p>2008</text:p>
          </table:table-cell>
          <table:table-cell table:style-name="ce5" office:value-type="float" office:value="16000" calcext:value-type="float">
            <text:p>16 000</text:p>
          </table:table-cell>
          <table:table-cell table:style-name="ce5" office:value-type="float" office:value="19000" calcext:value-type="float">
            <text:p>19 000</text:p>
          </table:table-cell>
          <table:table-cell table:number-columns-repeated="55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3" office:value-type="date" office:date-value="2016-10-24" calcext:value-type="date">
            <text:p>24.10.20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4000" calcext:value-type="float">
            <text:p>24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3" office:value-type="date" office:date-value="2020-09-16" calcext:value-type="date">
            <text:p>16.09.20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0" calcext:value-type="float">
            <text:p>2010</text:p>
          </table:table-cell>
          <table:table-cell table:style-name="ce5" office:value-type="float" office:value="22500" calcext:value-type="float">
            <text:p>22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3" office:value-type="date" office:date-value="2020-06-19" calcext:value-type="date">
            <text:p>19.06.20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13500" calcext:value-type="float">
            <text:p>13 500</text:p>
          </table:table-cell>
          <table:table-cell table:style-name="ce5" office:value-type="float" office:value="16500" calcext:value-type="float">
            <text:p>16 500</text:p>
          </table:table-cell>
          <table:table-cell table:number-columns-repeated="55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3" office:value-type="date" office:date-value="2015-12-08" calcext:value-type="date">
            <text:p>8.12.20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14500" calcext:value-type="float">
            <text:p>14 500</text:p>
          </table:table-cell>
          <table:table-cell table:style-name="ce5" office:value-type="float" office:value="15500" calcext:value-type="float">
            <text:p>15 500</text:p>
          </table:table-cell>
          <table:table-cell table:number-columns-repeated="55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3" office:value-type="date" office:date-value="2018-05-25" calcext:value-type="date">
            <text:p>25.05.20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6000" calcext:value-type="float">
            <text:p>6 000</text:p>
          </table:table-cell>
          <table:table-cell table:style-name="ce5" office:value-type="float" office:value="11500" calcext:value-type="float">
            <text:p>11 500</text:p>
          </table:table-cell>
          <table:table-cell table:number-columns-repeated="55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3" office:value-type="date" office:date-value="2018-08-18" calcext:value-type="date">
            <text:p>18.08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25000" calcext:value-type="float">
            <text:p>25 000</text:p>
          </table:table-cell>
          <table:table-cell table:style-name="ce5" office:value-type="float" office:value="33000" calcext:value-type="float">
            <text:p>33 000</text:p>
          </table:table-cell>
          <table:table-cell table:number-columns-repeated="55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3" office:value-type="date" office:date-value="2018-01-15" calcext:value-type="date">
            <text:p>15.01.20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float" office:value="2007" calcext:value-type="float">
            <text:p>2007</text:p>
          </table:table-cell>
          <table:table-cell table:style-name="ce5" office:value-type="float" office:value="17000" calcext:value-type="float">
            <text:p>17 000</text:p>
          </table:table-cell>
          <table:table-cell table:style-name="ce5" office:value-type="float" office:value="22000" calcext:value-type="float">
            <text:p>22 000</text:p>
          </table:table-cell>
          <table:table-cell table:number-columns-repeated="55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3" office:value-type="date" office:date-value="2017-03-29" calcext:value-type="date">
            <text:p>29.03.20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23500" calcext:value-type="float">
            <text:p>23 500</text:p>
          </table:table-cell>
          <table:table-cell table:style-name="ce5" office:value-type="float" office:value="25000" calcext:value-type="float">
            <text:p>25 000</text:p>
          </table:table-cell>
          <table:table-cell table:number-columns-repeated="5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3" office:value-type="date" office:date-value="2020-10-12" calcext:value-type="date">
            <text:p>12.10.20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16500" calcext:value-type="float">
            <text:p>16 500</text:p>
          </table:table-cell>
          <table:table-cell table:style-name="ce5" office:value-type="float" office:value="24500" calcext:value-type="float">
            <text:p>24 500</text:p>
          </table:table-cell>
          <table:table-cell table:number-columns-repeated="55"/>
        </table:table-row>
        <table:table-row table:style-name="ro1" table:number-rows-repeated="1046574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Arkusz2" table:style-name="ta2">
        <table:table-column table:style-name="co9" table:default-cell-style-name="Default"/>
        <table:table-row table:style-name="ro1">
          <table:table-cell/>
        </table:table-row>
      </table:table>
      <table:table table:name="Arkusz3" table:style-name="ta2">
        <table:table-column table:style-name="co9" table:default-cell-style-name="Default"/>
        <table:table-row table:style-name="ro1">
          <table:table-cell/>
        </table:table-row>
      </table:table>
      <table:table table:name="Arkusz4" table:style-name="ta2">
        <table:table-column table:style-name="co9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Arkusz1.A1:Arkusz1.G20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 style:data-style-name="N2" text:time-value="01:13:54.642707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liki</meta:initial-creator>
    <meta:creation-date>2019-08-19T05:58:04</meta:creation-date>
    <dc:date>2026-05-12T01:15:35.105219950</dc:date>
    <meta:generator>LibreOffice/25.2.3.2$Linux_X86_64 LibreOffice_project/520$Build-2</meta:generator>
    <meta:editing-duration>PT38M11S</meta:editing-duration>
    <meta:editing-cycles>11</meta:editing-cycles>
    <meta:document-statistic meta:table-count="4" meta:cell-count="140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