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96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style:style style:name="ta5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ackground-color="#ffff00" fo:border="0.74pt solid #000000" fo:padding="0.071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74pt solid #000000" fo:padding="0.071cm"/>
    </style:style>
    <style:style style:name="ce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071cm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5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2" table:number-columns-repeated="3" table:default-cell-style-name="ce7"/>
        <table:table-column table:style-name="co1" table:number-columns-repeated="16375" table:default-cell-style-name="Default"/>
        <table:table-row table:style-name="ro3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number-columns-repeated="16375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.14" calcext:value-type="float">
            <text:p>3,14</text:p>
          </table:table-cell>
          <table:table-cell table:number-columns-repeated="2" table:style-name="ce2" office:value-type="float" office:value="5.2" calcext:value-type="float">
            <text:p>5,2</text:p>
          </table:table-cell>
          <table:table-cell table:number-columns-repeated="16375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.14" calcext:value-type="float">
            <text:p>33,14</text:p>
          </table:table-cell>
          <table:table-cell table:style-name="ce2" office:value-type="float" office:value="55.02" calcext:value-type="float">
            <text:p>55,02</text:p>
          </table:table-cell>
          <table:table-cell table:style-name="ce2" office:value-type="float" office:value="55.22" calcext:value-type="float">
            <text:p>55,2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333.14" calcext:value-type="float">
            <text:p>333,14</text:p>
          </table:table-cell>
          <table:table-cell table:style-name="ce2" office:value-type="float" office:value="555.002" calcext:value-type="float">
            <text:p>555,002</text:p>
          </table:table-cell>
          <table:table-cell table:style-name="ce2" office:value-type="float" office:value="555.222" calcext:value-type="float">
            <text:p>555,222</text:p>
          </table:table-cell>
          <table:table-cell/>
          <table:table-cell table:style-name="ce22"/>
          <table:table-cell table:number-columns-repeated="1637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125" calcext:value-type="float">
            <text:p>0,1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3333.14" calcext:value-type="float">
            <text:p>3333,14</text:p>
          </table:table-cell>
          <table:table-cell table:style-name="ce2" office:value-type="float" office:value="5555.0002" calcext:value-type="float">
            <text:p>5555,0002</text:p>
          </table:table-cell>
          <table:table-cell table:style-name="ce2" office:value-type="float" office:value="5555.2222" calcext:value-type="float">
            <text:p>5555,2222</text:p>
          </table:table-cell>
          <table:table-cell table:number-columns-repeated="16375"/>
        </table:table-row>
        <table:table-row table:style-name="ro3">
          <table:table-cell table:style-name="ce3" table:number-columns-repeated="8"/>
          <table:table-cell table:style-name="ce9"/>
          <table:table-cell table:number-columns-repeated="16375"/>
        </table:table-row>
        <table:table-row table:style-name="ro3" table:number-rows-repeated="2">
          <table:table-cell table:style-name="ce2" table:number-columns-repeated="5"/>
          <table:table-cell table:style-name="ce16"/>
          <table:table-cell table:style-name="ce2"/>
          <table:table-cell table:style-name="ce8" table:number-columns-repeated="2"/>
          <table:table-cell table:number-columns-repeated="16375"/>
        </table:table-row>
        <table:table-row table:style-name="ro3" table:number-rows-repeated="2">
          <table:table-cell table:style-name="ce4" table:number-columns-repeated="5"/>
          <table:table-cell table:style-name="ce16"/>
          <table:table-cell table:style-name="ce2" table:number-columns-repeated="3"/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Uzupełnij ŻÓŁTY wiersz tak,</text:p>
          </table:table-cell>
          <table:table-cell table:number-columns-repeated="5"/>
          <table:table-cell office:value-type="string" calcext:value-type="string">
            <text:p>ściąga: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że skopiowanie go do kilku następnych</text:p>
          </table:table-cell>
          <table:table-cell table:number-columns-repeated="5"/>
          <table:table-cell office:value-type="string" calcext:value-type="string">
            <text:p><text:s text:c="2"/>potęgowanie uzyskasz pisząc np.: <text:s/>=5^3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dało… „ładny efekt”</text:p>
          </table:table-cell>
          <table:table-cell table:number-columns-repeated="5"/>
          <table:table-cell table:style-name="ce18" office:value-type="string" calcext:value-type="string">
            <text:p><text:s text:c="2"/>formułę zaczynamy od znaku równości „=” nawet wyrażenie arytmetyczne: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calcext:value-type="string">
            <text:p><text:s text:c="2"/>= (3^2+4^2)^(1/2) <text:s text:c="3"/>daje 5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Wskazówka:</text:p>
          </table:table-cell>
          <table:table-cell table:number-columns-repeated="5"/>
          <table:table-cell table:style-name="ce19" office:value-type="string" calcext:value-type="string">
            <text:p><text:s text:c="2"/>Gdy w polu K3 jest wpisane 7, a w K4 jest wpisane „=K3+10”, to uzyskasz w nim 17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Do g, h, i można wykorzystać f</text:p>
          </table:table-cell>
          <table:table-cell table:number-columns-repeated="5"/>
          <table:table-cell office:value-type="string" calcext:value-type="string">
            <text:p>W TYM zadaniu można się obejść BEZ funkcji: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calcext:value-type="string">
            <text:p><text:s text:c="2"/>=MOD(17;5) <text:s text:c="2"/>daje 2, resztę z dzielenia 17 przez 5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calcext:value-type="string">
            <text:p><text:s text:c="2"/>=ZAOKR.DO.CAŁK(Liczba) <text:s/>daje część całkowitą czyli [Liczba]</text:p>
          </table:table-cell>
          <table:table-cell table:number-columns-repeated="16377"/>
        </table:table-row>
        <table:table-row table:style-name="ro3">
          <table:table-cell table:number-columns-repeated="6"/>
          <table:table-cell office:value-type="string" calcext:value-type="string">
            <text:p><text:s text:c="2"/>=ZNAK.LICZBY(Liczba) <text:s text:c="2"/>daje <text:s text:c="2"/>sgn(Liczba)</text:p>
          </table:table-cell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4" table:style-name="ta4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 style:data-style-name="N2" text:time-value="11:29:08.537752357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omil</meta:initial-creator>
    <meta:creation-date>2012-02-19T15:02:47</meta:creation-date>
    <dc:date>2026-02-25T11:30:18.409595316</dc:date>
    <meta:editing-duration>PT1H5M55S</meta:editing-duration>
    <meta:editing-cycles>8</meta:editing-cycles>
    <meta:generator>LibreOffice/25.2.3.2$Linux_X86_64 LibreOffice_project/520$Build-2</meta:generator>
    <meta:document-statistic meta:table-count="4" meta:cell-count="60" meta:object-count="0"/>
  </office:meta>
</office:document-meta>
</file>