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automatic-styles>
    <style:style style:name="co4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2.231cm"/>
    </style:style>
    <style:style style:name="ro4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16" style:family="table-cell" style:parent-style-name="Default" style:data-style-name="N11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  <style:map style:condition="cell-content()=MIN([.$D9:.$F9])" style:apply-style-name="Excel_5f_CondFormat_5f_1_5f_1_5f_1" style:base-cell-address="Arkusz1.D9"/>
    </style:style>
    <style:style style:name="ce17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22" style:family="table-cell" style:parent-style-name="Default" style:data-style-name="N117">
      <style:table-cell-properties fo:padding="0.071cm"/>
      <style:text-properties fo:color="#c9211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23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24" style:family="table-cell" style:parent-style-name="Default" style:data-style-name="N117">
      <style:table-cell-properties fo:padding="0.071cm"/>
      <style:text-properties fo:color="#00a933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25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Times New Roman CE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1pt" style:language-asian="zh" style:country-asian="CN" style:font-style-asian="normal" style:font-weight-asian="normal" style:font-name-complex="Times New Roman CE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Note">
      <style:graphic-properties draw:marker-start="Groty_20_strzałek_20_1" draw:marker-start-width="0.2cm" draw:marker-start-center="false" draw:fill="solid" draw:fill-color="#ffffc0" draw:auto-grow-height="true" draw:auto-grow-width="false" fo:min-height="0.44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Groty_20_strzałek_20_1" draw:marker-start-width="0.2cm" draw:marker-start-center="false" draw:fill="solid" draw:fill-color="#ffffc0" draw:auto-grow-height="true" draw:auto-grow-width="false" fo:min-height="0.50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Times New Roman CE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1pt" style:language-asian="zh" style:country-asian="CN" style:font-style-asian="normal" style:font-weight-asian="normal" style:font-name-complex="Times New Roman CE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loext:opacity="100%" style:text-outline="false" style:text-line-through-style="none" style:text-line-through-type="none" style:font-name="Times New Roman CE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1pt" style:language-asian="zh" style:country-asian="CN" style:font-style-asian="normal" style:font-weight-asian="normal" style:font-name-complex="Times New Roman CE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" table:number-columns-repeated="3" table:default-cell-style-name="ce10"/>
        <table:table-column table:style-name="co2" table:number-columns-repeated="5" table:default-cell-style-name="ce3"/>
        <table:table-column table:style-name="co5" table:default-cell-style-name="ce3"/>
        <table:table-column table:style-name="co2" table:number-columns-repeated="245" table:default-cell-style-name="ce3"/>
        <table:table-column table:style-name="co2" table:number-columns-repeated="16127"/>
        <table:table-row table:style-name="ro2">
          <table:table-cell table:style-name="ce2" office:value-type="string" calcext:value-type="string">
            <text:p>Robimy w marketach zakupy do małego sklepiku.</text:p>
          </table:table-cell>
          <table:table-cell table:number-columns-repeated="256"/>
        </table:table-row>
        <table:table-row table:style-name="ro2">
          <table:table-cell/>
          <table:table-cell office:value-type="string" calcext:value-type="string">
            <text:p>Problem(ik):</text:p>
          </table:table-cell>
          <table:table-cell table:style-name="ce12" office:value-type="string" calcext:value-type="string">
            <text:p>Jak zrobić najtańsze zakupy?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10" office:value-type="string" calcext:value-type="string">
            <text:p>może się przydać:</text:p>
          </table:table-cell>
          <table:table-cell/>
          <table:table-cell table:style-name="ce7" office:value-type="string" calcext:value-type="string">
            <text:p><text:s/>=MIN(), =MAX(), <text:s/>=WYSZUKAJ.PIONOWO( co; gdzie; z_której_kolumny_efekt; FAŁSZ )</text:p>
          </table:table-cell>
          <table:table-cell/>
          <table:table-cell table:style-name="ce7" table:number-columns-repeated="2"/>
          <table:table-cell table:number-columns-repeated="249"/>
        </table:table-row>
        <table:table-row table:style-name="ro2">
          <table:table-cell/>
          <table:table-cell office:value-type="string" calcext:value-type="string">
            <text:p>ZRÓB podsumowania. Zmień ceny w marketach (te dane są fikcyjne). Czy automatycznie zmienia się odpowiedź?</text:p>
          </table:table-cell>
          <table:table-cell/>
          <table:table-cell table:style-name="ce12"/>
          <table:table-cell table:number-columns-repeated="253"/>
        </table:table-row>
        <table:table-row table:style-name="ro2">
          <table:table-cell/>
          <table:table-cell office:value-type="string" calcext:value-type="string">
            <text:p>(Podglądnij formatowanie warunkowe komórek w niebieskiej tabeli.)</text:p>
          </table:table-cell>
          <table:table-cell/>
          <table:table-cell table:style-name="ce12"/>
          <table:table-cell table:number-columns-repeated="253"/>
        </table:table-row>
        <table:table-row table:style-name="ro5">
          <table:table-cell table:number-columns-repeated="3"/>
          <table:table-cell table:style-name="ce12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zakupy</text:p>
          </table:table-cell>
          <table:covered-table-cell table:style-name="ce8"/>
          <table:table-cell/>
          <table:table-cell table:style-name="ce14" office:value-type="string" calcext:value-type="string" table:number-columns-spanned="3" table:number-rows-spanned="1">
            <text:p>oferta marketów</text:p>
          </table:table-cell>
          <table:covered-table-cell table:style-name="ce18"/>
          <table:covered-table-cell table:style-name="ce20"/>
          <table:table-cell table:number-columns-repeated="251"/>
        </table:table-row>
        <table:table-row table:style-name="ro2">
          <table:table-cell table:style-name="ce5" office:value-type="string" calcext:value-type="string">
            <text:p>co?</text:p>
          </table:table-cell>
          <table:table-cell table:style-name="ce5" office:value-type="string" calcext:value-type="string">
            <text:p>ile?</text:p>
          </table:table-cell>
          <table:table-cell/>
          <table:table-cell table:style-name="ce15" office:value-type="string" calcext:value-type="string">
            <text:p>TIH</text:p>
          </table:table-cell>
          <table:table-cell table:style-name="ce19" office:value-type="string" calcext:value-type="string">
            <text:p>OCSET</text:p>
          </table:table-cell>
          <table:table-cell table:style-name="ce21" office:value-type="string" calcext:value-type="string">
            <text:p>ALLIB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masmix</text:p>
          </table:table-cell>
          <table:table-cell table:style-name="ce6" office:value-type="float" office:value="100" calcext:value-type="float">
            <text:p>100</text:p>
          </table:table-cell>
          <table:table-cell/>
          <table:table-cell table:style-name="ce16" office:value-type="float" office:value="5" calcext:value-type="float">
            <text:p>5,00 zł</text:p>
          </table:table-cell>
          <table:table-cell table:style-name="ce16" office:value-type="float" office:value="3.4" calcext:value-type="float">
            <text:p>3,40 zł</text:p>
          </table:table-cell>
          <table:table-cell table:style-name="ce16" office:value-type="float" office:value="1" calcext:value-type="float">
            <text:p>1,00 zł</text:p>
          </table:table-cell>
          <table:table-cell/>
          <table:table-cell table:style-name="ce23" table:number-columns-repeated="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table:style-name="ce6" office:value-type="string" calcext:value-type="string">
            <text:p>kefir</text:p>
          </table:table-cell>
          <table:table-cell table:style-name="ce6" office:value-type="float" office:value="50" calcext:value-type="float">
            <text:p>50</text:p>
          </table:table-cell>
          <table:table-cell/>
          <table:table-cell table:style-name="ce16" office:value-type="float" office:value="4.3" calcext:value-type="float">
            <text:p>4,30 zł</text:p>
          </table:table-cell>
          <table:table-cell table:style-name="ce16" office:value-type="float" office:value="3.5" calcext:value-type="float">
            <text:p>3,50 zł</text:p>
          </table:table-cell>
          <table:table-cell table:style-name="ce16" office:value-type="float" office:value="4" calcext:value-type="float">
            <text:p>4,00 zł</text:p>
          </table:table-cell>
          <table:table-cell/>
          <table:table-cell table:style-name="ce23" table:number-columns-repeated="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table:style-name="ce6" office:value-type="string" calcext:value-type="string">
            <text:p>masło</text:p>
          </table:table-cell>
          <table:table-cell table:style-name="ce6" office:value-type="float" office:value="30" calcext:value-type="float">
            <text:p>30</text:p>
          </table:table-cell>
          <table:table-cell/>
          <table:table-cell table:style-name="ce16" office:value-type="float" office:value="3" calcext:value-type="float">
            <text:p>3,00 zł</text:p>
          </table:table-cell>
          <table:table-cell table:style-name="ce16" office:value-type="float" office:value="4" calcext:value-type="float">
            <text:p>4,00 zł</text:p>
          </table:table-cell>
          <table:table-cell table:style-name="ce16" office:value-type="float" office:value="2.6" calcext:value-type="float">
            <text:p>2,60 zł</text:p>
          </table:table-cell>
          <table:table-cell/>
          <table:table-cell table:style-name="ce23"/>
          <table:table-cell table:style-name="ce25"/>
          <table:table-cell table:style-name="ce2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table:style-name="ce6" office:value-type="string" calcext:value-type="string">
            <text:p>śmietana</text:p>
          </table:table-cell>
          <table:table-cell table:style-name="ce6" office:value-type="float" office:value="90" calcext:value-type="float">
            <text:p>90</text:p>
          </table:table-cell>
          <table:table-cell/>
          <table:table-cell table:style-name="ce16" office:value-type="float" office:value="1.4" calcext:value-type="float">
            <text:p>1,40 zł</text:p>
          </table:table-cell>
          <table:table-cell table:number-columns-repeated="2" table:style-name="ce16" office:value-type="float" office:value="2" calcext:value-type="float">
            <text:p>2,00 zł</text:p>
          </table:table-cell>
          <table:table-cell/>
          <table:table-cell table:style-name="ce23"/>
          <table:table-cell table:style-name="ce25"/>
          <table:table-cell table:style-name="ce2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table:style-name="ce6" office:value-type="string" calcext:value-type="string">
            <text:p>serek</text:p>
          </table:table-cell>
          <table:table-cell table:style-name="ce6" office:value-type="float" office:value="110" calcext:value-type="float">
            <text:p>110</text:p>
          </table:table-cell>
          <table:table-cell/>
          <table:table-cell table:style-name="ce16" office:value-type="float" office:value="2" calcext:value-type="float">
            <text:p>2,00 zł</text:p>
          </table:table-cell>
          <table:table-cell table:style-name="ce16" office:value-type="float" office:value="3.2" calcext:value-type="float">
            <text:p>3,20 zł</text:p>
          </table:table-cell>
          <table:table-cell table:style-name="ce16" office:value-type="float" office:value="1.7" calcext:value-type="float">
            <text:p>1,70 zł</text:p>
          </table:table-cell>
          <table:table-cell/>
          <table:table-cell table:style-name="ce23"/>
          <table:table-cell table:style-name="ce25"/>
          <table:table-cell table:style-name="ce2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table:style-name="ce6" office:value-type="string" calcext:value-type="string">
            <text:p>chleb</text:p>
          </table:table-cell>
          <table:table-cell table:style-name="ce6" office:value-type="float" office:value="200" calcext:value-type="float">
            <text:p>200</text:p>
          </table:table-cell>
          <table:table-cell/>
          <table:table-cell table:number-columns-repeated="2" table:style-name="ce16" office:value-type="float" office:value="3" calcext:value-type="float">
            <text:p>3,00 zł</text:p>
          </table:table-cell>
          <table:table-cell table:style-name="ce16" office:value-type="float" office:value="5" calcext:value-type="float">
            <text:p>5,00 zł</text:p>
          </table:table-cell>
          <table:table-cell/>
          <table:table-cell table:style-name="ce23" table:number-columns-repeated="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 table:number-rows-repeated="4">
          <table:table-cell table:number-columns-repeated="3"/>
          <table:table-cell table:style-name="ce17" table:number-columns-repeated="3"/>
          <table:table-cell/>
          <table:table-cell table:style-name="ce23" table:number-columns-repeated="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office:value-type="string" calcext:value-type="string">
            <text:p>Wersja B:</text:p>
          </table:table-cell>
          <table:table-cell office:value-type="string" calcext:value-type="string">
            <text:p><text:s/>dane są w plikach (na stronie KO):</text:p>
          </table:table-cell>
          <table:table-cell/>
          <table:table-cell table:style-name="ce17" table:number-columns-repeated="3"/>
          <table:table-cell/>
          <table:table-cell table:style-name="ce23"/>
          <table:table-cell table:style-name="ce23" table:formula="of:=HYPERLINK([.H19])">
            <text:p/>
          </table:table-cell>
          <table:table-cell table:style-name="ce2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/>
          <table:table-cell table:style-name="ce9" office:value-type="string" calcext:value-type="string">
            <text:p><text:a xlink:href="https://fricas.org/~komil/excel25/TIH" xlink:type="simple">https://fricas.org/~komil/excel25/TIH</text:a>.xls</text:p>
          </table:table-cell>
          <table:table-cell table:style-name="ce13"/>
          <table:table-cell table:number-columns-repeated="2"/>
          <table:table-cell table:style-name="ce22" table:formula="of:=['https://fricas.org/~komil/excel25/TIH.xls'#$Arkusz1.B4]" office:value-type="float" office:value="2.1" calcext:value-type="float">
            <office:annotation office:display="true" draw:style-name="gr1" draw:text-style-name="P2" svg:width="9.212cm" svg:height="0.649cm" svg:x="12.715cm" svg:y="10.298cm" draw:caption-point-x="-0.477cm" draw:caption-point-y="0.131cm">
              <dc:date>2025-03-19T00:00:00</dc:date>
              <text:p text:style-name="P1"><text:span text:style-name="T1">='https://fricas.org/~komil/excel25/TIH.xls'#$Arkusz1.B4</text:span></text:p>
            </office:annotation>
            <text:p>2,10 zł</text:p>
          </table:table-cell>
          <table:table-cell table:number-columns-repeated="251"/>
        </table:table-row>
        <table:table-row table:style-name="ro3">
          <table:table-cell/>
          <table:table-cell table:style-name="ce9" office:value-type="string" calcext:value-type="string">
            <text:p><text:a xlink:href="https://fricas.org/~komil/excel25/OCSET.xls" xlink:type="simple">https://fricas.org/~komil/excel25/OCSET.xls</text:a></text:p>
          </table:table-cell>
          <table:table-cell table:style-name="ce13"/>
          <table:table-cell table:style-name="ce3"/>
          <table:table-cell table:style-name="ce17"/>
          <table:table-cell table:style-name="ce23"/>
          <table:table-cell/>
          <table:table-cell table:style-name="ce23"/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<text:a xlink:href="https://fricas.org/~komil/excel25/ALLIB" xlink:type="simple">https://fricas.org/~komil/excel25/ALLIB</text:a>.xls</text:p>
          </table:table-cell>
          <table:table-cell table:style-name="ce13"/>
          <table:table-cell table:number-columns-repeated="2"/>
          <table:table-cell table:style-name="ce24" table:formula="of:=INDIRECT(&quot;'&quot;&amp;[.B$22]&amp;&quot;'&quot;&amp;&quot;#$Arkusz1.A4&quot;)" office:value-type="string" office:string-value="masło" calcext:value-type="string">
            <office:annotation office:display="true" draw:style-name="gr2" draw:text-style-name="P2" svg:width="7.715cm" svg:height="0.701cm" svg:x="13.17cm" svg:y="11.501cm" draw:caption-point-x="-0.932cm" draw:caption-point-y="0.043cm">
              <dc:date>2025-03-19T00:00:00</dc:date>
              <text:p text:style-name="P1"><text:span text:style-name="T1">=ADR.POŚR("'"&amp;</text:span><text:span text:style-name="T2">B$19</text:span><text:span text:style-name="T1">&amp;"'"&amp;"#$Arkusz1.A4")</text:span></text:p>
            </office:annotation>
            <text:p>masło</text:p>
          </table:table-cell>
          <table:table-cell/>
          <table:table-cell table:style-name="ce23"/>
          <table:table-cell table:number-columns-repeated="249"/>
        </table:table-row>
        <table:table-row table:style-name="ro3">
          <table:table-cell/>
          <table:table-cell table:style-name="ce7" office:value-type="string" calcext:value-type="string">
            <text:p>zrób połączenie do tych danych, NIE KOPIUJ</text:p>
          </table:table-cell>
          <table:table-cell table:number-columns-repeated="5"/>
          <table:table-cell table:style-name="ce23"/>
          <table:table-cell table:number-columns-repeated="249"/>
        </table:table-row>
        <table:table-row table:style-name="ro3" table:number-rows-repeated="2">
          <table:table-cell table:number-columns-repeated="6"/>
          <table:table-cell table:style-name="ce23" table:number-columns-repeated="2"/>
          <table:table-cell table:number-columns-repeated="249"/>
        </table:table-row>
        <table:table-row table:style-name="ro3">
          <table:table-cell office:value-type="string" calcext:value-type="string">
            <text:p>Wersja C*:</text:p>
          </table:table-cell>
          <table:table-cell office:value-type="string" calcext:value-type="string">
            <text:p><text:s/>dane są w plikach (na stronie KO):</text:p>
          </table:table-cell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<text:a xlink:href="https://fricas.org/~komil/excel25/TIH2" xlink:type="simple">https://fricas.org/~komil/excel25/TIH2</text:a>.xls</text:p>
          </table:table-cell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<text:a xlink:href="https://fricas.org/~komil/excel25/OCSET2" xlink:type="simple">https://fricas.org/~komil/excel25/OCSET2</text:a>.xls</text:p>
          </table:table-cell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https://fricas.org/~komil/excel25/ALLIB2.xls</text:p>
          </table:table-cell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/>
          <table:table-cell table:style-name="ce7" office:value-type="string" calcext:value-type="string">
            <text:p>zrób połączenie do tych danych, NIE KOPIUJ</text:p>
          </table:table-cell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/>
          <table:table-cell table:style-name="ce7"/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 table:style-name="ce7" office:value-type="string" calcext:value-type="string">
            <text:p>przydaś:</text:p>
          </table:table-cell>
          <table:table-cell table:style-name="ce7" office:value-type="string" calcext:value-type="string">
            <text:p>= WYSZUKAJ.PIONOWO( co; gdzie; z_której_kolumny_efekt; FAŁSZ )</text:p>
          </table:table-cell>
          <table:table-cell table:number-columns-repeated="5"/>
          <table:table-cell table:style-name="ce25"/>
          <table:table-cell table:number-columns-repeated="249"/>
        </table:table-row>
        <table:table-row table:style-name="ro2">
          <table:table-cell office:value-type="string" calcext:value-type="string">
            <text:p>przykład: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3">
          <table:table-cell/>
          <table:table-cell table:style-name="ce10" office:value-type="string" calcext:value-type="string">
            <text:p>Ala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calcext:value-type="string">
            <text:p>As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calcext:value-type="string">
            <text:p>Ola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calcext:value-type="string">
            <text:p>Jola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mamy:</text:p>
          </table:table-cell>
          <table:table-cell table:style-name="ce11" office:value-type="string" calcext:value-type="string">
            <text:p>3,4 = WYSZUKAJ.PIONOWO("Ola";B35:F38;4;FAŁSZ)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/>
          <table:table-cell table:style-name="ce36"/>
          <table:table-cell table:number-columns-repeated="255"/>
        </table:table-row>
        <table:table-row table:style-name="ro2" table:number-rows-repeated="104853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solver_adj" table:base-cell-address="$Arkusz1.$A$1" table:cell-range-address="$Arkusz1.$H$9:.$H$14"/>
          <table:named-expression table:name="solver_cvg" table:base-cell-address="$Arkusz1.$A$1" table:expression="0.001"/>
          <table:named-expression table:name="solver_drv" table:base-cell-address="$Arkusz1.$A$1" table:expression="1"/>
          <table:named-expression table:name="solver_est" table:base-cell-address="$Arkusz1.$A$1" table:expression="1"/>
          <table:named-expression table:name="solver_itr" table:base-cell-address="$Arkusz1.$A$1" table:expression="100"/>
          <table:named-range table:name="solver_lhs1" table:base-cell-address="$Arkusz1.$A$1" table:cell-range-address="$Arkusz1.$H$9:.$H$14"/>
          <table:named-range table:name="solver_lhs2" table:base-cell-address="$Arkusz1.$A$1" table:cell-range-address="$Arkusz1.$H$9:.$H$14"/>
          <table:named-range table:name="solver_lhs3" table:base-cell-address="$Arkusz1.$A$1" table:cell-range-address="$Arkusz1.$H$9:.$H$14"/>
          <table:named-range table:name="solver_lhs4" table:base-cell-address="$Arkusz1.$A$1" table:cell-range-address="$Arkusz1.$H$9:.$H$14"/>
          <table:named-expression table:name="solver_lin" table:base-cell-address="$Arkusz1.$A$1" table:expression="2"/>
          <table:named-expression table:name="solver_neg" table:base-cell-address="$Arkusz1.$A$1" table:expression="2"/>
          <table:named-expression table:name="solver_num" table:base-cell-address="$Arkusz1.$A$1" table:expression="3"/>
          <table:named-expression table:name="solver_nwt" table:base-cell-address="$Arkusz1.$A$1" table:expression="1"/>
          <table:named-expression table:name="solver_opt" table:base-cell-address="$Arkusz1.$A$1" table:expression="#REF!"/>
          <table:named-expression table:name="solver_pre" table:base-cell-address="$Arkusz1.$A$1" table:expression="0.000001"/>
          <table:named-expression table:name="solver_rel1" table:base-cell-address="$Arkusz1.$A$1" table:expression="4"/>
          <table:named-expression table:name="solver_rel2" table:base-cell-address="$Arkusz1.$A$1" table:expression="3"/>
          <table:named-expression table:name="solver_rel3" table:base-cell-address="$Arkusz1.$A$1" table:expression="1"/>
          <table:named-expression table:name="solver_rel4" table:base-cell-address="$Arkusz1.$A$1" table:expression="4"/>
          <table:named-expression table:name="solver_rhs1" table:base-cell-address="$Arkusz1.$A$1" table:expression="#nazwa?"/>
          <table:named-expression table:name="solver_rhs2" table:base-cell-address="$Arkusz1.$A$1" table:expression="1"/>
          <table:named-expression table:name="solver_rhs3" table:base-cell-address="$Arkusz1.$A$1" table:expression="3"/>
          <table:named-expression table:name="solver_rhs4" table:base-cell-address="$Arkusz1.$A$1" table:expression="#nazwa?"/>
          <table:named-expression table:name="solver_scl" table:base-cell-address="$Arkusz1.$A$1" table:expression="2"/>
          <table:named-expression table:name="solver_sho" table:base-cell-address="$Arkusz1.$A$1" table:expression="2"/>
          <table:named-expression table:name="solver_tim" table:base-cell-address="$Arkusz1.$A$1" table:expression="100"/>
          <table:named-expression table:name="solver_tol" table:base-cell-address="$Arkusz1.$A$1" table:expression="0.05"/>
          <table:named-expression table:name="solver_typ" table:base-cell-address="$Arkusz1.$A$1" table:expression="2"/>
          <table:named-expression table:name="solver_val" table:base-cell-address="$Arkusz1.$A$1" table:expression="0"/>
        </table:named-expressions>
        <calcext:conditional-formats>
          <calcext:conditional-format calcext:target-range-address="Arkusz1.D9:Arkusz1.F14">
            <calcext:condition calcext:apply-style-name="Excel_CondFormat_1_1_1" calcext:value="=MIN([.$D9:.$F9])" calcext:base-cell-address="Arkusz1.D9"/>
          </calcext:conditional-format>
        </calcext:conditional-formats>
      </table:table>
      <table:table table:name="Arkusz2" table:style-name="ta2">
        <table:table-column table:style-name="co4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rkusz3" table:style-name="ta3">
        <table:table-column table:style-name="co4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'https://fricas.org/~komil/excel25/TIH.xls'#Arkusz1" table:print="false" table:style-name="ta_extref">
        <table:table-source xlink:type="simple" xlink:href="https://fricas.org/~komil/excel25/TIH.xls" table:table-name="Arkusz1" table:filter-name="MS Excel 97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 table:style-name="ce1" office:value-type="string">
            <text:p>masło</text:p>
          </table:table-cell>
          <table:table-cell table:style-name="ce1" office:value-type="float" office:value="2.1">
            <text:p>2.1</text:p>
          </table:table-cell>
        </table:table-row>
      </table:table>
      <table:named-expressions>
        <table:named-expression table:name="anscount" table:base-cell-address="$Arkusz1.$A$1" table:expression="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zł</number:text>
    </number:number-style>
    <number:number-style style:name="N14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8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9P2" style:volatile="true">
      <number:text loext:blank-width-char="-"> </number:text>
      <number:fill-character> </number:fill-character>
      <number:text loext:blank-width-char="-4">- zł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cc00"/>
      <style:text-properties fo:font-style="italic" fo:font-weight="normal" style:font-style-asian="italic" style:font-weight-asian="normal" style:font-style-complex="italic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 CE" fo:font-family="'Times New Roman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 CE" style:font-family-complex="'Times New Roman CE'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miljanowski</meta:initial-creator>
    <meta:creation-date>2001-11-11T01:50:31</meta:creation-date>
    <dc:date>2026-03-18T14:34:15.204690960</dc:date>
    <meta:editing-duration>PT2H24M23S</meta:editing-duration>
    <meta:editing-cycles>5</meta:editing-cycles>
    <meta:generator>LibreOffice/25.2.3.2$Linux_X86_64 LibreOffice_project/520$Build-2</meta:generator>
    <meta:document-statistic meta:table-count="3" meta:cell-count="84" meta:object-count="0"/>
  </office:meta>
</office:document-meta>
</file>